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Times CY" svg:font-family="Times CY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0833in" fo:margin-left="3.4416in">
        <style:tab-stops/>
      </style:paragraph-properties>
      <style:text-properties style:font-name-asian="Batang" style:font-weight-complex="bold" fo:font-style="italic" style:font-style-asian="italic" fo:text-transform="uppercase" style:language-asian="en" style:country-asian="US"/>
    </style:style>
    <style:style style:name="P2" style:parent-style-name="Normal" style:family="paragraph">
      <style:paragraph-properties fo:text-align="justify"/>
      <style:text-properties style:font-name-asian="Batang" fo:font-weight="bold" style:font-weight-asian="bold" style:font-weight-complex="bold" fo:text-transform="uppercase" style:language-asian="en" style:country-asian="US"/>
    </style:style>
    <style:style style:name="P3" style:parent-style-name="Normal" style:family="paragraph">
      <style:paragraph-properties fo:text-align="justify" fo:margin-left="3.4416in" fo:text-indent="-3.4416in">
        <style:tab-stops/>
      </style:paragraph-properties>
      <style:text-properties style:font-name-asian="Batang" fo:font-weight="bold" style:font-weight-asian="bold" style:language-asian="en" style:country-asian="US"/>
    </style:style>
    <style:style style:name="P4" style:parent-style-name="Normal" style:family="paragraph">
      <style:paragraph-properties fo:text-align="justify" fo:margin-left="3.4416in" fo:text-indent="-3.4416in">
        <style:tab-stops/>
      </style:paragraph-properties>
      <style:text-properties style:font-name-asian="Batang" fo:font-weight="bold" style:font-weight-asian="bold" style:language-asian="en" style:country-asian="US"/>
    </style:style>
    <style:style style:name="P5" style:parent-style-name="Normal" style:family="paragraph">
      <style:paragraph-properties fo:text-align="justify" fo:margin-left="3.4416in" fo:text-indent="-3.4416in">
        <style:tab-stops/>
      </style:paragraph-properties>
      <style:text-properties style:font-name-asian="Batang" fo:font-weight="bold" style:font-weight-asian="bold" style:language-asian="en" style:country-asian="US"/>
    </style:style>
    <style:style style:name="P6" style:parent-style-name="Normal" style:family="paragraph">
      <style:paragraph-properties fo:text-align="justify" fo:margin-bottom="0.0833in" fo:margin-left="3.4416in" fo:text-indent="-3.4416in">
        <style:tab-stops/>
      </style:paragraph-properties>
      <style:text-properties style:font-name-asian="Batang" fo:font-weight="bold" style:font-weight-asian="bold" style:language-asian="en" style:country-asian="US"/>
    </style:style>
    <style:style style:name="P7" style:parent-style-name="Normal" style:family="paragraph">
      <style:paragraph-properties fo:text-align="center" fo:margin-bottom="0.1388in" fo:line-height="150%" fo:text-indent="0.375in"/>
    </style:style>
    <style:style style:name="T8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 fo:font-size="11pt" style:font-size-asian="11pt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 style:language-asian="en" style:country-asian="US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font-weight="bold" style:font-weight-asian="bold" style:font-weight-complex="bold" fo:language="ru" fo:country="RU"/>
    </style:style>
    <style:style style:name="T17" style:parent-style-name="DefaultParagraphFont" style:family="text">
      <style:text-properties fo:font-weight="bold" style:font-weight-asian="bold" style:font-weight-complex="bold" fo:language="ru" fo:country="RU"/>
    </style:style>
    <style:style style:name="P18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2.7986in" style:use-optimal-column-width="false"/>
    </style:style>
    <style:style style:name="TableColumn23" style:family="table-column">
      <style:table-column-properties style:column-width="1.0763in" style:use-optimal-column-width="false"/>
    </style:style>
    <style:style style:name="TableColumn24" style:family="table-column">
      <style:table-column-properties style:column-width="2.0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20" style:family="table">
      <style:table-properties style:width="7.3618in" fo:margin-left="-0.0034in" table:align="left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BodyText" style:family="paragraph">
      <style:paragraph-properties style:snap-to-layout-grid="false" fo:margin-top="0.0416in" fo:margin-bottom="0.0416in" fo:margin-right="-0.0006in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BodyText" style:family="paragraph">
      <style:paragraph-properties style:snap-to-layout-grid="false" fo:margin-top="0.0416in" fo:margin-bottom="0.0416in" fo:margin-right="-0.0006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BodyText" style:family="paragraph">
      <style:paragraph-properties style:snap-to-layout-grid="false" fo:text-align="center" fo:margin-top="0.0416in" fo:margin-bottom="0.0416in" fo:margin-right="-0.0006in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BodyText" style:family="paragraph">
      <style:paragraph-properties style:snap-to-layout-grid="false" fo:text-align="center" fo:margin-top="0.0416in" fo:margin-bottom="0.0416in" fo:margin-right="-0.0006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BodyText" style:family="paragraph">
      <style:paragraph-properties style:snap-to-layout-grid="false" fo:text-align="center" fo:margin-top="0.0416in" fo:margin-bottom="0.0416in" fo:margin-right="-0.0006in"/>
    </style:style>
    <style:style style:name="TableRow44" style:family="table-row">
      <style:table-row-properties style:min-row-height="0.17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BodyText" style:list-style-name="LFO1" style:family="paragraph">
      <style:paragraph-properties style:snap-to-layout-grid="false" fo:margin-top="0.0277in" fo:margin-bottom="0.0277in" fo:margin-right="-0.0006in"/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BodyText" style:family="paragraph">
      <style:paragraph-properties style:snap-to-layout-grid="false" fo:margin-top="0.0277in" fo:margin-bottom="0.0277in" fo:margin-right="-0.0006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60" style:family="table-row">
      <style:table-row-properties style:min-row-height="0.1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BodyText" style:list-style-name="LFO1" style:family="paragraph">
      <style:paragraph-properties style:snap-to-layout-grid="false" fo:margin-top="0.0277in" fo:margin-bottom="0.0277in" fo:margin-right="-0.0006in"/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BodyText" style:family="paragraph">
      <style:paragraph-properties style:snap-to-layout-grid="false" fo:margin-top="0.0277in" fo:margin-bottom="0.0277in" fo:margin-right="-0.0006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74" style:family="table-row">
      <style:table-row-properties style:min-row-height="0.2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BodyText" style:list-style-name="LFO1" style:family="paragraph">
      <style:paragraph-properties style:snap-to-layout-grid="false" fo:margin-top="0.0277in" fo:margin-bottom="0.0277in" fo:margin-right="-0.0006in"/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BodyText" style:family="paragraph">
      <style:paragraph-properties style:snap-to-layout-grid="false" fo:margin-top="0.0277in" fo:margin-bottom="0.0277in" fo:margin-right="-0.0006in"/>
    </style:style>
    <style:style style:name="T79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80" style:parent-style-name="DefaultParagraphFont" style:family="text">
      <style:text-properties style:font-name-asian="Times CY" fo:font-style="italic" style:font-style-asian="italic" fo:font-size="11pt" style:font-size-asian="11pt" style:font-size-complex="11pt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89" style:family="table-row">
      <style:table-row-properties style:min-row-height="0.550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BodyText" style:list-style-name="LFO1" style:family="paragraph">
      <style:paragraph-properties style:snap-to-layout-grid="false" fo:margin-top="0.0277in" fo:margin-bottom="0.0277in" fo:margin-right="-0.0006in"/>
      <style:text-properties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BodyText" style:family="paragraph">
      <style:paragraph-properties style:snap-to-layout-grid="false" fo:margin-top="0.0277in" fo:margin-bottom="0.0277in" fo:margin-right="-0.0006in"/>
    </style:style>
    <style:style style:name="T94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277in" fo:margin-bottom="0.0277in" fo:margin-right="-0.0006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105" style:family="table-row">
      <style:table-row-properties style:min-row-height="0.119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BodyText" style:family="paragraph">
      <style:paragraph-properties style:snap-to-layout-grid="false" fo:margin-top="0.0277in" fo:margin-bottom="0.0277in" fo:margin-right="-0.0006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BodyText" style:family="paragraph">
      <style:paragraph-properties style:snap-to-layout-grid="false" fo:margin-top="0.0277in" fo:margin-bottom="0.0277in" fo:margin-right="-0.0006in"/>
    </style:style>
    <style:style style:name="T112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121" style:family="table-row">
      <style:table-row-properties style:min-row-height="0.603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BodyText" style:family="paragraph">
      <style:paragraph-properties style:snap-to-layout-grid="false" fo:margin-top="0.0277in" fo:margin-bottom="0.0277in" fo:margin-right="-0.0006in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BodyText" style:family="paragraph">
      <style:paragraph-properties style:snap-to-layout-grid="false" fo:margin-top="0.0277in" fo:margin-bottom="0.0277in" fo:margin-right="-0.0006in"/>
    </style:style>
    <style:style style:name="T128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129" style:parent-style-name="DefaultParagraphFont" style:family="text">
      <style:text-properties style:font-name-asian="Times CY" fo:font-size="11pt" style:font-size-asian="11pt" style:font-size-complex="11pt" fo:language="en" fo:country="US" style:language-asian="ar" style:country-asian="SA"/>
    </style:style>
    <style:style style:name="T130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277in" fo:margin-bottom="0.0277in" fo:margin-right="-0.0006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138" style:family="table-row">
      <style:table-row-properties style:min-row-height="0.119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BodyText" style:family="paragraph">
      <style:paragraph-properties style:snap-to-layout-grid="false" fo:margin-top="0.0277in" fo:margin-bottom="0.0277in" fo:margin-right="-0.0006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BodyText" style:family="paragraph">
      <style:paragraph-properties style:snap-to-layout-grid="false" fo:margin-top="0.0277in" fo:margin-bottom="0.0277in" fo:margin-right="-0.0006in"/>
    </style:style>
    <style:style style:name="T145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146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style:font-name-asian="Times CY" fo:font-size="11pt" style:font-size-asian="11pt" style:font-size-complex="11pt" fo:language="en" fo:country="US" style:language-asian="ar" style:country-asian="SA"/>
    </style:style>
    <style:style style:name="T148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277in" fo:margin-bottom="0.0277in" fo:margin-right="-0.0006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156" style:family="table-row">
      <style:table-row-properties style:min-row-height="0.119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BodyText" style:family="paragraph">
      <style:paragraph-properties style:snap-to-layout-grid="false" fo:margin-top="0.0277in" fo:margin-bottom="0.0277in" fo:margin-right="-0.0006in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BodyText" style:family="paragraph">
      <style:paragraph-properties style:snap-to-layout-grid="false" fo:margin-top="0.0277in" fo:margin-bottom="0.0277in" fo:margin-right="-0.0006in"/>
    </style:style>
    <style:style style:name="T163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164" style:parent-style-name="DefaultParagraphFont" style:family="text">
      <style:text-properties style:font-name-asian="Arial Unicode MS" fo:font-size="11pt" style:font-size-asian="11pt" style:font-size-complex="11pt"/>
    </style:style>
    <style:style style:name="T165" style:parent-style-name="DefaultParagraphFont" style:family="text">
      <style:text-properties style:font-name-asian="Arial Unicode MS" fo:font-size="11pt" style:font-size-asian="11pt" style:font-size-complex="11pt" fo:language="en" fo:country="US"/>
    </style:style>
    <style:style style:name="T16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277in" fo:margin-bottom="0.0277in" fo:margin-right="-0.0006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174" style:family="table-row">
      <style:table-row-properties style:min-row-height="0.11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BodyText" style:family="paragraph">
      <style:paragraph-properties style:snap-to-layout-grid="false" fo:margin-top="0.0277in" fo:margin-bottom="0.0277in" fo:margin-right="-0.0006in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T182" style:parent-style-name="DefaultParagraphFont" style:family="text">
      <style:text-properties style:font-name-asian="Times CY" fo:font-size="11pt" style:font-size-asian="11pt" style:font-size-complex="11pt" style:language-asian="ar" style:country-asian="SA"/>
    </style:style>
    <style:style style:name="P183" style:parent-style-name="BodyText" style:family="paragraph">
      <style:paragraph-properties style:snap-to-layout-grid="false" fo:margin-top="0.0277in" fo:margin-bottom="0.0277in" fo:margin-right="-0.0006in"/>
    </style:style>
    <style:style style:name="T184" style:parent-style-name="DefaultParagraphFont" style:family="text">
      <style:text-properties fo:font-size="11pt" style:font-size-asian="11pt" style:font-size-complex="11pt" style:language-complex="bg" style:country-complex="BG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 fo:language="en" fo:country="US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277in" fo:margin-bottom="0.0277in" fo:margin-right="-0.0006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BodyText" style:family="paragraph">
      <style:paragraph-properties style:snap-to-layout-grid="false" fo:text-align="center" fo:margin-top="0.0277in" fo:margin-bottom="0.0277in" fo:margin-right="-0.0006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833in"/>
    </style:style>
    <style:style style:name="P198" style:parent-style-name="Normal" style:family="paragraph">
      <style:paragraph-properties fo:text-align="justify" fo:margin-top="0.0833in"/>
    </style:style>
    <style:style style:name="P199" style:parent-style-name="Normal" style:family="paragraph">
      <style:paragraph-properties fo:text-align="justify" fo:margin-top="0.0833in"/>
    </style:style>
    <style:style style:name="P200" style:parent-style-name="Normal" style:family="paragraph">
      <style:paragraph-properties fo:text-align="justify" fo:margin-top="0.0833in"/>
    </style:style>
    <style:style style:name="P201" style:parent-style-name="Normal" style:family="paragraph">
      <style:paragraph-properties fo:text-align="justify" fo:margin-top="0.0833in"/>
    </style:style>
    <style:style style:name="P202" style:parent-style-name="Normal" style:family="paragraph">
      <style:paragraph-properties fo:text-align="justify" fo:margin-top="0.0833in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right="-0.0006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833in" fo:margin-right="-0.0006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 fo:margin-right="-0.0006in"/>
    </style:style>
    <style:style style:name="P211" style:parent-style-name="Normal" style:family="paragraph">
      <style:paragraph-properties fo:text-align="center"/>
      <style:text-properties style:font-name-asian="PMingLiU" fo:font-weight="bold" style:font-weight-asian="bold" style:language-asian="en" style:country-asian="US"/>
    </style:style>
    <style:style style:name="P212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3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4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5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6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8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9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0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1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2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3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4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5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6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7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8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9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0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1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2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3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4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5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6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7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8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9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0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1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2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3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4" style:parent-style-name="Normal" style:family="paragraph">
      <style:paragraph-properties fo:text-align="end" fo:margin-bottom="0.0833in" fo:margin-left="3.4416in">
        <style:tab-stops/>
      </style:paragraph-properties>
      <style:text-properties style:font-name-asian="Batang" style:font-weight-complex="bold" fo:font-style="italic" style:font-style-asian="italic" fo:text-transform="uppercase" style:language-asian="en" style:country-asian="US"/>
    </style:style>
    <style:style style:name="P245" style:parent-style-name="Normal" style:family="paragraph">
      <style:paragraph-properties fo:text-align="end" fo:margin-bottom="0.1388in" fo:line-height="115%"/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T247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T248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T249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255" style:family="table-column">
      <style:table-column-properties style:column-width="0.4666in" style:use-optimal-column-width="false"/>
    </style:style>
    <style:style style:name="TableColumn256" style:family="table-column">
      <style:table-column-properties style:column-width="1.084in" style:use-optimal-column-width="false"/>
    </style:style>
    <style:style style:name="TableColumn257" style:family="table-column">
      <style:table-column-properties style:column-width="0.293in" style:use-optimal-column-width="false"/>
    </style:style>
    <style:style style:name="TableColumn258" style:family="table-column">
      <style:table-column-properties style:column-width="0.8881in" style:use-optimal-column-width="false"/>
    </style:style>
    <style:style style:name="TableColumn259" style:family="table-column">
      <style:table-column-properties style:column-width="0.1965in" style:use-optimal-column-width="false"/>
    </style:style>
    <style:style style:name="TableColumn260" style:family="table-column">
      <style:table-column-properties style:column-width="0.8854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0.5895in" style:use-optimal-column-width="false"/>
    </style:style>
    <style:style style:name="TableColumn263" style:family="table-column">
      <style:table-column-properties style:column-width="0.3951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6555in" style:use-optimal-column-width="false"/>
    </style:style>
    <style:style style:name="TableColumn266" style:family="table-column">
      <style:table-column-properties style:column-width="0.8208in" style:use-optimal-column-width="false"/>
    </style:style>
    <style:style style:name="TableColumn267" style:family="table-column">
      <style:table-column-properties style:column-width="0.0659in" style:use-optimal-column-width="false"/>
    </style:style>
    <style:style style:name="Table254" style:family="table">
      <style:table-properties style:width="6.8333in" fo:margin-left="0.0013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3604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4868in"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833in"/>
    </style:style>
    <style:style style:name="P300" style:parent-style-name="Normal" style:family="paragraph">
      <style:paragraph-properties fo:margin-top="0.0833in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/>
    </style:style>
    <style:style style:name="P305" style:parent-style-name="Normal" style:family="paragraph">
      <style:paragraph-properties fo:text-align="center" fo:margin-top="0.0833in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3284in" style:use-optimal-row-height="false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min-row-height="0.2902in" style:use-optimal-row-height="false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margin-left="0.4923in">
        <style:tab-stops/>
      </style:paragraph-properties>
    </style:style>
    <style:style style:name="P353" style:parent-style-name="Normal" style:family="paragraph">
      <style:paragraph-properties fo:text-align="justify" fo:margin-bottom="0.0833in"/>
      <style:text-properties fo:font-weight="bold" style:font-weight-asian="bold" style:font-weight-complex="bold" style:language-asian="en" style:country-asian="US"/>
    </style:style>
    <style:style style:name="P354" style:parent-style-name="Normal" style:family="paragraph">
      <style:paragraph-properties fo:text-align="justify" fo:margin-bottom="0.0833in" fo:text-indent="0.5in"/>
      <style:text-properties fo:font-weight="bold" style:font-weight-asian="bold" style:font-weight-complex="bold" style:language-asian="en" style:country-asian="US"/>
    </style:style>
    <style:style style:name="TableColumn356" style:family="table-column">
      <style:table-column-properties style:column-width="6.7138in" style:use-optimal-column-width="false"/>
    </style:style>
    <style:style style:name="Table355" style:family="table">
      <style:table-properties style:width="6.7138in" fo:margin-left="0.0986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language-asian="en" style:country-asian="US"/>
    </style:style>
    <style:style style:name="T361" style:parent-style-name="DefaultParagraphFont" style:family="text">
      <style:text-properties fo:font-weight="bold" style:font-weight-asian="bold" fo:language="ru" fo:country="RU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language="ru" fo:country="RU"/>
    </style:style>
    <style:style style:name="T365" style:parent-style-name="DefaultParagraphFont" style:family="text">
      <style:text-properties fo:font-weight="bold" style:font-weight-asian="bold" style:font-weight-complex="bold" fo:language="ru" fo:country="RU"/>
    </style:style>
    <style:style style:name="T366" style:parent-style-name="DefaultParagraphFont" style:family="text">
      <style:text-properties fo:font-weight="bold" style:font-weight-asian="bold" style:font-weight-complex="bold" fo:language="ru" fo:country="RU"/>
    </style:style>
    <style:style style:name="T367" style:parent-style-name="DefaultParagraphFont" style:family="text">
      <style:text-properties style:language-asian="en" style:country-asian="US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language-asian="en" style:country-asian="US"/>
    </style:style>
    <style:style style:name="P370" style:parent-style-name="Normal" style:family="paragraph">
      <style:paragraph-properties fo:text-align="justify" fo:margin-bottom="0.0833in"/>
    </style:style>
    <style:style style:name="T371" style:parent-style-name="DefaultParagraphFont" style:family="text">
      <style:text-properties fo:font-weight="bold" style:font-weight-asian="bold" style:language-asian="en" style:country-asian="US"/>
    </style:style>
    <style:style style:name="T372" style:parent-style-name="DefaultParagraphFont" style:family="text">
      <style:text-properties style:language-asian="en" style:country-asian="US"/>
    </style:style>
    <style:style style:name="T373" style:parent-style-name="DefaultParagraphFont" style:family="text">
      <style:text-properties style:language-asian="en" style:country-asian="US"/>
    </style:style>
    <style:style style:name="P374" style:parent-style-name="Normal" style:family="paragraph">
      <style:paragraph-properties fo:text-align="justify" fo:margin-top="0.0833in" fo:margin-bottom="0.0416in"/>
    </style:style>
    <style:style style:name="T375" style:parent-style-name="DefaultParagraphFont" style:family="text">
      <style:text-properties fo:font-weight="bold" style:font-weight-asian="bold" style:language-asian="en" style:country-asian="US"/>
    </style:style>
    <style:style style:name="T376" style:parent-style-name="DefaultParagraphFont" style:family="text">
      <style:text-properties style:language-asian="en" style:country-asian="US"/>
    </style:style>
    <style:style style:name="T377" style:parent-style-name="DefaultParagraphFont" style:family="text">
      <style:text-properties style:language-asian="en" style:country-asian="US"/>
    </style:style>
    <style:style style:name="P378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79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80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81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T382" style:parent-style-name="DefaultParagraphFont" style:family="text">
      <style:text-properties style:font-name-asian="Calibri" style:font-weight-complex="bold" style:font-size-complex="11pt" fo:language="ru" fo:country="RU" style:language-asian="en" style:country-asian="US"/>
    </style:style>
    <style:style style:name="T383" style:parent-style-name="DefaultParagraphFont" style:family="text">
      <style:text-properties style:font-name-asian="Calibri" style:font-weight-complex="bold" style:font-size-complex="11pt" fo:language="ru" fo:country="RU" style:language-asian="en" style:country-asian="US"/>
    </style:style>
    <style:style style:name="T384" style:parent-style-name="DefaultParagraphFont" style:family="text">
      <style:text-properties style:font-name-asian="Calibri" style:font-weight-complex="bold" style:font-size-complex="11pt" fo:language="ru" fo:country="RU" style:language-asian="en" style:country-asian="US"/>
    </style:style>
    <style:style style:name="P385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86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T387" style:parent-style-name="DefaultParagraphFont" style:family="text">
      <style:text-properties style:font-name-asian="Calibri" style:font-size-complex="11pt" fo:language="ru" fo:country="RU" style:language-asian="zh" style:country-asian="CN"/>
    </style:style>
    <style:style style:name="T388" style:parent-style-name="DefaultParagraphFont" style:family="text">
      <style:text-properties style:font-name-asian="Calibri" style:font-size-complex="11pt" fo:language="ru" fo:country="RU" style:language-asian="zh" style:country-asian="CN"/>
    </style:style>
    <style:style style:name="T389" style:parent-style-name="DefaultParagraphFont" style:family="text">
      <style:text-properties style:font-name-asian="Calibri" style:font-weight-complex="bold" style:font-size-complex="11pt" fo:language="ru" fo:country="RU" style:language-asian="en" style:country-asian="US"/>
    </style:style>
    <style:style style:name="P390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91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92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93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94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95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96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P397" style:parent-style-name="Normal" style:list-style-name="LFO2" style:family="paragraph">
      <style:paragraph-properties fo:text-align="justify" fo:margin-left="0.4194in" fo:text-indent="-0.4194in">
        <style:tab-stops>
          <style:tab-stop style:type="left" style:position="-0.4194in"/>
        </style:tab-stops>
      </style:paragraph-properties>
    </style:style>
    <style:style style:name="T398" style:parent-style-name="DefaultParagraphFont" style:family="text">
      <style:text-properties style:font-name-asian="Calibri" style:font-size-complex="11pt" fo:language="ru" fo:country="RU" style:language-asian="en" style:country-asian="US"/>
    </style:style>
    <style:style style:name="P399" style:parent-style-name="Normal" style:family="paragraph">
      <style:paragraph-properties fo:text-align="justify" fo:margin-top="0.1666in"/>
    </style:style>
    <style:style style:name="T400" style:parent-style-name="DefaultParagraphFont" style:family="text">
      <style:text-properties style:language-asian="ar" style:country-asian="SA"/>
    </style:style>
    <style:style style:name="T401" style:parent-style-name="DefaultParagraphFont" style:family="text">
      <style:text-properties fo:font-weight="bold" style:font-weight-asian="bold" fo:language="ru" fo:country="RU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language="ru" fo:country="RU"/>
    </style:style>
    <style:style style:name="T405" style:parent-style-name="DefaultParagraphFont" style:family="text">
      <style:text-properties fo:font-weight="bold" style:font-weight-asian="bold" style:font-weight-complex="bold" fo:language="ru" fo:country="RU"/>
    </style:style>
    <style:style style:name="T406" style:parent-style-name="DefaultParagraphFont" style:family="text">
      <style:text-properties fo:font-weight="bold" style:font-weight-asian="bold" style:language-asian="ar" style:country-asian="SA"/>
    </style:style>
    <style:style style:name="P407" style:parent-style-name="Normal" style:family="paragraph">
      <style:paragraph-properties fo:text-align="justify" fo:margin-top="0.1666in"/>
      <style:text-properties fo:font-weight="bold" style:font-weight-asian="bold" style:language-asian="ar" style:country-asian="SA"/>
    </style:style>
    <style:style style:name="TableColumn409" style:family="table-column">
      <style:table-column-properties style:column-width="0.7277in" style:use-optimal-column-width="false"/>
    </style:style>
    <style:style style:name="TableColumn410" style:family="table-column">
      <style:table-column-properties style:column-width="2.8361in" style:use-optimal-column-width="false"/>
    </style:style>
    <style:style style:name="TableColumn411" style:family="table-column">
      <style:table-column-properties style:column-width="3.0055in" style:use-optimal-column-width="false"/>
    </style:style>
    <style:style style:name="Table408" style:family="table">
      <style:table-properties style:width="6.5694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text-transform="uppercase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style:font-weight-complex="bold" style:font-style-complex="italic" style:text-position="33.3% 100%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weight-complex="bold" style:font-style-complex="italic" style:text-position="33.3% 100%"/>
    </style:style>
    <style:style style:name="T427" style:parent-style-name="DefaultParagraphFont" style:family="text">
      <style:text-properties style:font-weight-complex="bold" style:font-style-complex="italic" style:text-position="33.3% 100%"/>
    </style:style>
    <style:style style:name="T428" style:parent-style-name="DefaultParagraphFont" style:family="text">
      <style:text-properties style:font-weight-complex="bold" style:font-style-complex="italic" style:text-position="33.3% 100%" fo:language="ru" fo:country="RU"/>
    </style:style>
    <style:style style:name="TableRow429" style:family="table-row">
      <style:table-row-properties style:min-row-height="0.243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ableRow435" style:family="table-row">
      <style:table-row-properties style:min-row-height="0.24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409in" fo:text-indent="-0.0409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TableRow459" style:family="table-row">
      <style:table-row-properties style:min-row-height="0.24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0409in" fo:text-indent="-0.0409in">
        <style:tab-stops/>
      </style:paragraph-properties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 fo:margin-left="0.0409in" fo:text-indent="-0.0409in">
        <style:tab-stops/>
      </style:paragraph-properties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TableRow474" style:family="table-row">
      <style:table-row-properties style:min-row-height="0.24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409in" fo:text-indent="-0.0409in">
        <style:tab-stops/>
      </style:paragraph-properties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 fo:margin-left="0.0409in" fo:text-indent="-0.0409in">
        <style:tab-stops/>
      </style:paragraph-properties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0.0256in">
        <style:tab-stops>
          <style:tab-stop style:type="left" style:position="0.0986in"/>
        </style:tab-stops>
      </style:paragraph-properties>
      <style:text-properties style:language-asian="en" style:country-asian="US"/>
    </style:style>
    <style:style style:name="TableRow488" style:family="table-row">
      <style:table-row-properties style:min-row-height="0.24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409in" fo:text-indent="-0.0409in">
        <style:tab-stops/>
      </style:paragraph-properties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 fo:margin-left="0.0409in" fo:text-indent="-0.0409in">
        <style:tab-stops/>
      </style:paragraph-properties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256in">
        <style:tab-stops>
          <style:tab-stop style:type="left" style:position="0.0986in"/>
        </style:tab-stops>
      </style:paragraph-properties>
      <style:text-properties style:language-asian="en" style:country-asian="US"/>
    </style:style>
    <style:style style:name="P500" style:parent-style-name="ListParagraph" style:family="paragraph">
      <style:paragraph-properties fo:text-align="justify" fo:margin-left="0in">
        <style:tab-stops/>
      </style:paragraph-properties>
    </style:style>
    <style:style style:name="P501" style:parent-style-name="ListParagraph" style:family="paragraph">
      <style:paragraph-properties fo:text-align="justify" fo:margin-left="0in">
        <style:tab-stops/>
      </style:paragraph-properties>
    </style:style>
    <style:style style:name="TableColumn503" style:family="table-column">
      <style:table-column-properties style:column-width="3.5694in" style:use-optimal-column-width="false"/>
    </style:style>
    <style:style style:name="TableColumn504" style:family="table-column">
      <style:table-column-properties style:column-width="3.0034in" style:use-optimal-column-width="false"/>
    </style:style>
    <style:style style:name="Table502" style:family="table">
      <style:table-properties style:width="6.5729in" fo:margin-left="0in" table:align="left"/>
    </style:style>
    <style:style style:name="TableRow505" style:family="table-row">
      <style:table-row-properties style:min-row-height="0.6805in" style:use-optimal-row-height="false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ListParagraph" style:family="paragraph">
      <style:paragraph-properties fo:text-align="justify" fo:margin-left="0in">
        <style:tab-stops/>
      </style:paragraph-properties>
    </style:style>
    <style:style style:name="T508" style:parent-style-name="DefaultParagraphFont" style:family="text">
      <style:text-properties fo:font-weight="bold" style:font-weight-asian="bold" fo:language="ru" fo:country="RU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 fo:language="ru" fo:country="RU"/>
    </style:style>
    <style:style style:name="TableRow512" style:family="table-row">
      <style:table-row-properties style:min-row-height="0.430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ListParagraph" style:family="paragraph">
      <style:paragraph-properties fo:text-align="justify" fo:margin-left="0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/>
    </style:style>
    <style:style style:name="P518" style:parent-style-name="ListParagraph" style:family="paragraph">
      <style:paragraph-properties fo:text-align="justify" fo:margin-left="0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TableRow520" style:family="table-row">
      <style:table-row-properties style:min-row-height="0.4305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TableRow525" style:family="table-row">
      <style:table-row-properties style:min-row-height="0.430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.0416in" fo:margin-left="0.0236in">
        <style:tab-stops>
          <style:tab-stop style:type="left" style:position="-1.5986in"/>
          <style:tab-stop style:type="left" style:position="0.2722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language="ru" fo:country="RU"/>
    </style:style>
    <style:style style:name="T5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P530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TableRow533" style:family="table-row">
      <style:table-row-properties style:min-row-height="0.493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ListParagraph" style:family="paragraph">
      <style:paragraph-properties fo:text-align="justify" fo:margin-left="0in">
        <style:tab-stops/>
      </style:paragraph-properties>
    </style:style>
    <style:style style:name="T53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TableRow540" style:family="table-row">
      <style:table-row-properties style:min-row-height="0.4305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.0416in" fo:margin-left="0.0236in">
        <style:tab-stops>
          <style:tab-stop style:type="left" style:position="-1.5986in"/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4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TableRow547" style:family="table-row">
      <style:table-row-properties style:min-row-height="0.493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552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553" style:parent-style-name="ListParagraph" style:list-style-name="LFO3" style:family="paragraph">
      <style:paragraph-properties fo:text-align="justify" fo:margin-left="0in" fo:text-indent="0in">
        <style:tab-stops/>
      </style:paragraph-properties>
    </style:style>
    <style:style style:name="T554" style:parent-style-name="DefaultParagraphFont" style:family="text">
      <style:text-properties style:language-asian="en" style:country-asian="US"/>
    </style:style>
    <style:style style:name="T555" style:parent-style-name="DefaultParagraphFont" style:family="text">
      <style:text-properties style:language-asian="en" style:country-asian="US"/>
    </style:style>
    <style:style style:name="P556" style:parent-style-name="ListParagraph" style:list-style-name="LFO3" style:family="paragraph">
      <style:paragraph-properties fo:text-align="justify" fo:margin-left="0in" fo:text-indent="0in">
        <style:tab-stops/>
      </style:paragraph-properties>
    </style:style>
    <style:style style:name="P557" style:parent-style-name="Normal" style:family="paragraph">
      <style:paragraph-properties fo:text-align="justify" fo:text-indent="0.3937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559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560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561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562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563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64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65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66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67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68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69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70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71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72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573" style:parent-style-name="Normal" style:family="paragraph">
      <style:paragraph-properties fo:text-align="end"/>
      <style:text-properties style:font-weight-complex="bold" fo:text-transform="uppercase"/>
    </style:style>
    <style:style style:name="P574" style:parent-style-name="Normal" style:family="paragraph">
      <style:paragraph-properties fo:text-align="end"/>
      <style:text-properties style:font-weight-complex="bold" fo:text-transform="uppercase"/>
    </style:style>
    <style:style style:name="P575" style:parent-style-name="Normal" style:family="paragraph">
      <style:paragraph-properties fo:text-align="end"/>
      <style:text-properties style:font-weight-complex="bold" fo:text-transform="uppercase"/>
    </style:style>
    <style:style style:name="P576" style:parent-style-name="Normal" style:family="paragraph">
      <style:paragraph-properties fo:text-align="end"/>
      <style:text-properties style:font-weight-complex="bold" fo:text-transform="uppercase"/>
    </style:style>
    <style:style style:name="P577" style:parent-style-name="Normal" style:family="paragraph">
      <style:paragraph-properties fo:text-align="end"/>
      <style:text-properties style:font-weight-complex="bold" fo:text-transform="uppercase"/>
    </style:style>
    <style:style style:name="P578" style:parent-style-name="Normal" style:family="paragraph">
      <style:paragraph-properties fo:text-align="end"/>
      <style:text-properties style:font-weight-complex="bold" fo:text-transform="uppercase"/>
    </style:style>
    <style:style style:name="P579" style:parent-style-name="Normal" style:family="paragraph">
      <style:paragraph-properties fo:text-align="end"/>
      <style:text-properties style:font-weight-complex="bold" fo:text-transform="uppercase"/>
    </style:style>
    <style:style style:name="P580" style:parent-style-name="Normal" style:family="paragraph">
      <style:paragraph-properties fo:text-align="end"/>
      <style:text-properties style:font-weight-complex="bold" fo:text-transform="uppercase"/>
    </style:style>
    <style:style style:name="P581" style:parent-style-name="Normal" style:family="paragraph">
      <style:paragraph-properties fo:text-align="end"/>
      <style:text-properties style:font-weight-complex="bold" fo:text-transform="uppercase"/>
    </style:style>
    <style:style style:name="P582" style:parent-style-name="Normal" style:family="paragraph">
      <style:paragraph-properties fo:text-align="end"/>
      <style:text-properties style:font-weight-complex="bold" fo:text-transform="uppercase"/>
    </style:style>
    <style:style style:name="P583" style:parent-style-name="Normal" style:family="paragraph">
      <style:paragraph-properties fo:text-align="end"/>
      <style:text-properties style:font-weight-complex="bold" fo:text-transform="uppercase"/>
    </style:style>
    <style:style style:name="P584" style:parent-style-name="Normal" style:family="paragraph">
      <style:paragraph-properties fo:text-align="end"/>
      <style:text-properties style:font-weight-complex="bold" fo:text-transform="uppercase"/>
    </style:style>
    <style:style style:name="P585" style:parent-style-name="Normal" style:family="paragraph">
      <style:paragraph-properties fo:text-align="end"/>
      <style:text-properties style:font-weight-complex="bold" fo:text-transform="uppercase"/>
    </style:style>
    <style:style style:name="P586" style:parent-style-name="Normal" style:family="paragraph">
      <style:paragraph-properties fo:text-align="end"/>
      <style:text-properties style:font-weight-complex="bold" fo:text-transform="uppercase"/>
    </style:style>
    <style:style style:name="P587" style:parent-style-name="Normal" style:family="paragraph">
      <style:paragraph-properties fo:text-align="end"/>
      <style:text-properties style:font-weight-complex="bold" fo:text-transform="uppercase"/>
    </style:style>
    <style:style style:name="P588" style:parent-style-name="Normal" style:family="paragraph">
      <style:paragraph-properties fo:text-align="end"/>
      <style:text-properties style:font-weight-complex="bold" fo:text-transform="uppercase"/>
    </style:style>
    <style:style style:name="P589" style:parent-style-name="Normal" style:family="paragraph">
      <style:paragraph-properties fo:text-align="end"/>
      <style:text-properties style:font-weight-complex="bold" fo:text-transform="uppercase"/>
    </style:style>
    <style:style style:name="P590" style:parent-style-name="Normal" style:family="paragraph">
      <style:paragraph-properties fo:text-align="end"/>
      <style:text-properties style:font-weight-complex="bold" fo:text-transform="uppercase"/>
    </style:style>
    <style:style style:name="P591" style:parent-style-name="Normal" style:family="paragraph">
      <style:paragraph-properties fo:text-align="end"/>
      <style:text-properties style:font-weight-complex="bold" fo:text-transform="uppercase"/>
    </style:style>
    <style:style style:name="P592" style:parent-style-name="Normal" style:family="paragraph">
      <style:paragraph-properties fo:text-align="end"/>
      <style:text-properties style:font-weight-complex="bold" fo:text-transform="uppercase"/>
    </style:style>
    <style:style style:name="P593" style:parent-style-name="Normal" style:family="paragraph">
      <style:paragraph-properties fo:text-align="end"/>
      <style:text-properties style:font-weight-complex="bold" fo:text-transform="uppercase"/>
    </style:style>
    <style:style style:name="P594" style:parent-style-name="Normal" style:family="paragraph">
      <style:paragraph-properties fo:text-align="end"/>
      <style:text-properties style:font-weight-complex="bold" fo:text-transform="uppercase"/>
    </style:style>
    <style:style style:name="P595" style:parent-style-name="Normal" style:family="paragraph">
      <style:paragraph-properties fo:text-align="end"/>
      <style:text-properties style:font-weight-complex="bold" fo:text-transform="uppercase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style:font-weight-complex="bold" fo:text-transform="uppercase" style:text-position="33.3% 100%"/>
    </style:style>
    <style:style style:name="P598" style:parent-style-name="Normal" style:family="paragraph">
      <style:paragraph-properties fo:text-align="end"/>
      <style:text-properties style:font-weight-complex="bold" fo:text-transform="uppercase" fo:language="en" fo:country="US"/>
    </style:style>
    <style:style style:name="P599" style:parent-style-name="Normal" style:family="paragraph">
      <style:text-properties fo:font-weight="bold" style:font-weight-asian="bold" style:font-weight-complex="bold" fo:text-transform="uppercase"/>
    </style:style>
    <style:style style:name="T600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T601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T602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text-transform="uppercase" style:text-position="33.3% 100%"/>
    </style:style>
    <style:style style:name="T606" style:parent-style-name="FootnoteReference" style:family="text">
      <style:text-properties fo:font-weight="bold" style:font-weight-asian="bold" style:font-weight-complex="bold" fo:text-transform="uppercase" style:text-position="0% 100%"/>
    </style:style>
    <style:style style:name="P607" style:parent-style-name="Normal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style:font-weight-complex="bold"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FootnoteText" style:family="paragraph">
      <style:text-properties fo:language="bg" fo:country="BG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615" style:family="table-column">
      <style:table-column-properties style:column-width="0.4673in" style:use-optimal-column-width="false"/>
    </style:style>
    <style:style style:name="TableColumn616" style:family="table-column">
      <style:table-column-properties style:column-width="1.0833in" style:use-optimal-column-width="false"/>
    </style:style>
    <style:style style:name="TableColumn617" style:family="table-column">
      <style:table-column-properties style:column-width="0.293in" style:use-optimal-column-width="false"/>
    </style:style>
    <style:style style:name="TableColumn618" style:family="table-column">
      <style:table-column-properties style:column-width="0.4923in" style:use-optimal-column-width="false"/>
    </style:style>
    <style:style style:name="TableColumn619" style:family="table-column">
      <style:table-column-properties style:column-width="0.3958in" style:use-optimal-column-width="false"/>
    </style:style>
    <style:style style:name="TableColumn620" style:family="table-column">
      <style:table-column-properties style:column-width="1.0812in" style:use-optimal-column-width="false"/>
    </style:style>
    <style:style style:name="TableColumn621" style:family="table-column">
      <style:table-column-properties style:column-width="0.2965in" style:use-optimal-column-width="false"/>
    </style:style>
    <style:style style:name="TableColumn622" style:family="table-column">
      <style:table-column-properties style:column-width="0.4916in" style:use-optimal-column-width="false"/>
    </style:style>
    <style:style style:name="TableColumn623" style:family="table-column">
      <style:table-column-properties style:column-width="0.0993in" style:use-optimal-column-width="false"/>
    </style:style>
    <style:style style:name="TableColumn624" style:family="table-column">
      <style:table-column-properties style:column-width="0.6888in" style:use-optimal-column-width="false"/>
    </style:style>
    <style:style style:name="TableColumn625" style:family="table-column">
      <style:table-column-properties style:column-width="0.5576in" style:use-optimal-column-width="false"/>
    </style:style>
    <style:style style:name="TableColumn626" style:family="table-column">
      <style:table-column-properties style:column-width="0.8201in" style:use-optimal-column-width="false"/>
    </style:style>
    <style:style style:name="Table614" style:family="table">
      <style:table-properties style:width="6.7673in" fo:margin-left="0.0013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Row644" style:family="table-row">
      <style:table-row-properties style:min-row-height="0.2944in"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Row653" style:family="table-row">
      <style:table-row-properties style:min-row-height="0.3916in" style:use-optimal-row-height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.0833in"/>
    </style:style>
    <style:style style:name="P656" style:parent-style-name="Normal" style:family="paragraph">
      <style:paragraph-properties fo:margin-top="0.0833in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833in"/>
    </style:style>
    <style:style style:name="P661" style:parent-style-name="Normal" style:family="paragraph">
      <style:paragraph-properties fo:text-align="center" fo:margin-top="0.0833in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99" style:parent-style-name="Normal" style:family="paragraph">
      <style:paragraph-properties fo:text-align="justify" fo:margin-top="0.0833in"/>
    </style:style>
    <style:style style:name="P700" style:parent-style-name="Normal" style:family="paragraph">
      <style:paragraph-properties fo:text-align="justify" fo:margin-bottom="0.0833in" fo:text-indent="0.5in"/>
      <style:text-properties fo:font-weight="bold" style:font-weight-asian="bold" style:font-weight-complex="bold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language="ru" fo:country="RU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fo:language="ru" fo:country="RU"/>
    </style:style>
    <style:style style:name="T706" style:parent-style-name="DefaultParagraphFont" style:family="text">
      <style:text-properties fo:font-weight="bold" style:font-weight-asian="bold" style:font-weight-complex="bold" fo:language="ru" fo:country="RU"/>
    </style:style>
    <style:style style:name="T707" style:parent-style-name="DefaultParagraphFont" style:family="text">
      <style:text-properties style:language-asian="en" style:country-asian="US"/>
    </style:style>
    <style:style style:name="P708" style:parent-style-name="Normal" style:family="paragraph">
      <style:paragraph-properties fo:text-align="justify" fo:margin-bottom="0.0833in" fo:text-indent="0.4916in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tyle="italic" style:font-style-asian="italic"/>
    </style:style>
    <style:style style:name="P711" style:parent-style-name="Normal" style:family="paragraph">
      <style:paragraph-properties fo:text-align="justify" fo:line-height="115%"/>
    </style:style>
    <style:style style:name="T712" style:parent-style-name="DefaultParagraphFont" style:family="text">
      <style:text-properties fo:letter-spacing="-0.0069in"/>
    </style:style>
    <style:style style:name="T713" style:parent-style-name="DefaultParagraphFont" style:family="text">
      <style:text-properties fo:letter-spacing="-0.0069in"/>
    </style:style>
    <style:style style:name="T714" style:parent-style-name="DefaultParagraphFont" style:family="text">
      <style:text-properties fo:letter-spacing="-0.0069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fo:letter-spacing="-0.0069in"/>
    </style:style>
    <style:style style:name="T718" style:parent-style-name="DefaultParagraphFont" style:family="text">
      <style:text-properties fo:letter-spacing="-0.0069in"/>
    </style:style>
    <style:style style:name="T719" style:parent-style-name="DefaultParagraphFont" style:family="text">
      <style:text-properties fo:font-style="italic" style:font-style-asian="italic" fo:letter-spacing="-0.0069in" fo:language="ru" fo:country="RU"/>
    </style:style>
    <style:style style:name="T720" style:parent-style-name="DefaultParagraphFont" style:family="text">
      <style:text-properties fo:font-style="italic" style:font-style-asian="italic" fo:letter-spacing="-0.0069in"/>
    </style:style>
    <style:style style:name="T721" style:parent-style-name="DefaultParagraphFont" style:family="text">
      <style:text-properties fo:font-style="italic" style:font-style-asian="italic" fo:letter-spacing="-0.0069in" fo:language="ru" fo:country="RU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letter-spacing="-0.0069in"/>
    </style:style>
    <style:style style:name="T724" style:parent-style-name="DefaultParagraphFont" style:family="text">
      <style:text-properties fo:letter-spacing="-0.0069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fo:font-style="italic" style:font-style-asian="italic" fo:letter-spacing="-0.0069in" fo:language="ru" fo:country="RU"/>
    </style:style>
    <style:style style:name="T727" style:parent-style-name="DefaultParagraphFont" style:family="text">
      <style:text-properties fo:font-style="italic" style:font-style-asian="italic" fo:letter-spacing="-0.0069in"/>
    </style:style>
    <style:style style:name="T728" style:parent-style-name="DefaultParagraphFont" style:family="text">
      <style:text-properties fo:font-style="italic" style:font-style-asian="italic" fo:letter-spacing="-0.0069in" fo:language="ru" fo:country="RU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fo:font-style="italic" style:font-style-asian="italic" fo:letter-spacing="-0.0069in" fo:language="ru" fo:country="RU"/>
    </style:style>
    <style:style style:name="T731" style:parent-style-name="DefaultParagraphFont" style:family="text">
      <style:text-properties fo:font-style="italic" style:font-style-asian="italic" fo:letter-spacing="-0.0069in"/>
    </style:style>
    <style:style style:name="T732" style:parent-style-name="DefaultParagraphFont" style:family="text">
      <style:text-properties fo:font-style="italic" style:font-style-asian="italic" fo:letter-spacing="-0.0069in" fo:language="ru" fo:country="RU"/>
    </style:style>
    <style:style style:name="T733" style:parent-style-name="DefaultParagraphFont" style:family="text">
      <style:text-properties fo:letter-spacing="-0.0069in"/>
    </style:style>
    <style:style style:name="T734" style:parent-style-name="DefaultParagraphFont" style:family="text">
      <style:text-properties fo:letter-spacing="-0.0069in"/>
    </style:style>
    <style:style style:name="P735" style:parent-style-name="Normal" style:family="paragraph">
      <style:text-properties fo:font-weight="bold" style:font-weight-asian="bold"/>
    </style:style>
    <style:style style:name="P736" style:parent-style-name="Normal" style:family="paragraph">
      <style:paragraph-properties fo:text-align="justify" fo:text-indent="0.25in"/>
    </style:style>
    <style:style style:name="P737" style:parent-style-name="Normal" style:family="paragraph">
      <style:text-properties fo:font-weight="bold" style:font-weight-asian="bold"/>
    </style:style>
    <style:style style:name="P738" style:parent-style-name="Normal" style:family="paragraph">
      <style:paragraph-properties fo:text-align="justify" fo:text-indent="0.25in"/>
    </style:style>
    <style:style style:name="P739" style:parent-style-name="Normal" style:family="paragraph">
      <style:paragraph-properties fo:text-align="justify" fo:text-indent="0.25in"/>
    </style:style>
    <style:style style:name="P740" style:parent-style-name="Normal" style:family="paragraph">
      <style:paragraph-properties fo:text-align="justify" fo:margin-right="-0.2347in" fo:text-indent="0.4916in"/>
    </style:style>
    <style:style style:name="P741" style:parent-style-name="Normal" style:family="paragraph">
      <style:paragraph-properties fo:text-align="justify" fo:text-indent="0.4916in"/>
    </style:style>
    <style:style style:name="T742" style:parent-style-name="DefaultParagraphFont" style:family="text">
      <style:text-properties fo:language="ru" fo:country="RU"/>
    </style:style>
    <style:style style:name="P743" style:parent-style-name="Normal" style:family="paragraph">
      <style:paragraph-properties fo:text-align="justify" fo:text-indent="0.4916in"/>
    </style:style>
    <style:style style:name="P744" style:parent-style-name="Normal" style:family="paragraph">
      <style:paragraph-properties style:text-autospace="none" fo:text-align="justify" fo:margin-top="0.0833in" fo:margin-right="0.0451in" fo:text-indent="0.2958in"/>
    </style:style>
    <style:style style:name="P745" style:parent-style-name="Normal" style:family="paragraph">
      <style:paragraph-properties style:text-autospace="none" fo:text-align="justify" fo:margin-top="0.0833in" fo:margin-right="-0.2347in" fo:text-indent="0.2958in"/>
    </style:style>
    <style:style style:name="P746" style:parent-style-name="Normal" style:family="paragraph">
      <style:paragraph-properties style:text-autospace="none" fo:text-align="justify" fo:margin-top="0.0833in" fo:margin-right="0.0451in" fo:text-indent="0.2958in"/>
    </style:style>
    <style:style style:name="P747" style:parent-style-name="Normal" style:family="paragraph">
      <style:text-properties fo:font-weight="bold" style:font-weight-asian="bold" style:font-weight-complex="bold"/>
    </style:style>
    <style:style style:name="TableColumn749" style:family="table-column">
      <style:table-column-properties style:column-width="2.9263in" style:use-optimal-column-width="false"/>
    </style:style>
    <style:style style:name="TableColumn750" style:family="table-column">
      <style:table-column-properties style:column-width="4.3743in" style:use-optimal-column-width="false"/>
    </style:style>
    <style:style style:name="Table748" style:family="table">
      <style:table-properties style:width="7.3006in" fo:margin-left="0.0013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top="0.0833in" fo:margin-right="-0.0006in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.0833in" fo:margin-right="-0.0006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top="0.0833in" fo:margin-right="-0.0006in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.0833in" fo:margin-right="-0.0006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top="0.0833in" fo:margin-right="-0.0006in"/>
    </style:style>
    <style:style style:name="P764" style:parent-style-name="Normal" style:family="paragraph">
      <style:paragraph-properties fo:text-align="justify" fo:margin-right="-0.0006in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.0833in" fo:margin-right="-0.0006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top="0.0833in" fo:margin-right="-0.0006in"/>
    </style:style>
    <style:style style:name="P771" style:parent-style-name="Normal" style:family="paragraph">
      <style:paragraph-properties fo:text-align="justify" fo:margin-right="-0.0006in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justify" fo:margin-right="-0.0006in"/>
    </style:style>
    <style:style style:name="P775" style:parent-style-name="Normal" style:family="paragraph">
      <style:paragraph-properties fo:margin-bottom="0.1388in" fo:line-height="115%"/>
      <style:text-properties style:font-weight-complex="bold" fo:font-style="italic" style:font-style-asian="italic" style:font-style-complex="italic"/>
    </style:style>
    <style:style style:name="P776" style:parent-style-name="Normal" style:family="paragraph">
      <style:paragraph-properties fo:margin-bottom="0.1388in" fo:line-height="115%"/>
      <style:text-properties style:font-weight-complex="bold" fo:font-style="italic" style:font-style-asian="italic" style:font-style-complex="italic"/>
    </style:style>
    <style:style style:name="P777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778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779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P780" style:parent-style-name="Normal" style:family="paragraph">
      <style:text-properties style:language-asian="en" style:country-asian="US"/>
    </style:style>
    <style:style style:name="T781" style:parent-style-name="DefaultParagraphFont" style:family="text">
      <style:text-properties style:language-asian="en" style:country-asian="US"/>
    </style:style>
    <style:style style:name="P782" style:parent-style-name="Normal" style:family="paragraph">
      <style:paragraph-properties fo:text-align="center" fo:text-indent="0.493in"/>
      <style:text-properties fo:font-weight="bold" style:font-weight-asian="bold" style:language-asian="en" style:country-asian="US"/>
    </style:style>
    <style:style style:name="P783" style:parent-style-name="Normal" style:family="paragraph">
      <style:paragraph-properties fo:text-align="center" fo:text-indent="0.493in"/>
      <style:text-properties fo:font-weight="bold" style:font-weight-asian="bold" style:language-asian="en" style:country-asian="US"/>
    </style:style>
    <style:style style:name="P784" style:parent-style-name="Normal" style:family="paragraph">
      <style:paragraph-properties fo:text-align="center" fo:text-indent="0.3937in"/>
      <style:text-properties fo:font-style="italic" style:font-style-asian="italic" style:language-asian="en" style:country-asian="US"/>
    </style:style>
    <style:style style:name="P785" style:parent-style-name="Normal" style:family="paragraph">
      <style:paragraph-properties fo:text-align="justify" fo:margin-top="0.0416in" fo:text-indent="0.3937in"/>
    </style:style>
    <style:style style:name="T786" style:parent-style-name="DefaultParagraphFont" style:family="text">
      <style:text-properties style:language-asian="en" style:country-asian="US"/>
    </style:style>
    <style:style style:name="T787" style:parent-style-name="DefaultParagraphFont" style:family="text">
      <style:text-properties style:language-asian="en" style:country-asian="US"/>
    </style:style>
    <style:style style:name="T788" style:parent-style-name="DefaultParagraphFont" style:family="text">
      <style:text-properties style:language-asian="en" style:country-asian="US"/>
    </style:style>
    <style:style style:name="P789" style:parent-style-name="Normal" style:family="paragraph">
      <style:paragraph-properties fo:text-align="justify" fo:margin-top="0.0416in" fo:text-indent="0.3937in"/>
      <style:text-properties fo:font-style="italic" style:font-style-asian="italic" style:font-style-complex="italic" style:language-asian="en" style:country-asian="US"/>
    </style:style>
    <style:style style:name="P790" style:parent-style-name="Normal" style:family="paragraph">
      <style:paragraph-properties fo:text-align="justify" fo:margin-top="0.0416in"/>
    </style:style>
    <style:style style:name="T791" style:parent-style-name="DefaultParagraphFont" style:family="text">
      <style:text-properties style:language-asian="en" style:country-asian="US"/>
    </style:style>
    <style:style style:name="T792" style:parent-style-name="DefaultParagraphFont" style:family="text">
      <style:text-properties style:font-name-asian="MS ??"/>
    </style:style>
    <style:style style:name="T793" style:parent-style-name="DefaultParagraphFont" style:family="text">
      <style:text-properties style:font-name-asian="MS ??" fo:color="#000000"/>
    </style:style>
    <style:style style:name="T794" style:parent-style-name="DefaultParagraphFont" style:family="text">
      <style:text-properties style:language-asian="en" style:country-asian="US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language="ru" fo:country="RU"/>
    </style:style>
    <style:style style:name="T797" style:parent-style-name="DefaultParagraphFont" style:family="text">
      <style:text-properties fo:font-weight="bold" style:font-weight-asian="bold" fo:language="ru" fo:country="RU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language="ru" fo:country="RU"/>
    </style:style>
    <style:style style:name="T800" style:parent-style-name="DefaultParagraphFont" style:family="text">
      <style:text-properties fo:font-weight="bold" style:font-weight-asian="bold" style:font-weight-complex="bold" fo:language="ru" fo:country="RU"/>
    </style:style>
    <style:style style:name="T801" style:parent-style-name="DefaultParagraphFont" style:family="text">
      <style:text-properties fo:font-weight="bold" style:font-weight-asian="bold" style:font-weight-complex="bold" fo:language="ru" fo:country="RU"/>
    </style:style>
    <style:style style:name="T802" style:parent-style-name="DefaultParagraphFont" style:family="text">
      <style:text-properties style:language-asian="en" style:country-asian="US"/>
    </style:style>
    <style:style style:name="P803" style:parent-style-name="Normal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04" style:parent-style-name="Normal" style:family="paragraph">
      <style:paragraph-properties fo:text-align="center" fo:text-indent="0.3944in"/>
      <style:text-properties fo:font-weight="bold" style:font-weight-asian="bold" style:language-asian="en" style:country-asian="US"/>
    </style:style>
    <style:style style:name="P805" style:parent-style-name="Normal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806" style:parent-style-name="Normal" style:family="paragraph">
      <style:paragraph-properties fo:text-align="justify" fo:margin-top="0.0416in" fo:text-indent="0.3937in"/>
    </style:style>
    <style:style style:name="T807" style:parent-style-name="DefaultParagraphFont" style:family="text">
      <style:text-properties fo:font-weight="bold" style:font-weight-asian="bold" style:language-asian="en" style:country-asian="US"/>
    </style:style>
    <style:style style:name="T808" style:parent-style-name="DefaultParagraphFont" style:family="text">
      <style:text-properties style:language-asian="en" style:country-asian="US"/>
    </style:style>
    <style:style style:name="T809" style:parent-style-name="DefaultParagraphFont" style:family="text">
      <style:text-properties style:language-asian="en" style:country-asian="US"/>
    </style:style>
    <style:style style:name="T810" style:parent-style-name="DefaultParagraphFont" style:family="text">
      <style:text-properties style:language-asian="en" style:country-asian="US"/>
    </style:style>
    <style:style style:name="T811" style:parent-style-name="DefaultParagraphFont" style:family="text">
      <style:text-properties style:language-asian="en" style:country-asian="US"/>
    </style:style>
    <style:style style:name="P812" style:parent-style-name="Normal" style:family="paragraph">
      <style:paragraph-properties fo:margin-top="0.0416in" fo:text-indent="0.3937in">
        <style:tab-stops>
          <style:tab-stop style:type="left" style:position="0.6895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tyle="italic" style:font-style-asian="italic" style:language-asian="en" style:country-asian="US"/>
    </style:style>
    <style:style style:name="T814" style:parent-style-name="DefaultParagraphFont" style:family="text">
      <style:text-properties style:language-asian="en" style:country-asian="US"/>
    </style:style>
    <style:style style:name="P815" style:parent-style-name="Normal" style:list-style-name="LFO4" style:family="paragraph">
      <style:paragraph-properties fo:margin-top="0.0416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en" style:country-asian="US"/>
    </style:style>
    <style:style style:name="P816" style:parent-style-name="Normal" style:list-style-name="LFO4" style:family="paragraph">
      <style:paragraph-properties fo:margin-top="0.0416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en" style:country-asian="US"/>
    </style:style>
    <style:style style:name="P817" style:parent-style-name="Normal" style:list-style-name="LFO4" style:family="paragraph">
      <style:paragraph-properties fo:margin-top="0.0416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en" style:country-asian="US"/>
    </style:style>
    <style:style style:name="P818" style:parent-style-name="Normal" style:list-style-name="LFO4" style:family="paragraph">
      <style:paragraph-properties fo:margin-top="0.0416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en" style:country-asian="US"/>
    </style:style>
    <style:style style:name="P819" style:parent-style-name="Normal" style:list-style-name="LFO4" style:family="paragraph">
      <style:paragraph-properties fo:margin-top="0.0416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en" style:country-asian="US"/>
    </style:style>
    <style:style style:name="P820" style:parent-style-name="Normal" style:list-style-name="LFO4" style:family="paragraph">
      <style:paragraph-properties fo:margin-top="0.0416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en" style:country-asian="US"/>
    </style:style>
    <style:style style:name="P821" style:parent-style-name="Normal" style:list-style-name="LFO4" style:family="paragraph">
      <style:paragraph-properties fo:margin-top="0.0416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2" style:parent-style-name="DefaultParagraphFont" style:family="text">
      <style:text-properties style:language-asian="en" style:country-asian="US"/>
    </style:style>
    <style:style style:name="T8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olumn825" style:family="table-column">
      <style:table-column-properties style:column-width="2.9958in" style:use-optimal-column-width="false"/>
    </style:style>
    <style:style style:name="TableColumn826" style:family="table-column">
      <style:table-column-properties style:column-width="0.5076in" style:use-optimal-column-width="false"/>
    </style:style>
    <style:style style:name="TableColumn827" style:family="table-column">
      <style:table-column-properties style:column-width="3.2909in" style:use-optimal-column-width="false"/>
    </style:style>
    <style:style style:name="TableColumn828" style:family="table-column">
      <style:table-column-properties style:column-width="0.1569in" style:use-optimal-column-width="false"/>
    </style:style>
    <style:style style:name="Table824" style:family="table">
      <style:table-properties style:width="6.9513in" style:rel-width="105.9%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top="0.0833in" fo:line-height="115%" fo:margin-right="-0.0006in"/>
      <style:text-properties style:language-asian="en" style:country-asian="US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833in" fo:line-height="115%" fo:margin-right="-0.0006in"/>
      <style:text-properties style:language-asian="en" style:country-asian="U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.0833in"/>
      <style:text-properties style:language-asian="en" style:country-asian="US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margin-bottom="0.0833in"/>
      <style:text-properties style:language-asian="en" style:country-asian="US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margin-bottom="0.0833in"/>
      <style:text-properties style:language-asian="en" style:country-asian="US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.0833in"/>
      <style:text-properties style:language-asian="en" style:country-asian="US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bottom="0.0833in"/>
      <style:text-properties style:language-asian="en" style:country-asian="US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text-align="justify" fo:margin-bottom="0.0833in"/>
      <style:text-properties style:language-asian="en" style:country-asian="US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.0833in"/>
      <style:text-properties style:language-asian="en" style:country-asian="US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bottom="0.0833in"/>
      <style:text-properties style:language-asian="en" style:country-asian="US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justify" fo:margin-bottom="0.0833in"/>
      <style:text-properties style:language-asian="en" style:country-asian="US"/>
    </style:style>
    <style:style style:name="P855" style:parent-style-name="Normal" style:family="paragraph">
      <style:paragraph-properties fo:text-align="justify" fo:margin-top="0.0833in" fo:margin-bottom="0.0416in"/>
      <style:text-properties style:language-asian="en" style:country-asian="US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language-asian="en" style:country-asian="U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language-asian="en" style:country-asian="US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language-asian="en" style:country-asian="US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language-asian="en" style:country-asian="US"/>
    </style:style>
  </office:automatic-styles>
  <office:body>
    <office:text text:use-soft-page-breaks="true">
      <text:p text:style-name="P1"><text:bookmark-start text:name="_Приложение_1"/><text:bookmark-end text:name="_Приложение_1"/>оБРАЗЕЦ 1</text:p>
      <text:p text:style-name="P2">ДО<text:s/></text:p>
      <text:p text:style-name="P3">РЕКТОРА</text:p>
      <text:p text:style-name="P4">НА СОФИЙСКИ УНИВЕРСИТЕТ<text:s/></text:p>
      <text:p text:style-name="P5">„СВ. КЛИМЕНТ ОХРИДСКИ“</text:p>
      <text:p text:style-name="P6"/>
      <text:p text:style-name="P7"><text:span text:style-name="T8">СПИСЪК</text:span></text:p>
      <text:p text:style-name="P9"><text:span text:style-name="T10">н</text:span><text:span text:style-name="T11">а документите, съдържащи се в офертата<text:s/></text:span><text:span text:style-name="T12">в открита процедура за възлагане на обществена поръчка с предмет<text:s/></text:span><text:bookmark-start text:name="_Hlk34917192"/><text:span text:style-name="T13">„Доставка, инсталиране, въвеждане в експлоатация, обучение за работа и поддръжка на</text:span><text:span text:style-name="T14"><text:s/>компактна преносима лазерна система за почистване на повърхности с автономно захранване</text:span><text:span text:style-name="T15"><text:s/></text:span><text:span text:style-name="T16">за Център по археометрия с лаборатория по консервация и реставрация към Исторически<text:s/></text:span><text:span text:style-name="T17">факултет на СУ „Св. Климент Охридски” по проект <text:s/>ИНФРАМАТ (Д01-155/28.08.2018 с МОН), по перо 1, РП 1 – Ново изследователско, лабораторно и офис оборудване и софтуер, ДМА</text:span></text:p>
      <text:p text:style-name="P18"><text:bookmark-end text:name="_Hlk34917192"/>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№</text:span></text:p>
            </table:table-cell>
            <table:table-cell table:style-name="TableCell31" table:number-columns-spanned="2">
              <text:p text:style-name="P32"><text:span text:style-name="T33">Съдържание</text:span></text:p>
            </table:table-cell>
            <table:covered-table-cell/>
            <table:table-cell table:style-name="TableCell34">
              <text:p text:style-name="P35"><text:span text:style-name="T36">Вид на документите</text:span></text:p>
            </table:table-cell>
            <table:table-cell table:style-name="TableCell37">
              <text:p text:style-name="P38"><text:span text:style-name="T39">от стр. до <text:s/>стр</text:span><text:span text:style-name="T40">.</text:span><text:span text:style-name="T41"><text:s/></text:span></text:p>
            </table:table-cell>
            <table:table-cell table:style-name="TableCell42">
              <text:p text:style-name="P43"/>
            </table:table-cell>
          </table:table-row>
        </table:table-header-rows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 table:number-columns-spanned="2">
            <text:p text:style-name="P48"><text:span text:style-name="T49">Списък на документите -<text:s/></text:span><text:span text:style-name="T50">Образец №</text:span><text:span text:style-name="T51"><text:s/></text:span><text:span text:style-name="T52">1</text:span></text:p>
          </table:table-cell>
          <table:covered-table-cell/>
          <table:table-cell table:style-name="TableCell53">
            <text:p text:style-name="P54"><text:span text:style-name="T55">Оригинал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 table:number-columns-spanned="2">
            <text:p text:style-name="P64"><text:span text:style-name="T65">Електронен ЕЕДОП<text:s/></text:span><text:span text:style-name="T66"><text:s/></text:span></text:p>
          </table:table-cell>
          <table:covered-table-cell/>
          <table:table-cell table:style-name="TableCell67">
            <text:p text:style-name="P68"><text:span text:style-name="T69">Оригинал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 table:number-columns-spanned="2">
            <text:p text:style-name="P78"><text:span text:style-name="T79">Документи за доказване на предприетите мерки за<text:s/></text:span><text:span text:style-name="T80">надеждност</text:span></text:p>
          </table:table-cell>
          <table:covered-table-cell/>
          <table:table-cell table:style-name="TableCell81">
            <text:p text:style-name="P82"><text:span text:style-name="T83">оригинал<text:s/></text:span><text:span text:style-name="T84">(когато е приложимо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 table:number-columns-spanned="2">
            <text:p text:style-name="P93"><text:span text:style-name="T94">Документ (договор) за създаване на обединение, съгласно чл. 37, ал. 4 от ППЗОП</text:span></text:p>
          </table:table-cell>
          <table:covered-table-cell/>
          <table:table-cell table:style-name="TableCell95">
            <text:p text:style-name="P96"><text:span text:style-name="T97">заверено от участника копие</text:span><text:span text:style-name="T98"><text:s/></text:span><text:span text:style-name="T99">(когато е приложимо)</text:span><text:span text:style-name="T100"><text:s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5</text:span><text:span text:style-name="T109">.</text:span></text:p>
          </table:table-cell>
          <table:table-cell table:style-name="TableCell110" table:number-columns-spanned="2">
            <text:p text:style-name="P111"><text:span text:style-name="T112">Доказателства за поетите от подизпълнител задължения</text:span></text:p>
          </table:table-cell>
          <table:covered-table-cell/>
          <table:table-cell table:style-name="TableCell113">
            <text:p text:style-name="P114"><text:span text:style-name="T115">Оригинал<text:s/></text:span><text:span text:style-name="T116">(когато е приложимо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6</text:span><text:span text:style-name="T125">.</text:span></text:p>
          </table:table-cell>
          <table:table-cell table:style-name="TableCell126" table:number-columns-spanned="2">
            <text:p text:style-name="P127"><text:span text:style-name="T128">Техническо предложение, съдържащо Предложение за изпълнение на конкретната поръчката - по образец №</text:span><text:span text:style-name="T129"><text:s/></text:span><text:span text:style-name="T130">2.</text:span></text:p>
          </table:table-cell>
          <table:covered-table-cell/>
          <table:table-cell table:style-name="TableCell131">
            <text:p text:style-name="P132"><text:span text:style-name="T133">Оригинал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7</text:span><text:span text:style-name="T142">.</text:span></text:p>
          </table:table-cell>
          <table:table-cell table:style-name="TableCell143" table:number-columns-spanned="2">
            <text:p text:style-name="P144"><text:span text:style-name="T145">Ценово предложение –</text:span><text:span text:style-name="T146"><text:s/>по образец №</text:span><text:span text:style-name="T147"><text:s/></text:span><text:span text:style-name="T148">3</text:span></text:p>
          </table:table-cell>
          <table:covered-table-cell/>
          <table:table-cell table:style-name="TableCell149">
            <text:p text:style-name="P150"><text:span text:style-name="T151">Оригинал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8</text:span><text:span text:style-name="T160">.</text:span></text:p>
          </table:table-cell>
          <table:table-cell table:style-name="TableCell161" table:number-columns-spanned="2">
            <text:p text:style-name="P162"><text:span text:style-name="T163">Декларация по чл. 59, ал. 1, т. 3 от Закона за мерките срещу изпирането на пари (ЗМИП) -<text:s/></text:span><text:span text:style-name="T164">Образец №</text:span><text:span text:style-name="T165"><text:s/></text:span><text:span text:style-name="T166">4</text:span></text:p>
          </table:table-cell>
          <table:covered-table-cell/>
          <table:table-cell table:style-name="TableCell167">
            <text:p text:style-name="P168"><text:span text:style-name="T169">Оригинал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9</text:span><text:span text:style-name="T178">.</text:span></text:p>
          </table:table-cell>
          <table:table-cell table:style-name="TableCell179" table:number-columns-spanned="2">
            <text:p text:style-name="P180"><text:span text:style-name="T181">Декларация за съгласие за събиране, съхранение и обработка на лични данни при спазване на разпоредбите на Общ</text:span><text:span text:style-name="T182"><text:s/>регламент за защита на личните данни (Регламент (ЕС) 2016/679).</text:span></text:p>
            <text:p text:style-name="P183"><text:span text:style-name="T184">-<text:s/></text:span><text:span text:style-name="T185">Образец №</text:span><text:span text:style-name="T186"><text:s/></text:span><text:span text:style-name="T187">5</text:span></text:p>
          </table:table-cell>
          <table:covered-table-cell/>
          <table:table-cell table:style-name="TableCell188">
            <text:p text:style-name="P189"><text:span text:style-name="T190">Оригинал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  <text:p text:style-name="P198"/>
            <text:p text:style-name="P199"/>
            <text:p text:style-name="P200"/>
            <text:p text:style-name="P201">Наименование на участника <text:s text:c="5"/>___</text:p>
            <text:p text:style-name="P202">Дата <text:s/>--------</text:p>
          </table:table-cell>
          <table:covered-table-cell/>
          <table:table-cell table:style-name="TableCell203" table:number-columns-spanned="4">
            <text:p text:style-name="P204"><text:s text:c="21"/>________/ _________ / ________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Законен представител/упълномощено лице (<text:span text:style-name="T208">име и фамилия</text:span>)</text:p>
          </table:table-cell>
          <table:covered-table-cell/>
          <table:table-cell table:style-name="TableCell209" table:number-columns-spanned="4">
            <text:p text:style-name="P210">___________________________</text:p>
          </table:table-cell>
          <table:covered-table-cell/>
          <table:covered-table-cell/>
          <table:covered-table-cell/>
        </table:table-row>
      </table:table>
      <text:p text:style-name="P211"/>
      <text:p text:style-name="Normal"/>
      <text:p text:style-name="Normal"/>
      <text:p text:style-name="Normal"/>
      <text:p text:style-name="Normal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оБРАЗЕЦ 2<text:s/></text:p>
      <text:p text:style-name="P245"/>
      <text:p text:style-name="Normal"><text:bookmark-start text:name="_Образец_№_4."/><text:bookmark-end text:name="_Образец_№_4."/><text:span text:style-name="T246">До</text:span></text:p>
      <text:p text:style-name="Normal"><text:span text:style-name="T247">РЕКТОРА<text:s/></text:span></text:p>
      <text:p text:style-name="Normal"><text:span text:style-name="T248">НА СОФИЙСКИ УНИВЕРСИТЕТ</text:span></text:p>
      <text:p text:style-name="Normal"><text:span text:style-name="T249">„СВ. КЛИМЕНТ ОХРИДСКИ“</text:span></text:p>
      <text:p text:style-name="P250"/>
      <text:p text:style-name="P251"><text:span text:style-name="T252">ТЕХНИЧЕСКО ПРЕДЛОЖЕНИЕ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Normal">От</text:p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ЕИК/БУЛСТАТ</text:p>
          </table:table-cell>
          <table:covered-table-cell/>
          <table:covered-table-cell/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7">
            <text:p text:style-name="P280"><text:span text:style-name="T281">(наименование на участни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Normal"/>
            <text:p text:style-name="Normal">със седалище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6">
            <text:p text:style-name="P293"/>
            <text:p text:style-name="P294">и адрес на управл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>представлявано от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  <text:p text:style-name="P305">в качеството на</text:p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><text:span text:style-name="T315">(имена на представляващия)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<text:span text:style-name="T320">(длъжност или друго качество)</text:span>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Normal">данни по документ за самоличност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<text:span text:style-name="T334">(вид и номер на документ за самоличност, дата, орган и място на издаванет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тел.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факс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>ел.-поща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>УВАЖАЕМИ<text:s/>ГОСПОДИН РЕКТОР,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След като се запознах(ме) с документацията за участие в откритата процедура за възлагане на обществена поръчка с предмет:<text:s/></text:span><text:span text:style-name="T361">„Доставка, инсталиране, въвеждане в експлоатация, обучение за работа и поддръжка на</text:span><text:span text:style-name="T362"><text:s/>компактна преносима лазерна систе</text:span><text:span text:style-name="T363">ма за почистване на повърхности с автономно захранване</text:span><text:span text:style-name="T364"><text:s/></text:span><text:span text:style-name="T365">за Център по археометрия с лаборатория по консервация и реставрация към Исторически факултет на СУ „Св. Климент Охридски” по проект <text:s/>ИНФРАМАТ (Д01-155/28.08.2018 с МОН), по перо 1, РП 1 – Ново изследов</text:span><text:span text:style-name="T366">ателско, лабораторно и офис оборудване и софтуер, ДМА</text:span><text:span text:style-name="T367">,</text:span></text:p>
            <text:p text:style-name="P368"><text:span text:style-name="T369">подписаният(те), ……………………………… представляващ(и) и управляващ(и) ....................................................................…, заявявам(е) следното:</text:span></text:p>
            <text:p text:style-name="P370"><text:span text:style-name="T371">1.</text:span><text:span text:style-name="T372"><text:s text:c="2"/>Желая(ем) да участвам(е) в настоящата общ</text:span><text:span text:style-name="T373">ествена поръчка ……………………………………… и ще осъществя(им) доставката съгласно условията, посочени в документацията за участие и настоящото техническо предложение.</text:span></text:p>
            <text:p text:style-name="P374"><text:span text:style-name="T375">2.</text:span><text:span text:style-name="T376"><text:s text:c="2"/>В случай че бъдем избрани за изпълнител на обществената поръчка се задължаваме при изпълнение на</text:span><text:span text:style-name="T377"><text:s/>договора:</text:span></text:p>
            <text:list text:style-name="LFO2" text:continue-numbering="true">
              <text:list-item>
                <text:p text:style-name="P378">да изпълняваме задълженията си по Договора за възлагане на обществената поръчка в съответствие с техническите спецификации, офертата си, както и в съответствие с приложимите към предмета на договора законови и подзаконови нормативни актове;</text:p>
              </text:list-item>
              <text:list-item>
                <text:p text:style-name="P379">да изпълняваме задълженията си по Договора и да упражнява всичките си права, с оглед защита интересите на Възложителя;</text:p>
              </text:list-item>
              <text:list-item>
                <text:p text:style-name="P380">да доставим АПАРАТУРАТА, отговарящо на стандартите за машинна безопасност и на нормите за електрическа безопасност.</text:p>
              </text:list-item>
              <text:list-item>
                <text:p text:style-name="P381">да извършим доставката,<text:span text:style-name="T382"><text:s/></text:span><text:bookmark-start text:name="_Hlk528677503"/><text:span text:style-name="T383">и</text:span><text:span text:style-name="T384">нсталирането, въвеждането в експлоатация, обучението на служител на Възложителя, за управление</text:span><text:s/>на<text:s/><text:bookmark-end text:name="_Hlk528677503"/>АПАРАТУРАТА в срок до 90 (деветдесет) календарни дни, считано от дата на подписване на договора и регистрирането му в деловодната система на Възложителя.</text:p>
              </text:list-item>
              <text:list-item>
                <text:p text:style-name="P385">да извършим доставката и инсталирането на АПАРАТУРАТА до указаното място в сградата на Исторически факултет към Софийски университет „Св. Климент Охридски“, съответно ще прехвърлим собствеността и предадем на Възложителя АПАРАТУРАТА, предмет на доставка, отговаряща на техническите стандарти и изисквания, и окомплектована с инструкция за експлоатация, както и с други документи и аксесоари, изискващи се съгласно Техническата спецификация на Възложителя и Техническото предложение на Изпълнителя;</text:p>
              </text:list-item>
              <text:list-item>
                <text:p text:style-name="P386">да приключим изпълнението на всички дейности, свързани с доставката,<text:s/><text:bookmark-start text:name="_Hlk528677727"/><text:span text:style-name="T387">инсталирането (монтажа), въвеждането в експлоатация на<text:s/></text:span>АПАРАТУРАТА<text:span text:style-name="T388"><text:s/>и обучението на<text:s/></text:span><text:span text:style-name="T389">служител на Възложителя</text:span><text:s/><text:bookmark-end text:name="_Hlk528677727"/>в договорения срок. За извършената доставка и въвеждане в експлоатация страните, или упълномощени<text:s/>от тях лица подписват двустранен протокол. Възложителят има право да откаже да подпише протокола по настоящата точка до окончателното въвеждане на АПАРАТУРАТА в експлоатация, в степен позволяваща безпрепятствената ѝ употреба;</text:p>
              </text:list-item>
              <text:list-item>
                <text:p text:style-name="P390">в рамките на гаранционния срок<text:s/>да отстраняваме със свои сили и средства всички несъответствия на АПАРАТУРАТА, съответно подменя дефектирали части и/или компоненти с нови, съгласно гаранционните условия и Техническото предложение на Изпълнителя;</text:p>
              </text:list-item>
              <text:list-item>
                <text:p text:style-name="P391">във времето на гаранционния срок на АПАРАТУРАТА да отстраняваме заявените рекламации за възникнали повреди в срок до 30 (тридесет) дни, като времето за реакция следва да не бъде по-дълъг от 7 дни;</text:p>
              </text:list-item>
              <text:list-item>
                <text:p text:style-name="P392">да подписваме лично или чрез свои упълномощени представители приемо-предавателния протокол за доставка и/или констативните протоколи, както и другите документи съпътстващи доставката и/или предвидени в Договора за възлагане на обществената поръчка. При отказ на Изпълнителя или на упълномощено от него лице да подпише протокол, предвиден в този договор, Възложителят изпраща на Изпълнителя констативен протокол подписан от свой представител, който е обвързващ за Изпълнителя;</text:p>
              </text:list-item>
              <text:list-item>
                <text:p text:style-name="P393">да доставим АПАРАТУРАТА в опаковка, която да я предпазва от външни въздействия по време на транспортиране и съхранение на склад;</text:p>
              </text:list-item>
              <text:list-item>
                <text:p text:style-name="P394">да носим риска от увреждане или погиване на стоката до момента на подписване на приемо-предавателния протокол без забележки от страна на Възложителя;</text:p>
              </text:list-item>
              <text:list-item>
                <text:p text:style-name="P395">да отговаряме за действията на подизпълнителя като за свои;</text:p>
              </text:list-item>
              <text:list-item>
                <text:p text:style-name="P396">да сключим договор/договори за подизпълнение с посочените в офертата ни подизпълнители в срок от 3 (три) дни от сключване на Договора за възлагане на обществената поръчка. В срок до 3 (три) дни от сключването на договор за подизпълнение или на допълнително споразумение за замяна на посочен в офертата подизпълнител, Изпълнителят изпраща копие на договора или на допълнителното<text:s/><text:soft-page-break/>споразумение на Възложителя заедно с доказателства, че са изпълнени условията по чл. 66, ал. 2 и 14 ЗОП.</text:p>
              </text:list-item>
              <text:list-item>
                <text:p text:style-name="P397">Доставката на АПАРАТУРАТА обхваща всички дейности по реализиране на поръчката – опаковане, товарене, разтоварване, транспортни разходи, застраховки, данъци, такси, мита, пощенски<text:s/><text:bookmark-start text:name="_Hlk528678077"/>и<text:s/><text:span text:style-name="T398">други съпътстващи инсталирането, въвеждането в експлоатация и привеждане в работно състояние, обучение на специалист</text:span><text:bookmark-end text:name="_Hlk528678077"/>, доставка на техническа и сервизна документация, всички разходи за извършване на гаранционно обслужване в срока на гаранцията, както и разходи за отстраняване за сметка на и от Изпълнителя на всички технически неизправности, възникнали не по вина на Възложителя и покрити от гаранционните условия<text:s/>и гаранционната отговорност на Изпълнителя.</text:p>
              </text:list-item>
            </text:list>
            <text:p text:style-name="P399"><text:span text:style-name="T400">Нашето конкретното ПРЕДЛОЖЕНИЕ ЗА ИЗПЪЛНЕНИЕ на поръчката за<text:s/></text:span><text:span text:style-name="T401">„Доставка, инсталиране, въвеждане в експлоатация, обучение за работа и поддръжка на</text:span><text:span text:style-name="T402"><text:s/>компактна преносима лазерна система за почистване на повърхности с</text:span><text:span text:style-name="T403"><text:s/>автономно захранване</text:span><text:span text:style-name="T404"><text:s/></text:span><text:span text:style-name="T405">за Център по археометрия с лаборатория по консервация и реставрация"</text:span><text:span text:style-name="T406"><text:s/>е както следва:</text:span></text:p>
            <text:p text:style-name="P407"/>
            <table:table table:style-name="Table408">
              <table:table-columns>
                <table:table-column table:style-name="TableColumn409"/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><text:span text:style-name="T415">номер</text:span></text:p>
                  <text:p text:style-name="P416"><text:span text:style-name="T417">по ред</text:span></text:p>
                </table:table-cell>
                <table:table-cell table:style-name="TableCell418">
                  <text:p text:style-name="P419"><text:span text:style-name="T420">МИНИМАЛНИ изисквания на ВЪЗЛОЖИТЕЛя КЪМ ХАРАКТЕРИСТИКИТЕ</text:span></text:p>
                </table:table-cell>
                <table:table-cell table:style-name="TableCell421">
                  <text:p text:style-name="P422">ПРЕДЛОЖЕНИЕ НА УЧАСТНИКА</text:p>
                  <text:p text:style-name="P423"><text:span text:style-name="T424">Съдържащо задължително</text:span></text:p>
                  <text:p text:style-name="P425"><text:span text:style-name="T426">подробно описание на<text:s/></text:span><text:span text:style-name="T427">апаратурата, което включва: марка, модел, технически характеристики, други по преценка на участника</text:span><text:span text:style-name="T428">.</text:span></text:p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 table:number-columns-spanned="2">
                  <text:p text:style-name="P433"><text:span text:style-name="T434">Минимални технически характеристики</text:span></text:p>
                </table:table-cell>
                <table:covered-table-cell/>
              </table:table-row>
              <table:table-row table:style-name="TableRow435">
                <table:table-cell table:style-name="TableCell436">
                  <text:p text:style-name="P437">1.</text:p>
                </table:table-cell>
                <table:table-cell table:style-name="TableCell438">
                  <text:p text:style-name="P439">Лазерен източник</text:p>
                  <text:p text:style-name="P440">•<text:tab/>Твърдотелен лазер</text:p>
                  <text:p text:style-name="P441">•<text:tab/>Дължина на вълната: 1064nm</text:p>
                  <text:p text:style-name="P442">•<text:tab/>Минимална средна мощност на лъчението: 20 W</text:p>
                  <text:p text:style-name="P443">•<text:tab/>Въздушно охлаждане</text:p>
                  <text:p text:style-name="P444">•<text:tab/>Вграден видим лазер за определяне на позицията и ширината на линията на аблация или еквивалентно техническо решение</text:p>
                  <text:p text:style-name="P445">•<text:tab/>Минимален прогнозен живот на лазера/средно време до отказ: 40.000h</text:p>
                  <text:p text:style-name="P446">•<text:tab/>Вграден колиматор на лъча или еквивалентно техническо решение</text:p>
                  <text:p text:style-name="P447">•<text:tab/>Оптичен кабел с дължина минимум: 2 m</text:p>
                  <text:p text:style-name="P448"/>
                  <text:p text:style-name="P449"/>
                  <text:p text:style-name="P450"/>
                  <text:soft-page-break/>
                  <text:p text:style-name="P451">Принадлежности</text:p>
                  <text:p text:style-name="P452">•<text:tab/>Кутия за транспортиране</text:p>
                  <text:p text:style-name="P453">•<text:tab/>Защитни очила 2 броя: минимален клас на защита L6/1064 nm (EN 60825) или с еквивалентни характеристики</text:p>
                  <text:p text:style-name="P454">•<text:tab/>Дистанционно управление</text:p>
                  <text:p text:style-name="P455">•<text:tab/>Пълен набор от захранващи<text:s/>и комуникационни кабели, зарядни устройства, захранващи адаптери и др., необходими за нормалното функциониране на системата</text:p>
                  <text:p text:style-name="P456">•<text:tab/>Принадлежности за защита, почистване и поддръжка</text:p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2.</text:p>
                </table:table-cell>
                <table:table-cell table:style-name="TableCell462">
                  <text:p text:style-name="P463">Оптична система</text:p>
                  <text:p text:style-name="P464">•<text:tab/>Насочвана на ръка оптична система</text:p>
                  <text:p text:style-name="P465">•<text:tab/>Вграден спусък</text:p>
                  <text:p text:style-name="P466">•<text:tab/>Отражение на лъча под ъгъл от 90° или еквивалентно техническо решение, позволяващо (Г-образна) конфигурация на кабела и оптичната система</text:p>
                  <text:p text:style-name="P467">•<text:tab/>Минимална ширина на линията на аблация: 70mm</text:p>
                  <text:p text:style-name="P468">•<text:tab/>Система за отвеждане на парите</text:p>
                  <text:p text:style-name="P469">•<text:tab/>Защитен прозорец или еквивалентно<text:s/>техническо решение</text:p>
                  <text:p text:style-name="P470">•<text:tab/>Фокусиращ модул за работа с разстояние до обекта в интервал от 150mm±20mm до 350mm±35mm (при модули с фиксирани фокусни разстояния, поне три броя: 150mm±20mm; 250mm±20mm и <text:s/>350mm±35mm)</text:p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3.</text:p>
                </table:table-cell>
                <table:table-cell table:style-name="TableCell477">
                  <text:p text:style-name="P478">Характеристики на цялостната система</text:p>
                  <text:p text:style-name="P479">•<text:tab/>Максимално тегло (вкл. захранващ източник): 35kg</text:p>
                  <text:p text:style-name="P480">•<text:tab/>Минимален клас на защита: IP 44</text:p>
                  <text:p text:style-name="P481">•<text:tab/>Работна температура (на околната среда) в интервал: 10-30°C или по-широк</text:p>
                  <text:soft-page-break/>
                  <text:p text:style-name="P482">•<text:tab/>Влажност [%] в интервал: 10 - 80 (без кондензация) или по-широк</text:p>
                  <text:p text:style-name="P483">•<text:tab/>Минимален гаранционен срок: 12<text:s/>месеца</text:p>
                  <text:p text:style-name="P484"/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4.</text:p>
                </table:table-cell>
                <table:table-cell table:style-name="TableCell491">
                  <text:p text:style-name="P492">Принадлежности</text:p>
                  <text:p text:style-name="P493">•<text:tab/>Кутия за транспортиране</text:p>
                  <text:p text:style-name="P494">•<text:tab/>Защитни очила 2 броя: минимален клас на защита L6/1064 nm (EN 60825) или с еквивалентни характеристики</text:p>
                  <text:p text:style-name="P495">•<text:tab/>Дистанционно управление</text:p>
                  <text:p text:style-name="P496">•<text:tab/>Пълен набор от захранващи и комуникационни кабели, зарядни<text:s/>устройства, захранващи адаптери и др., необходими за нормалното функциониране на системата</text:p>
                  <text:p text:style-name="P497">•<text:tab/>Принадлежности за защита, почистване и поддръжка</text:p>
                </table:table-cell>
                <table:table-cell table:style-name="TableCell498">
                  <text:p text:style-name="P499"/>
                </table:table-cell>
              </table:table-row>
            </table:table>
            <text:p text:style-name="P500"/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 table:number-columns-spanned="2">
                  <text:p text:style-name="P507"><text:span text:style-name="T508">Технически характеристики и функционални изисквания</text:span><text:span text:style-name="T509"><text:s/>за компактна преносима лазерна система за почистване на<text:s/></text:span><text:span text:style-name="T510">повърхности с автономно захранване</text:span><text:span text:style-name="T511">, подлежащи на оценяване по методиката за комплексна оценка на офертите</text:span></text:p>
                </table:table-cell>
                <table:covered-table-cell/>
              </table:table-row>
              <table:table-row table:style-name="TableRow512">
                <table:table-cell table:style-name="TableCell513">
                  <text:p text:style-name="P514"><text:span text:style-name="T515">ИЗИСКВАНЕ НА ВЪЗЛОЖИТЕЛЯ, подлежащи на оценка</text:span></text:p>
                </table:table-cell>
                <table:table-cell table:style-name="TableCell516">
                  <text:p text:style-name="P517">ПРЕДЛОЖЕНИЕ НА УЧАСТНИКА</text:p>
                  <text:p text:style-name="P518"><text:span text:style-name="T519">(с посочена страница от официален документ, доказващ предложението)</text:span></text:p>
                </table:table-cell>
              </table:table-row>
              <table:table-row table:style-name="TableRow520">
                <table:table-cell table:style-name="TableCell521">
                  <text:p text:style-name="P522">Преносима<text:s/>лазерна система за почистване</text:p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>
                  <text:p text:style-name="P527"><text:span text:style-name="T528">Максимално тегло</text:span><text:span text:style-name="T529"><text:s/>(включително захранващ източник)</text:span></text:p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Автономно захранване (</text:span><text:span text:style-name="T537">захранващ източник)</text:span></text:p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<text:span text:style-name="T543">Продължителност на единичен импулс</text:span></text:p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Енергия на импулса (mJ)/интервал на честотата на повторение (kHz)</text:p>
                </table:table-cell>
                <table:table-cell table:style-name="TableCell550">
                  <text:p text:style-name="P551"/>
                </table:table-cell>
              </table:table-row>
            </table:table>
            <text:p text:style-name="P552"/>
            <text:list text:style-name="LFO3" text:continue-numbering="true">
              <text:list-item>
                <text:p text:style-name="P553">Прилагаме<text:s/><text:span text:style-name="T554">документи</text:span><text:span text:style-name="T555"><text:s/>на хартиен носител (технически спецификации, брошури, проспекти и др.), удостоверяващи декларираните параметри на предлаганата апаратура.</text:span></text:p>
              </text:list-item>
              <text:list-item>
                <text:p text:style-name="P556">Предложението за изпълнение, съдържащо „Таблицата за съответствие“ и интернет адрес на производителя с достъп до брошурите/ проспектите с техническите параметри на предлаганото оборудване представям/е и в електронен вид на електронен носител.</text:p>
              </text:list-item>
            </text:list>
            <text:p text:style-name="P557"/>
            <text:p text:style-name="P558">ПРИЛОЖЕНИЯ: (описват се поотделно)</text:p>
            <text:p text:style-name="P559"/>
            <text:p text:style-name="P560">1.<text:tab/>Списък на подизпълнителите и частта от поръчката (в процентно изражение), която те ще<text:s/>изпълняват (в случай че участникът възнамерява да възложи изпълнението на част от поръчката на подизпълнител);</text:p>
            <text:p text:style-name="P561">2.<text:tab/>Доказателства за поетите от подизпълнителите / третите лица задължения (в случай че участникът се е позовал на такива);</text:p>
            <text:p text:style-name="P562">3. <text:s text:c="9"/>Друга информация, която участникът счита за необходима за доказване съответствието с изискванията на Възложителя (ако има такава) <text:s/>- ………….. листа.</text:p>
            <text:p text:style-name="P563"/>
            <text:p text:style-name="P564">Наименование на участника <text:s/><text:tab/>___________________________</text:p>
            <text:p text:style-name="P565">Дата <text:s/><text:tab/>________/ _________ / ________</text:p>
            <text:p text:style-name="P566">Представляващ/упълномощено лице</text:p>
            <text:p text:style-name="P567">(име и фамилия)<text:tab/>___________________________</text:p>
            <text:p text:style-name="P568">Подпис</text:p>
            <text:p text:style-name="P569">(печат)<text:tab/>___________________________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soft-page-break/>
            <text:p text:style-name="P596"><text:span text:style-name="T597">ОБРАЗЕЦ 3<text:s/></text:span></text:p>
            <text:p text:style-name="P598"/>
            <text:p text:style-name="P599"/>
            <text:p text:style-name="Normal"><text:span text:style-name="T600">До</text:span></text:p>
            <text:p text:style-name="Normal"><text:span text:style-name="T601">РЕКТОРА НА</text:span></text:p>
            <text:p text:style-name="Normal"><text:span text:style-name="T602">СОФИЙСКИ УНИВЕРСИТЕТ„СВ. КЛИМЕНТ ОХРИДСКИ“</text:span></text:p>
            <text:p text:style-name="P603"/>
            <text:p text:style-name="P604"><text:span text:style-name="T605">ЦЕНОВО ПРЕДЛОЖЕНИЕ</text:span><text:span text:style-name="T606"><text:note text:note-class="footnote" text:id="_ftn0"><text:note-citation>1</text:note-citation><text:note-body><text:p text:style-name="P607"><text:s/><text:span text:style-name="T608">Ценовото<text:s/></text:span><text:span text:style-name="T609">предложение, се представя в отделни непрозрачни пликове с надпис <text:s/></text:span><text:span text:style-name="T610">„Предлагани ценови параметри“ с посочване на позицията, за която се отнасят</text:span><text:span text:style-name="T611">.</text:span><text:s/></text:p><text:p text:style-name="P612"/></text:note-body></text:note></text:span></text:p>
            <text:p text:style-name="P613"/>
            <table:table table:style-name="Table614">
              <table:table-columns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</table:table-columns>
              <table:table-row table:style-name="TableRow627">
                <table:table-cell table:style-name="TableCell628">
                  <text:p text:style-name="Normal">От</text:p>
                </table:table-cell>
                <table:table-cell table:style-name="TableCell629" table:number-columns-spanned="7">
                  <text:p text:style-name="P6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1" table:number-columns-spanned="3">
                  <text:p text:style-name="P632">ЕИК/БУЛСТАТ</text:p>
                </table:table-cell>
                <table:covered-table-cell/>
                <table:covered-table-cell/>
                <table:table-cell table:style-name="TableCell633">
                  <text:p text:style-name="Normal"/>
                </table:table-cell>
              </table:table-row>
              <table:table-row table:style-name="TableRow634">
                <table:table-cell table:style-name="TableCell635">
                  <text:p text:style-name="P636"/>
                </table:table-cell>
                <table:table-cell table:style-name="TableCell637" table:number-columns-spanned="7">
                  <text:p text:style-name="P638"><text:span text:style-name="T639">(наименование на участника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40" table:number-columns-spanned="3">
                  <text:p text:style-name="P641"/>
                </table:table-cell>
                <table:covered-table-cell/>
                <table:covered-table-cell/>
                <table:table-cell table:style-name="TableCell642">
                  <text:p text:style-name="P643"/>
                </table:table-cell>
              </table:table-row>
              <table:table-row table:style-name="TableRow644">
                <table:table-cell table:style-name="TableCell645" table:number-columns-spanned="2">
                  <text:p text:style-name="Normal"/>
                  <text:p text:style-name="Normal">със седалище</text:p>
                </table:table-cell>
                <table:covered-table-cell/>
                <table:table-cell table:style-name="TableCell646" table:number-columns-spanned="2">
                  <text:p text:style-name="P647"/>
                </table:table-cell>
                <table:covered-table-cell/>
                <table:table-cell table:style-name="TableCell648" table:number-columns-spanned="3">
                  <text:p text:style-name="P649"/>
                  <text:p text:style-name="P650">и адрес на управление</text:p>
                </table:table-cell>
                <table:covered-table-cell/>
                <table:covered-table-cell/>
                <table:table-cell table:style-name="TableCell651" table:number-columns-spanned="5">
                  <text:p text:style-name="P65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53">
                <table:table-cell table:style-name="TableCell654" table:number-columns-spanned="2">
                  <text:p text:style-name="P655"/>
                  <text:p text:style-name="P656">представлявано от</text:p>
                </table:table-cell>
                <table:covered-table-cell/>
                <table:table-cell table:style-name="TableCell657" table:number-columns-spanned="5">
                  <text:p text:style-name="P658"/>
                </table:table-cell>
                <table:covered-table-cell/>
                <table:covered-table-cell/>
                <table:covered-table-cell/>
                <table:covered-table-cell/>
                <table:table-cell table:style-name="TableCell659" table:number-columns-spanned="3">
                  <text:p text:style-name="P660"/>
                  <text:p text:style-name="P661">в качеството на</text:p>
                </table:table-cell>
                <table:covered-table-cell/>
                <table:covered-table-cell/>
                <table:table-cell table:style-name="TableCell662" table:number-columns-spanned="2">
                  <text:p text:style-name="P663"/>
                </table:table-cell>
                <table:covered-table-cell/>
              </table:table-row>
              <table:table-row table:style-name="TableRow664">
                <table:table-cell table:style-name="TableCell665" table:number-columns-spanned="2">
                  <text:p text:style-name="P666"/>
                </table:table-cell>
                <table:covered-table-cell/>
                <table:table-cell table:style-name="TableCell667" table:number-columns-spanned="5">
                  <text:p text:style-name="P668"><text:span text:style-name="T669">(трите имена на представляващия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70" table:number-columns-spanned="3">
                  <text:p text:style-name="P671"/>
                </table:table-cell>
                <table:covered-table-cell/>
                <table:covered-table-cell/>
                <table:table-cell table:style-name="TableCell672" table:number-columns-spanned="2">
                  <text:p text:style-name="P673"><text:span text:style-name="T674">(длъжност или друго качество)</text:span></text:p>
                </table:table-cell>
                <table:covered-table-cell/>
              </table:table-row>
              <table:table-row table:style-name="TableRow675">
                <table:table-cell table:style-name="TableCell676" table:number-columns-spanned="5">
                  <text:p text:style-name="Normal">данни по документ за самоличнос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77" table:number-columns-spanned="7">
                  <text:p text:style-name="P6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9">
                <table:table-cell table:style-name="TableCell680" table:number-columns-spanned="5">
                  <text:p text:style-name="P681"/>
                </table:table-cell>
                <table:covered-table-cell/>
                <table:covered-table-cell/>
                <table:covered-table-cell/>
                <table:covered-table-cell/>
                <table:table-cell table:style-name="TableCell682" table:number-columns-spanned="7">
                  <text:p text:style-name="P683"><text:span text:style-name="T684">(вид и номер на документ за самоличност, дата, орган и място на издаването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5">
                <table:table-cell table:style-name="TableCell686">
                  <text:p text:style-name="P687">тел.</text:p>
                </table:table-cell>
                <table:table-cell table:style-name="TableCell688" table:number-columns-spanned="2">
                  <text:p text:style-name="P689"/>
                </table:table-cell>
                <table:covered-table-cell/>
                <table:table-cell table:style-name="TableCell690" table:number-columns-spanned="2">
                  <text:p text:style-name="P691">факс</text:p>
                </table:table-cell>
                <table:covered-table-cell/>
                <table:table-cell table:style-name="TableCell692">
                  <text:p text:style-name="P693"/>
                </table:table-cell>
                <table:table-cell table:style-name="TableCell694" table:number-columns-spanned="3">
                  <text:p text:style-name="P695">ел.-поща</text:p>
                </table:table-cell>
                <table:covered-table-cell/>
                <table:covered-table-cell/>
                <table:table-cell table:style-name="TableCell696" table:number-columns-spanned="3">
                  <text:p text:style-name="P697"/>
                </table:table-cell>
                <table:covered-table-cell/>
                <table:covered-table-cell/>
              </table:table-row>
            </table:table>
            <text:p text:style-name="P698"/>
            <text:p text:style-name="P699"/>
            <text:p text:style-name="P700">УВАЖАЕМИ ДАМИ И ГОСПОДА,</text:p>
            <text:p text:style-name="P701">Представяме Ви нашето ценово предложение за възлагане на обществена поръчка с предмет<text:s/><text:span text:style-name="T702">„Доставка, инсталиране, въвеждане в експлоатация, обучение за работа и поддръжка на</text:span><text:span text:style-name="T703"><text:s/>компактна преносима лазерна система за почистване на повърхности с автономно захранван</text:span><text:span text:style-name="T704">е</text:span><text:span text:style-name="T705"><text:s/></text:span><text:span text:style-name="T706">за Център по археометрия с лаборатория по консервация и реставрация към Исторически факултет на СУ „Св. Климент Охридски” по проект <text:s/>ИНФРАМАТ (Д01-155/28.08.2018 с МОН), по перо 1, РП 1 – Ново изследователско, лабораторно и офис оборудване и софтуер, ДМА</text:span><text:span text:style-name="T707">,</text:span></text:p>
            <text:p text:style-name="P708">Цена за д<text:span text:style-name="T709">оставка, инсталиране, въвеждане в експлоатация, обучение за работа и поддръжка <text:s/>на</text:span><text:span text:style-name="T710"><text:s/>…………………………………………...............................................</text:span></text:p>
            <text:p text:style-name="P711"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(</text:span><text:span text:style-name="T720">изписва се наименованието на оборудването</text:span><text:span text:style-name="T721">)</text:span></text:p>
            <text:p text:style-name="P722"><text:span text:style-name="T723">съгласно техническото предложение образец №</text:span><text:s/><text:span text:style-name="T724">2 <text:s/></text:span><text:span text:style-name="T725">изготвено по технически спецификации е ..................................................<text:s/></text:span><text:span text:style-name="T726">(</text:span><text:span text:style-name="T727">словом............................................</text:span><text:span text:style-name="T728">)</text:span><text:span text:style-name="T729"><text:s/>лв. без включен ДДС и ................................ <text:s/></text:span><text:span text:style-name="T730">(</text:span><text:span text:style-name="T731">словом...............................................</text:span><text:span text:style-name="T732">)</text:span><text:span text:style-name="T733"><text:s/>с</text:span><text:span text:style-name="T734"><text:s/>включен ДДС.</text:span></text:p>
            <text:p text:style-name="P735"><text:s/>Образуване на предлаганата цена:</text:p>
            <text:p text:style-name="P736">Предлаганата крайна цена е в лева без ДДС, като включва всички разходи за изпълнение на поръчката: доставка, монтаж, пускане в експлоатация на оборудването, обучение на<text:s/><text:soft-page-break/>служител на Възложителя, мита, такси, наемане на подизпълнители и експерти, разходи за командировки, разходи за наемане на офиси и места за настаняване на неговите експерти, също така разходи за външни услуги за изпълнение на предмета на договора и др.</text:p>
            <text:p text:style-name="P737">Съгласни сме с предложената схема на плащанията, а именно:</text:p>
            <text:p text:style-name="P738">Възложителят заплаща цената на доставката срещу издадена фактура и подписан двустранен приемо-предавателен протокол чрез банков превод по сметка на изпълнителя.</text:p>
            <text:p text:style-name="P739">Сроковете за плащане са в съответствие със следната схема:<text:s/></text:p>
            <text:p text:style-name="P740">- Авансово – 40 %<text:s/>/четиридесет процента/ от договорената цена до 15 дни след подписване на договора за възлагане на обществена поръчка регистрирането му в деловодната система на възложителя;</text:p>
            <text:p text:style-name="P741">- Окончателно плащане в размер на 60 % /шестдесет процента/ от договорената цена в<text:s/>срок до 30 дни след одобряване от възложителя на представените от изпълнителя документи, посочени в договора (двустранно подписан приемо-предавателен протокол за всеки един от трите етапа на изпълнение на поръчката, както и оригинална фактура<text:span text:style-name="T742">).</text:span></text:p>
            <text:p text:style-name="P743">Плащанията<text:s/>се извършват по банков път на посочена от избрания изпълнител банкова сметка.</text:p>
            <text:p text:style-name="P744">При несъответствие между сумата, написана с цифри и тази, написана с думи, е валидна сумата, написана с думи.<text:s/></text:p>
            <text:p text:style-name="P745">В случай че бъда(ем) избран(и) за изпълнител на обществената<text:s/>поръчка, се задължавам(е) при сключване на договора да представя(им) гаранция за изпълнението му съгласно условията на документацията, както и документите съгласно изискванията на чл. 112, ал. 1 ЗОП.</text:p>
            <text:p text:style-name="P746">Запознати сме с разпоредбата на чл. 72, ал. 1 от ЗОП, съгласно която участник, чието предложение, свързано с цена или разходи е с повече от 20 на сто по-благоприятно от средната стойност на предложенията в офертите на останалите участници по същия показател за оценка, ще трябва да представи подробна писмена обосновка за начина на нейното образуване. Информация: Запознати сме с разпоредбата на ал. 3, съгласно която обосновката може да не бъде приета и участникът да бъде отстранен когато представените доказателства не са достатъчни, за да обосноват предложената цена или разходи.</text:p>
            <text:p text:style-name="P747"/>
            <table:table table:style-name="Table748">
              <table:table-columns>
                <table:table-column table:style-name="TableColumn749"/>
                <table:table-column table:style-name="TableColumn750"/>
              </table:table-columns>
              <table:table-row table:style-name="TableRow751">
                <table:table-cell table:style-name="TableCell752">
                  <text:p text:style-name="P753">Наименование на участника <text:s/></text:p>
                </table:table-cell>
                <table:table-cell table:style-name="TableCell754">
                  <text:p text:style-name="P755">___________________________</text:p>
                </table:table-cell>
              </table:table-row>
              <table:table-row table:style-name="TableRow756">
                <table:table-cell table:style-name="TableCell757">
                  <text:p text:style-name="P758">Дата <text:s/></text:p>
                </table:table-cell>
                <table:table-cell table:style-name="TableCell759">
                  <text:p text:style-name="P760">________/ _________ / ________</text:p>
                </table:table-cell>
              </table:table-row>
              <table:table-row table:style-name="TableRow761">
                <table:table-cell table:style-name="TableCell762">
                  <text:p text:style-name="P763">Законен представител/упълномощено лице<text:s/></text:p>
                  <text:p text:style-name="P764">(<text:span text:style-name="T765">име и фамилия</text:span>)</text:p>
                </table:table-cell>
                <table:table-cell table:style-name="TableCell766">
                  <text:p text:style-name="P767">___________________________</text:p>
                </table:table-cell>
              </table:table-row>
              <table:table-row table:style-name="TableRow768">
                <table:table-cell table:style-name="TableCell769">
                  <text:p text:style-name="P770">Подпис <text:s text:c="47"/></text:p>
                  <text:p text:style-name="P771">(<text:span text:style-name="T772">печат</text:span>)</text:p>
                </table:table-cell>
                <table:table-cell table:style-name="TableCell773">
                  <text:p text:style-name="P774"/>
                </table:table-cell>
              </table:table-row>
            </table:table>
            <text:p text:style-name="P775"><text:bookmark-start text:name="_Приложение_2"/><text:bookmark-start text:name="_Образец_№_16."/><text:bookmark-end text:name="_Приложение_2"/><text:bookmark-end text:name="_Образец_№_16."/></text:p>
            <text:p text:style-name="P776"/>
            <text:p text:style-name="P777"/>
            <text:p text:style-name="P778"/>
            <text:p text:style-name="P779"/>
            <text:p text:style-name="P780"/>
            <text:soft-page-break/>
            <text:p text:style-name="Normal"><text:span text:style-name="T781"><text:s text:c="130"/>ОБРАЗЕЦ № 4</text:span></text:p>
            <text:p text:style-name="P782"/>
            <text:p text:style-name="P783">Д Е К Л А Р А Ц И Я</text:p>
            <text:p text:style-name="P784">за съгласие за събиране, съхранение и обработка на лични данни при спазване на<text:s/>разпоредбите на Общ регламент за защита на личните данни (Регламент (ЕС) 2016/679)</text:p>
            <text:p text:style-name="P785"><text:span text:style-name="T786">Долуподписаният/ната ......................................................................................................, <text:s/>с ЕГН ........................................</text:span><text:span text:style-name="T787">......., притежаващ/а лична карта № .................................., издадена на ...................................... от ............................................. в качеството ми на ........................................................ на .....</text:span><text:span text:style-name="T788">.........................................................................................<text:s/></text:span></text:p>
            <text:p text:style-name="P789">(посочете длъжността)<text:s/><text:tab/><text:tab/><text:tab/><text:tab/>(посочете фирмата на Участника)<text:s/></text:p>
            <text:p text:style-name="P790"><text:span text:style-name="T791">Участник</text:span><text:span text:style-name="T792"><text:s/>в открита процедура за възлагане на о</text:span><text:span text:style-name="T793">бществена поръчка</text:span><text:span text:style-name="T794"><text:s/>с предмет:<text:s/></text:span></text:p>
            <text:p text:style-name="P795"><text:span text:style-name="T796">„Доставка, инсталиране, въвежд</text:span><text:span text:style-name="T797">ане в експлоатация, обучение за работа и поддръжка на</text:span><text:span text:style-name="T798"><text:s/>компактна преносима лазерна система за почистване на повърхности с автономно захранване</text:span><text:span text:style-name="T799"><text:s/></text:span><text:span text:style-name="T800">за Център по археометрия с лаборатория по консервация и реставрация към Исторически факултет на СУ „Св. Климент<text:s/></text:span><text:span text:style-name="T801">Охридски” по проект <text:s/>ИНФРАМАТ (Д01-155/28.08.2018 с МОН), по перо 1, РП 1 – Ново изследователско, лабораторно и офис оборудване и софтуер, ДМА</text:span><text:span text:style-name="T802">.</text:span></text:p>
            <text:p text:style-name="P803"><text:s/></text:p>
            <text:p text:style-name="P804"/>
            <text:p text:style-name="P805">Д Е К Л А Р И Р А М:<text:s/></text:p>
            <text:p text:style-name="P806"><text:span text:style-name="T807">1.</text:span><text:span text:style-name="T808"><text:s/>Съгласен/а съм за целите и за срока на горепосочената обществена поръчка, както и в<text:s/></text:span><text:span text:style-name="T809">срока на договора, в случай че представляваният от мен Участник ........................................................................... бъде определен за Изпълнител, Възложителят – Ректорът на Софийски университет „Св. Климент Охридски“, да събира, съх</text:span><text:span text:style-name="T810">ранява и обработва предоставените от мен лични данни, а именно: име, презиме и фамилия, ЕГН, дата и място на раждане, постоянен/настоящ адрес, адрес на електронна поща и телефонен номер при спазване на разпоредбите на Общия регламент за защита на личните д</text:span><text:span text:style-name="T811">анни (Регламент (ЕС) 2016/679).</text:span></text:p>
            <text:p text:style-name="P812"><text:span text:style-name="T813">2.<text:s/></text:span><text:span text:style-name="T814">Запознат/а съм с:</text:span></text:p>
            <text:list text:style-name="LFO4" text:continue-numbering="true">
              <text:list-item>
                <text:p text:style-name="P815">целта и средствата на обработка на личните ми данни;</text:p>
              </text:list-item>
              <text:list-item>
                <text:p text:style-name="P816">доброволния характер на предоставянето на данните;<text:s/></text:p>
              </text:list-item>
              <text:list-item>
                <text:p text:style-name="P817">правото на достъп и на коригиране на събраните данни;</text:p>
              </text:list-item>
              <text:list-item>
                <text:p text:style-name="P818">правото на ограничаване на обработването на<text:s/>личните ми данни;<text:s/></text:p>
              </text:list-item>
              <text:list-item>
                <text:p text:style-name="P819"><text:s/>правото да се направи възражение срещу обработването на личните ми данни;</text:p>
              </text:list-item>
              <text:list-item>
                <text:p text:style-name="P820">правото на преносимост на личните ми данни;</text:p>
              </text:list-item>
              <text:list-item>
                <text:p text:style-name="P821"><text:span text:style-name="T822">правото за подаване на сигнал, оплакване или жалба</text:span><text:span text:style-name="T823">.</text:span></text:p>
              </text:list-item>
            </text:list>
            <table:table table:style-name="Table824">
              <table:table-columns>
                <table:table-column table:style-name="TableColumn825"/>
                <table:table-column table:style-name="TableColumn826"/>
                <table:table-column table:style-name="TableColumn827"/>
                <table:table-column table:style-name="TableColumn828"/>
              </table:table-columns>
              <table:table-row table:style-name="TableRow829">
                <table:table-cell table:style-name="TableCell830">
                  <text:p text:style-name="P831">Дата <text:s/></text:p>
                </table:table-cell>
                <table:table-cell table:style-name="TableCell832" table:number-columns-spanned="3">
                  <text:p text:style-name="P833">________/ _________ / ________</text:p>
                </table:table-cell>
                <table:covered-table-cell/>
                <table:covered-table-cell/>
              </table:table-row>
              <table:table-row table:style-name="TableRow834">
                <table:table-cell table:style-name="TableCell835" table:number-columns-spanned="2">
                  <text:p text:style-name="P836">Декларатор (име и фамилия)<text:s/></text:p>
                </table:table-cell>
                <table:covered-table-cell/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</table:table-row>
              <table:table-row table:style-name="TableRow841">
                <table:table-cell table:style-name="TableCell842" table:number-columns-spanned="2">
                  <text:p text:style-name="P843">Длъжност</text:p>
                </table:table-cell>
                <table:covered-table-cell/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 table:number-columns-spanned="2">
                  <text:p text:style-name="P850">Подпис</text:p>
                </table:table-cell>
                <table:covered-table-cell/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</table:table-row>
            </table:table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Times CY" svg:font-family="Times CY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NB</meta:initial-creator>
    <dc:creator>Ivan</dc:creator>
    <meta:creation-date>2020-03-30T18:06:00Z</meta:creation-date>
    <dc:date>2020-06-15T11:07:00Z</dc:date>
    <meta:template xlink:href="Normal" xlink:type="simple"/>
    <meta:editing-cycles>16</meta:editing-cycles>
    <meta:editing-duration>PT1140S</meta:editing-duration>
    <meta:document-statistic meta:page-count="12" meta:paragraph-count="36" meta:word-count="2745" meta:character-count="18360" meta:row-count="130" meta:non-whitespace-character-count="15651"/>
  </office:meta>
</office:document-meta>
</file>