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FF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922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7.28133333333333cm"/>
    </style:style>
    <style:style style:name="co7" style:family="table-column">
      <style:table-column-properties fo:break-before="auto" style:column-width="12.2978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1.7263333333333cm"/>
    </style:style>
    <style:style style:name="co10" style:family="table-column">
      <style:table-column-properties fo:break-before="auto" style:column-width="6.43466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7.4295cm"/>
    </style:style>
    <style:style style:name="co16" style:family="table-column">
      <style:table-column-properties fo:break-before="auto" style:column-width="7.13316666666667cm"/>
    </style:style>
    <style:style style:name="co17" style:family="table-column">
      <style:table-column-properties fo:break-before="auto" style:column-width="6.47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8.23383333333333cm"/>
    </style:style>
    <style:style style:name="co22" style:family="table-column">
      <style:table-column-properties fo:break-before="auto" style:column-width="8.509cm"/>
    </style:style>
    <style:style style:name="co23" style:family="table-column">
      <style:table-column-properties fo:break-before="auto" style:column-width="4.95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7.1755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убликации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1">
            <text:p>Списък с публикации</text:p>
          </table:table-cell>
          <table:covered-table-cell/>
          <table:table-cell office:value-type="string" table:number-columns-spanned="1" table:number-rows-spanned="2" table:style-name="ce12">
            <text:p>по темата на дисертацията (Да/не)</text:p>
          </table:table-cell>
          <table:table-cell office:value-type="string" table:number-columns-spanned="1" table:number-rows-spanned="2" table:style-name="ce11">
            <text:p>по темата на магистърската теза <text:s/>(Да/не)</text:p>
          </table:table-cell>
          <table:table-cell office:value-type="string" table:number-columns-spanned="1" table:number-rows-spanned="2" table:style-name="ce12">
            <text:p>извън темата на дисертацията /магистърската теза <text:s/>(Да/не)</text:p>
          </table:table-cell>
          <table:table-cell table:number-columns-repeated="2" table:style-name="ce1"/>
          <table:table-cell office:value-type="string" table:number-columns-spanned="1" table:number-rows-spanned="2" table:style-name="ce13">
            <text:p>[1] Такива са научните издания, включени в следните специализирани бази данни за научна периодика:<text:s/><text:span text:style-name="T1">CEEOL</text:span><text:span text:style-name="T2"><text:s/>[https://www.ceeol.com/],</text:span><text:span text:style-name="T2"/></text:p>
            <text:p><text:span text:style-name="T2">ERIH+[https://dbh.nsd.uib.no/publiseringskanaler/erihplus/],</text:span><text:span text:style-name="T2"/></text:p>
            <text:p><text:span text:style-name="T2">EBSCOHost [https://www.ebsco.com/products/ebscohost-platform],</text:span><text:span text:style-name="T2"/></text:p>
            <text:p><text:span text:style-name="T2">Jstore [https://www.jstor.org/],</text:span><text:span text:style-name="T2"/></text:p>
            <text:p><text:span text:style-name="T2">РИНЦ [https://www.elibrary.ru/project_risc.asp].<text:s text:c="2"/></text:span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Публикация, статия, студия:</text:p>
          </table:table-cell>
          <table:table-cell office:value-type="string" table:style-name="ce2">
            <text:p>библиографско описание на публикацията</text:p>
          </table:table-cell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5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">
            <text:p>в сборник, книга или монография</text:p>
          </table:table-cell>
          <table:table-cell table:number-columns-repeated="4" table:style-name="ce4"/>
          <table:table-cell table:number-columns-repeated="2" table:style-name="ce1"/>
          <table:table-cell office:value-type="string" table:style-name="ce5">
            <text:p>[2] Националният референтен списък (НРС) на съвременни български научни издания с научно рецензиране се поддържа от министъра на образованието и науката чрез Националния център за информация и документация https://nrs.nacid.bg/register/search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в научно списание, което не е индексирано и реферирано</text:p>
          </table:table-cell>
          <table:table-cell table:number-columns-repeated="4" table:style-name="ce4"/>
          <table:table-cell table:number-columns-repeated="2" table:style-name="ce1"/>
          <table:table-cell office:value-type="string" table:style-name="ce6">
            <text:p>[3] Научните издания, включени <text:s/>в „световните научни бази данни –<text:s/><text:span text:style-name="T1">SCOPUS</text:span>,<text:s/><text:span text:style-name="T1">WEB of SCIENCE</text:span><text:s/>(All Databases)“</text:p>
          </table:table-cell>
          <table:table-cell table:number-columns-repeated="16375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7">
            <text:p>в научно списание, индексирано и реферирано в специализирани бази данни /1/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3">
            <text:p>в съвременни български научни издания с научно рецензиране, включени в НРС /2/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3">
            <text:p>в световните научни бази данни /3/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Проекти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1" table:number-rows-spanned="2" table:style-name="ce15">
            <text:p>№</text:p>
          </table:table-cell>
          <table:table-cell office:value-type="string" table:number-columns-spanned="1" table:number-rows-spanned="2" table:style-name="ce15">
            <text:p>Наименование на проекта</text:p>
          </table:table-cell>
          <table:table-cell office:value-type="string" table:number-columns-spanned="1" table:number-rows-spanned="2" table:style-name="ce15">
            <text:p>Финансираща институция и програма</text:p>
          </table:table-cell>
          <table:table-cell office:value-type="string" table:number-columns-spanned="1" table:number-rows-spanned="2" table:style-name="ce15">
            <text:p>Период на изпълнение</text:p>
          </table:table-cell>
          <table:table-cell office:value-type="string" table:number-columns-spanned="1" table:number-rows-spanned="2" table:style-name="ce15">
            <text:p>Ръководител на проекта</text:p>
          </table:table-cell>
          <table:table-cell office:value-type="string" table:number-columns-spanned="1" table:number-rows-spanned="2" table:style-name="ce15">
            <text:p>Позиция, която кандидатът е заемал в проекта</text:p>
          </table:table-cell>
          <table:table-cell table:style-name="ce1"/>
          <table:table-cell office:value-type="string" table:number-columns-spanned="4" table:number-rows-spanned="3" table:style-name="ce13">
            <text:p>Забележка: Не се зачитат участия в проекти, в които кандидатите са изпълнявали технически функции.<text:s/></text:p>
          </table:table-cell>
          <table:covered-table-cell table:number-columns-repeated="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73"/>
        </table:table-row>
        <table:table-row table:style-name="ro10"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Специализации_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3">
          <table:table-cell office:value-type="string" table:style-name="ce14">
            <text:p>№</text:p>
          </table:table-cell>
          <table:table-cell office:value-type="string" table:style-name="ce14">
            <text:p>Приемащ университет/ научно-изследователски институт и държава</text:p>
          </table:table-cell>
          <table:table-cell office:value-type="string" table:style-name="ce14">
            <text:p>Тематично поле на специализацията/ проект, който е бил разработван</text:p>
          </table:table-cell>
          <table:table-cell office:value-type="string" table:style-name="ce14">
            <text:p>Период на провеждане на специализацията</text:p>
          </table:table-cell>
          <table:table-cell office:value-type="string" table:style-name="ce14">
            <text:p>Източник, финансиращ специализацията</text:p>
          </table:table-cell>
          <table:table-cell office:value-type="string" table:style-name="ce14">
            <text:p>Научен ръководител/ ментор на специализацията</text:p>
          </table:table-cell>
          <table:table-cell office:value-type="string" table:number-columns-spanned="5" table:number-rows-spanned="1" table:style-name="ce16">
            <text:p>Забележка: Мобилност/обмен по програма Еразъм не се считат за специализация. Двойна научна докторантура също не се счита за специализация. В случай, че няма проведени специализации в първата клетка се изписва „няма проведени“.</text:p>
          </table:table-cell>
          <table:covered-table-cell table:number-columns-repeated="4"/>
          <table:table-cell table:number-columns-repeated="16373"/>
        </table:table-row>
        <table:table-row table:style-name="ro14"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5"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Конференции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16">
          <table:table-cell office:value-type="string" table:style-name="ce14">
            <text:p>№</text:p>
          </table:table-cell>
          <table:table-cell office:value-type="string" table:style-name="ce14">
            <text:p>Име на конференцията</text:p>
          </table:table-cell>
          <table:table-cell office:value-type="string" table:style-name="ce14">
            <text:p>Организатор</text:p>
          </table:table-cell>
          <table:table-cell office:value-type="string" table:style-name="ce14">
            <text:p>Период на провеждане</text:p>
          </table:table-cell>
          <table:table-cell office:value-type="string" table:style-name="ce14">
            <text:p>Място на провеждане</text:p>
          </table:table-cell>
          <table:table-cell office:value-type="string" table:style-name="ce14">
            <text:p>Заглавие на представения доклад /постер</text:p>
          </table:table-cell>
          <table:table-cell office:value-type="string" table:number-columns-spanned="5" table:number-rows-spanned="1" table:style-name="ce17">
            <text:p>Забележка: Зачитат се само участията с подготвен и изнесен доклад или постер.<text:s/>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8"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9"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i_che</meta:initial-creator>
    <dc:creator>Dekanat</dc:creator>
    <meta:creation-date>2021-02-10T18:23:47Z</meta:creation-date>
    <dc:date>2022-08-17T12:52:09Z</dc:date>
  </office:meta>
</office:document-meta>
</file>