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bg" fo:country="BG"/>
    </style:style>
    <style:style style:name="P2" style:parent-style-name="Normal" style:family="paragraph">
      <style:text-properties fo:language="bg" fo:country="BG"/>
    </style:style>
    <style:style style:name="P3" style:parent-style-name="Normal" style:family="paragraph">
      <style:text-properties fo:language="bg" fo:country="BG"/>
    </style:style>
    <style:style style:name="P4" style:parent-style-name="Normal" style:family="paragraph">
      <style:text-properties fo:language="bg" fo:country="BG"/>
    </style:style>
    <style:style style:name="P5" style:parent-style-name="Normal" style:family="paragraph">
      <style:text-properties fo:language="bg" fo:country="BG"/>
    </style:style>
    <style:style style:name="T6" style:parent-style-name="DefaultParagraphFont" style:family="text">
      <style:text-properties fo:language="bg" fo:country="BG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bg" fo:country="BG"/>
    </style:style>
    <style:style style:name="P9" style:parent-style-name="Normal" style:family="paragraph">
      <style:text-properties fo:font-weight="bold" style:font-weight-asian="bold" fo:language="bg" fo:country="BG"/>
    </style:style>
    <style:style style:name="P10" style:parent-style-name="Normal" style:family="paragraph">
      <style:text-properties fo:language="bg" fo:country="BG"/>
    </style:style>
    <style:style style:name="T11" style:parent-style-name="DefaultParagraphFont" style:family="text">
      <style:text-properties fo:language="bg" fo:country="BG"/>
    </style:style>
  </office:automatic-styles>
  <office:body>
    <office:text text:use-soft-page-breaks="true">
      <text:p text:style-name="P1">График за юнската сесия на МП „Семиотика, език и реклама (на англ. език)<text:s/></text:p>
      <text:p text:style-name="P2">Екранен език<text:s/><text:s/>–<text:s/>проф. д-р<text:s/>Лилия Райчева, 13.06.2022 г. , 9.00ч., онлайн</text:p>
      <text:p text:style-name="P3">Испански език – проф. д-р Милена Попова, 15.06.2022г., 16.00 ч., онлайн</text:p>
      <text:p text:style-name="P4">Комуникация, знакови системи и прагматика – проф. д-р Милена Попова, 18.06.2022г., 16.00 ч., онлайн</text:p>
      <text:p text:style-name="P5">Знакови системи на китайския език – доц. д-р Антония Цанкова,<text:s/>5.07.2022 г. , 10.00 ч. , онлайн</text:p>
      <text:p text:style-name="Normal"><text:span text:style-name="T6">Семиотични системи в „Книга на промените“ (Х</text:span><text:span text:style-name="T7">I</text:span><text:span text:style-name="T8"><text:s/>в. пр.н.е.) – гл.ас. д-р Теодора Куцарова, 8.07.2022 <text:s/>г., 10.30 ч., онлайн</text:span></text:p>
      <text:p text:style-name="P9">Остават за септемврийската сесия:</text:p>
      <text:p text:style-name="P10">Език и култура – проф. д-р Максим Стаменов, 1.09.2022 г., 10.00 ч., онлайн<text:s/></text:p>
      <text:p text:style-name="Normal"><text:span text:style-name="T11">Езикова демагогия и езикова лъжа –проф. дфн Стефана Димитрова, 2.9.2022 г., 10.00 ч., онлай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Popova</meta:initial-creator>
    <dc:creator>Milena Popova</dc:creator>
    <meta:creation-date>2022-06-13T11:17:00Z</meta:creation-date>
    <dc:date>2022-06-13T12:25:00Z</dc:date>
    <meta:template xlink:href="Normal" xlink:type="simple"/>
    <meta:editing-cycles>1</meta:editing-cycles>
    <meta:editing-duration>PT2100S</meta:editing-duration>
    <meta:document-statistic meta:page-count="1" meta:paragraph-count="1" meta:word-count="110" meta:character-count="736" meta:row-count="5" meta:non-whitespace-character-count="627"/>
  </office:meta>
</office:document-meta>
</file>