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fo:language="bg" fo:country="BG" style:language-asian="en" style:country-asian="GB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 fo:language="bg" fo:country="BG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 fo:language="bg" fo:country="BG"/>
    </style:style>
    <style:style style:name="P5" style:parent-style-name="ListParagraph" style:list-style-name="LFO2" style:family="paragraph">
      <style:paragraph-properties fo:text-align="center" fo:margin-top="0.0694in" fo:margin-bottom="0.0694in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bg" fo:country="BG" style:language-asian="en" style:country-asian="GB"/>
    </style:style>
    <style:style style:name="P6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bg" fo:country="BG" style:language-asian="en" style:country-asian="GB"/>
    </style:style>
    <style:style style:name="P7" style:parent-style-name="Normal" style:family="paragraph">
      <style:paragraph-properties fo:text-align="justify" fo:margin-bottom="0in" fo:line-height="100%"/>
    </style:style>
    <style:style style:name="T8" style:parent-style-name="DefaultParagraphFont" style:family="text">
      <style:text-properties style:font-name="Times New Roman" style:font-name-asian="Times New Roman" fo:font-size="12pt" style:font-size-asian="12pt" style:font-size-complex="12pt" fo:language="bg" fo:country="BG" style:language-asian="en" style:country-asian="GB"/>
    </style:style>
    <style:style style:name="T9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GB" style:language-asian="en" style:country-asian="GB"/>
    </style:style>
    <style:style style:name="P10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bg" fo:country="BG" style:language-asian="en" style:country-asian="GB"/>
    </style:style>
    <style:style style:name="P11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bg" fo:country="BG" style:language-asian="en" style:country-asian="GB"/>
    </style:style>
    <style:style style:name="P12" style:parent-style-name="Normal" style:family="paragraph">
      <style:paragraph-properties fo:text-align="justify" fo:margin-bottom="0in" fo:line-height="100%"/>
    </style:style>
    <style:style style:name="T13" style:parent-style-name="DefaultParagraphFont" style:family="text">
      <style:text-properties style:font-name="Times New Roman" style:font-name-asian="Times New Roman" fo:font-size="12pt" style:font-size-asian="12pt" style:font-size-complex="12pt" fo:language="bg" fo:country="BG" style:language-asian="en" style:country-asian="GB"/>
    </style:style>
    <style:style style:name="T14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GB" style:language-asian="en" style:country-asian="GB"/>
    </style:style>
    <style:style style:name="P15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bg" fo:country="BG" style:language-asian="en" style:country-asian="GB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bg" fo:country="BG" style:language-asian="en" style:country-asian="GB"/>
    </style:style>
    <style:style style:name="P17" style:parent-style-name="Normal" style:family="paragraph">
      <style:paragraph-properties fo:text-align="justify" fo:margin-bottom="0in" fo:line-height="100%"/>
    </style:style>
    <style:style style:name="T18" style:parent-style-name="DefaultParagraphFont" style:family="text">
      <style:text-properties style:font-name="Times New Roman" style:font-name-asian="Times New Roman" fo:font-size="12pt" style:font-size-asian="12pt" style:font-size-complex="12pt" fo:language="bg" fo:country="BG" style:language-asian="en" style:country-asian="GB"/>
    </style:style>
    <style:style style:name="T19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GB" style:language-asian="en" style:country-asian="GB"/>
    </style:style>
    <style:style style:name="T20" style:parent-style-name="DefaultParagraphFont" style:family="text">
      <style:text-properties style:font-name="Times New Roman" style:font-name-asian="Times New Roman" fo:font-size="12pt" style:font-size-asian="12pt" style:font-size-complex="12pt" fo:language="bg" fo:country="BG" style:language-asian="en" style:country-asian="GB"/>
    </style:style>
    <style:style style:name="T21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GB" style:language-asian="en" style:country-asian="GB"/>
    </style:style>
    <style:style style:name="P22" style:parent-style-name="Normal" style:family="paragraph">
      <style:paragraph-properties fo:text-align="justify" fo:margin-bottom="0in" fo:line-height="100%"/>
      <style:text-properties fo:language="bg" fo:country="BG"/>
    </style:style>
    <style:style style:name="P23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bg" fo:country="BG" style:language-asian="en" style:country-asian="GB"/>
    </style:style>
    <style:style style:name="P24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bg" fo:country="BG" style:language-asian="en" style:country-asian="GB"/>
    </style:style>
    <style:style style:name="P25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bg" fo:country="BG" style:language-asian="en" style:country-asian="GB"/>
    </style:style>
    <style:style style:name="P26" style:parent-style-name="Normal" style:family="paragraph">
      <style:paragraph-properties fo:text-align="justify" fo:margin-bottom="0in" fo:line-height="100%"/>
    </style:style>
    <style:style style:name="T27" style:parent-style-name="DefaultParagraphFont" style:family="text">
      <style:text-properties style:font-name="Times New Roman" style:font-name-asian="Times New Roman" fo:font-size="12pt" style:font-size-asian="12pt" style:font-size-complex="12pt" fo:language="bg" fo:country="BG" style:language-asian="en" style:country-asian="GB"/>
    </style:style>
    <style:style style:name="T2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language="bg" fo:country="BG" style:language-asian="en" style:country-asian="GB"/>
    </style:style>
    <style:style style:name="T29" style:parent-style-name="DefaultParagraphFont" style:family="text">
      <style:text-properties style:font-name="Times New Roman" style:font-name-asian="Times New Roman" fo:font-size="12pt" style:font-size-asian="12pt" style:font-size-complex="12pt" fo:language="bg" fo:country="BG" style:language-asian="en" style:country-asian="GB"/>
    </style:style>
    <style:style style:name="P30" style:parent-style-name="Normal" style:family="paragraph">
      <style:paragraph-properties fo:text-align="justify" fo:margin-bottom="0in" fo:line-height="100%"/>
    </style:style>
    <style:style style:name="T31" style:parent-style-name="DefaultParagraphFont" style:family="text">
      <style:text-properties style:font-name="Times New Roman" style:font-name-asian="Times New Roman" fo:font-size="12pt" style:font-size-asian="12pt" style:font-size-complex="12pt" fo:language="bg" fo:country="BG" style:language-asian="en" style:country-asian="GB"/>
    </style:style>
    <style:style style:name="T3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GB" style:language-asian="en" style:country-asian="GB"/>
    </style:style>
    <style:style style:name="T33" style:parent-style-name="DefaultParagraphFont" style:family="text">
      <style:text-properties style:font-name="Times New Roman" style:font-name-asian="Times New Roman" fo:font-size="12pt" style:font-size-asian="12pt" style:font-size-complex="12pt" fo:language="bg" fo:country="BG" style:language-asian="en" style:country-asian="GB"/>
    </style:style>
    <style:style style:name="T34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GB" style:language-asian="en" style:country-asian="GB"/>
    </style:style>
    <style:style style:name="P35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fo:language="bg" fo:country="BG" style:language-asian="en" style:country-asian="GB"/>
    </style:style>
    <style:style style:name="P36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bg" fo:country="BG" style:language-asian="en" style:country-asian="GB"/>
    </style:style>
    <style:style style:name="P37" style:parent-style-name="Normal" style:family="paragraph">
      <style:paragraph-properties fo:text-align="justify" fo:margin-bottom="0in" fo:line-height="100%"/>
    </style:style>
    <style:style style:name="T38" style:parent-style-name="DefaultParagraphFont" style:family="text">
      <style:text-properties style:font-name="Times New Roman" style:font-name-asian="Times New Roman" fo:font-size="12pt" style:font-size-asian="12pt" style:font-size-complex="12pt" fo:language="bg" fo:country="BG" style:language-asian="en" style:country-asian="GB"/>
    </style:style>
    <style:style style:name="T39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GB" style:language-asian="en" style:country-asian="GB"/>
    </style:style>
    <style:style style:name="T40" style:parent-style-name="DefaultParagraphFont" style:family="text">
      <style:text-properties style:font-name="Times New Roman" style:font-name-asian="Times New Roman" fo:font-size="12pt" style:font-size-asian="12pt" style:font-size-complex="12pt" fo:language="bg" fo:country="BG" style:language-asian="en" style:country-asian="GB"/>
    </style:style>
    <style:style style:name="T41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GB" style:language-asian="en" style:country-asian="GB"/>
    </style:style>
    <style:style style:name="P42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fo:language="bg" fo:country="BG" style:language-asian="en" style:country-asian="GB"/>
    </style:style>
    <style:style style:name="P43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bg" fo:country="BG" style:language-asian="en" style:country-asian="GB"/>
    </style:style>
    <style:style style:name="P44" style:parent-style-name="Normal" style:family="paragraph">
      <style:paragraph-properties fo:text-align="justify" fo:margin-bottom="0in" fo:line-height="100%"/>
    </style:style>
    <style:style style:name="T45" style:parent-style-name="DefaultParagraphFont" style:family="text">
      <style:text-properties style:font-name="Times New Roman" style:font-name-asian="Times New Roman" fo:font-size="12pt" style:font-size-asian="12pt" style:font-size-complex="12pt" fo:language="bg" fo:country="BG" style:language-asian="en" style:country-asian="GB"/>
    </style:style>
    <style:style style:name="T46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GB" style:language-asian="en" style:country-asian="GB"/>
    </style:style>
    <style:style style:name="P47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fo:language="bg" fo:country="BG" style:language-asian="en" style:country-asian="GB"/>
    </style:style>
    <style:style style:name="P48" style:parent-style-name="Normal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fo:language="bg" fo:country="BG" style:language-asian="en" style:country-asian="GB"/>
    </style:style>
    <style:style style:name="P49" style:parent-style-name="ListParagraph" style:list-style-name="LFO1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bg" fo:country="BG" style:language-asian="en" style:country-asian="GB"/>
    </style:style>
    <style:style style:name="P50" style:parent-style-name="ListParagraph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bg" fo:country="BG" style:language-asian="en" style:country-asian="GB"/>
    </style:style>
    <style:style style:name="P51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bg" fo:country="BG" style:language-asian="en" style:country-asian="GB"/>
    </style:style>
    <style:style style:name="P52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bg" fo:country="BG" style:language-asian="en" style:country-asian="GB"/>
    </style:style>
    <style:style style:name="P53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fo:language="bg" fo:country="BG" style:language-asian="en" style:country-asian="GB"/>
    </style:style>
    <style:style style:name="P54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bg" fo:country="BG" style:language-asian="en" style:country-asian="GB"/>
    </style:style>
    <style:style style:name="P55" style:parent-style-name="Normal" style:family="paragraph">
      <style:paragraph-properties fo:text-align="justify" fo:margin-bottom="0in" fo:line-height="100%"/>
    </style:style>
    <style:style style:name="T56" style:parent-style-name="DefaultParagraphFont" style:family="text">
      <style:text-properties style:font-name="Times New Roman" style:font-name-asian="Times New Roman" fo:font-size="12pt" style:font-size-asian="12pt" style:font-size-complex="12pt" fo:language="bg" fo:country="BG" style:language-asian="en" style:country-asian="GB"/>
    </style:style>
    <style:style style:name="T57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GB" style:language-asian="en" style:country-asian="GB"/>
    </style:style>
    <style:style style:name="T58" style:parent-style-name="DefaultParagraphFont" style:family="text">
      <style:text-properties style:font-name="Times New Roman" style:font-name-asian="Times New Roman" fo:font-size="12pt" style:font-size-asian="12pt" style:font-size-complex="12pt" fo:language="bg" fo:country="BG" style:language-asian="en" style:country-asian="GB"/>
    </style:style>
    <style:style style:name="T59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GB" style:language-asian="en" style:country-asian="GB"/>
    </style:style>
    <style:style style:name="P60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bg" fo:country="BG" style:language-asian="en" style:country-asian="GB"/>
    </style:style>
    <style:style style:name="P61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bg" fo:country="BG" style:language-asian="en" style:country-asian="GB"/>
    </style:style>
    <style:style style:name="P62" style:parent-style-name="Normal" style:family="paragraph">
      <style:paragraph-properties fo:text-align="justify" fo:margin-bottom="0in" fo:line-height="100%"/>
    </style:style>
    <style:style style:name="T63" style:parent-style-name="DefaultParagraphFont" style:family="text">
      <style:text-properties style:font-name="Times New Roman" style:font-name-asian="Times New Roman" fo:font-size="12pt" style:font-size-asian="12pt" style:font-size-complex="12pt" fo:language="bg" fo:country="BG" style:language-asian="en" style:country-asian="GB"/>
    </style:style>
    <style:style style:name="T64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GB" style:language-asian="en" style:country-asian="GB"/>
    </style:style>
    <style:style style:name="P65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bg" fo:country="BG" style:language-asian="en" style:country-asian="GB"/>
    </style:style>
    <style:style style:name="P66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bg" fo:country="BG" style:language-asian="en" style:country-asian="GB"/>
    </style:style>
    <style:style style:name="P67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bg" fo:country="BG" style:language-asian="en" style:country-asian="GB"/>
    </style:style>
    <style:style style:name="P68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bg" fo:country="BG" style:language-asian="en" style:country-asian="GB"/>
    </style:style>
    <style:style style:name="P69" style:parent-style-name="Normal" style:family="paragraph">
      <style:paragraph-properties fo:text-align="justify" fo:margin-bottom="0in" fo:line-height="100%"/>
    </style:style>
    <style:style style:name="T70" style:parent-style-name="DefaultParagraphFont" style:family="text">
      <style:text-properties style:font-name="Times New Roman" style:font-name-asian="Times New Roman" fo:font-size="12pt" style:font-size-asian="12pt" style:font-size-complex="12pt" fo:language="bg" fo:country="BG" style:language-asian="en" style:country-asian="GB"/>
    </style:style>
    <style:style style:name="T71" style:parent-style-name="DefaultParagraphFont" style:family="text">
      <style:text-properties fo:language="bg" fo:country="BG"/>
    </style:style>
    <style:style style:name="P72" style:parent-style-name="Normal" style:family="paragraph">
      <style:paragraph-properties fo:text-align="justify" fo:margin-bottom="0in" fo:line-height="100%"/>
    </style:style>
    <style:style style:name="T73" style:parent-style-name="DefaultParagraphFont" style:family="text">
      <style:text-properties style:font-name="Times New Roman" style:font-name-asian="Times New Roman" fo:font-size="12pt" style:font-size-asian="12pt" style:font-size-complex="12pt" fo:language="bg" fo:country="BG" style:language-asian="en" style:country-asian="GB"/>
    </style:style>
    <style:style style:name="T74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GB" style:language-asian="en" style:country-asian="GB"/>
    </style:style>
    <style:style style:name="P75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bg" fo:country="BG" style:language-asian="en" style:country-asian="GB"/>
    </style:style>
    <style:style style:name="P76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bg" fo:country="BG" style:language-asian="en" style:country-asian="GB"/>
    </style:style>
    <style:style style:name="P77" style:parent-style-name="Normal" style:family="paragraph">
      <style:paragraph-properties fo:text-align="justify" fo:margin-bottom="0in" fo:line-height="100%"/>
    </style:style>
    <style:style style:name="T78" style:parent-style-name="DefaultParagraphFont" style:family="text">
      <style:text-properties style:font-name="Times New Roman" style:font-name-asian="Times New Roman" fo:font-size="12pt" style:font-size-asian="12pt" style:font-size-complex="12pt" fo:language="bg" fo:country="BG" style:language-asian="en" style:country-asian="GB"/>
    </style:style>
    <style:style style:name="T79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GB" style:language-asian="en" style:country-asian="GB"/>
    </style:style>
    <style:style style:name="T80" style:parent-style-name="DefaultParagraphFont" style:family="text">
      <style:text-properties style:font-name="Times New Roman" style:font-name-asian="Times New Roman" fo:font-size="12pt" style:font-size-asian="12pt" style:font-size-complex="12pt" fo:language="bg" fo:country="BG" style:language-asian="en" style:country-asian="GB"/>
    </style:style>
    <style:style style:name="T81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GB" style:language-asian="en" style:country-asian="GB"/>
    </style:style>
    <style:style style:name="P82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fo:language="bg" fo:country="BG" style:language-asian="en" style:country-asian="GB"/>
    </style:style>
    <style:style style:name="P83" style:parent-style-name="Normal" style:family="paragraph">
      <style:paragraph-properties fo:text-align="justify" fo:margin-bottom="0in" fo:line-height="100%"/>
    </style:style>
    <style:style style:name="T84" style:parent-style-name="DefaultParagraphFont" style:family="text">
      <style:text-properties style:font-name="Times New Roman" style:font-name-asian="Times New Roman" fo:font-size="12pt" style:font-size-asian="12pt" style:font-size-complex="12pt" fo:language="bg" fo:country="BG" style:language-asian="en" style:country-asian="GB"/>
    </style:style>
    <style:style style:name="T8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language="bg" fo:country="BG" style:language-asian="en" style:country-asian="GB"/>
    </style:style>
    <style:style style:name="T86" style:parent-style-name="DefaultParagraphFont" style:family="text">
      <style:text-properties style:font-name="Times New Roman" style:font-name-asian="Times New Roman" fo:font-size="12pt" style:font-size-asian="12pt" style:font-size-complex="12pt" fo:language="bg" fo:country="BG" style:language-asian="en" style:country-asian="GB"/>
    </style:style>
    <style:style style:name="P87" style:parent-style-name="Normal" style:family="paragraph">
      <style:paragraph-properties fo:text-align="justify" fo:margin-bottom="0in" fo:line-height="100%"/>
    </style:style>
    <style:style style:name="T88" style:parent-style-name="DefaultParagraphFont" style:family="text">
      <style:text-properties style:font-name="Times New Roman" style:font-name-asian="Times New Roman" fo:font-size="12pt" style:font-size-asian="12pt" style:font-size-complex="12pt" fo:language="bg" fo:country="BG" style:language-asian="en" style:country-asian="GB"/>
    </style:style>
    <style:style style:name="T89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GB" style:language-asian="en" style:country-asian="GB"/>
    </style:style>
    <style:style style:name="T90" style:parent-style-name="DefaultParagraphFont" style:family="text">
      <style:text-properties style:font-name="Times New Roman" style:font-name-asian="Times New Roman" fo:font-size="12pt" style:font-size-asian="12pt" style:font-size-complex="12pt" fo:language="bg" fo:country="BG" style:language-asian="en" style:country-asian="GB"/>
    </style:style>
    <style:style style:name="T91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GB" style:language-asian="en" style:country-asian="GB"/>
    </style:style>
    <style:style style:name="P92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fo:language="bg" fo:country="BG" style:language-asian="en" style:country-asian="GB"/>
    </style:style>
    <style:style style:name="P93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bg" fo:country="BG" style:language-asian="en" style:country-asian="GB"/>
    </style:style>
    <style:style style:name="P94" style:parent-style-name="Normal" style:family="paragraph">
      <style:paragraph-properties fo:text-align="justify" fo:margin-bottom="0in" fo:line-height="100%"/>
    </style:style>
    <style:style style:name="T95" style:parent-style-name="DefaultParagraphFont" style:family="text">
      <style:text-properties style:font-name="Times New Roman" style:font-name-asian="Times New Roman" fo:font-size="12pt" style:font-size-asian="12pt" style:font-size-complex="12pt" fo:language="bg" fo:country="BG" style:language-asian="en" style:country-asian="GB"/>
    </style:style>
    <style:style style:name="T96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GB" style:language-asian="en" style:country-asian="GB"/>
    </style:style>
    <style:style style:name="T97" style:parent-style-name="DefaultParagraphFont" style:family="text">
      <style:text-properties style:font-name="Times New Roman" style:font-name-asian="Times New Roman" fo:font-size="12pt" style:font-size-asian="12pt" style:font-size-complex="12pt" fo:language="bg" fo:country="BG" style:language-asian="en" style:country-asian="GB"/>
    </style:style>
    <style:style style:name="T98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GB" style:language-asian="en" style:country-asian="GB"/>
    </style:style>
    <style:style style:name="P99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bg" fo:country="BG" style:language-asian="en" style:country-asian="GB"/>
    </style:style>
    <style:style style:name="P100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bg" fo:country="BG" style:language-asian="en" style:country-asian="GB"/>
    </style:style>
    <style:style style:name="P101" style:parent-style-name="Normal" style:family="paragraph">
      <style:paragraph-properties fo:text-align="justify" fo:margin-bottom="0in" fo:line-height="100%"/>
    </style:style>
    <style:style style:name="T102" style:parent-style-name="DefaultParagraphFont" style:family="text">
      <style:text-properties style:font-name="Times New Roman" style:font-name-asian="Times New Roman" fo:font-size="12pt" style:font-size-asian="12pt" style:font-size-complex="12pt" fo:language="bg" fo:country="BG" style:language-asian="en" style:country-asian="GB"/>
    </style:style>
    <style:style style:name="T103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GB" style:language-asian="en" style:country-asian="GB"/>
    </style:style>
    <style:style style:name="P104" style:parent-style-name="Normal" style:family="paragraph">
      <style:text-properties fo:language="bg" fo:country="BG"/>
    </style:style>
    <style:style style:name="P105" style:parent-style-name="Normal" style:family="paragraph">
      <style:text-properties fo:language="bg" fo:country="BG"/>
    </style:style>
    <style:style style:name="P106" style:parent-style-name="ListParagraph" style:list-style-name="LFO1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bg" fo:country="BG" style:language-asian="en" style:country-asian="GB"/>
    </style:style>
    <style:style style:name="P107" style:parent-style-name="ListParagraph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bg" fo:country="BG" style:language-asian="en" style:country-asian="GB"/>
    </style:style>
    <style:style style:name="P108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bg" fo:country="BG" style:language-asian="en" style:country-asian="GB"/>
    </style:style>
    <style:style style:name="P109" style:parent-style-name="Normal" style:family="paragraph">
      <style:paragraph-properties fo:margin-bottom="0in" fo:line-height="100%"/>
    </style:style>
    <style:style style:name="T110" style:parent-style-name="DefaultParagraphFont" style:family="text">
      <style:text-properties style:font-name="Times New Roman" fo:font-size="12pt" style:font-size-asian="12pt" style:font-size-complex="12pt" fo:language="bg" fo:country="BG"/>
    </style:style>
    <style:style style:name="T111" style:parent-style-name="DefaultParagraphFont" style:family="text">
      <style:text-properties style:font-name="Times New Roman" fo:font-size="12pt" style:font-size-asian="12pt" style:font-size-complex="12pt" fo:language="en" fo:country="GB"/>
    </style:style>
    <style:style style:name="P11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bg" fo:country="BG"/>
    </style:style>
    <style:style style:name="P113" style:parent-style-name="Normal" style:family="paragraph">
      <style:paragraph-properties fo:margin-bottom="0in" fo:line-height="100%"/>
    </style:style>
    <style:style style:name="T114" style:parent-style-name="DefaultParagraphFont" style:family="text">
      <style:text-properties style:font-name="Times New Roman" fo:font-size="12pt" style:font-size-asian="12pt" style:font-size-complex="12pt" fo:language="bg" fo:country="BG"/>
    </style:style>
    <style:style style:name="T115" style:parent-style-name="DefaultParagraphFont" style:family="text">
      <style:text-properties style:font-name="Times New Roman" style:font-name-asian="Times New Roman" fo:font-size="12pt" style:font-size-asian="12pt" style:font-size-complex="12pt" fo:language="bg" fo:country="BG" style:language-asian="en" style:country-asian="GB"/>
    </style:style>
    <style:style style:name="T116" style:parent-style-name="DefaultParagraphFont" style:family="text">
      <style:text-properties style:font-name="Times New Roman" fo:font-size="12pt" style:font-size-asian="12pt" style:font-size-complex="12pt" fo:language="bg" fo:country="BG"/>
    </style:style>
    <style:style style:name="P117" style:parent-style-name="Normal" style:family="paragraph">
      <style:paragraph-properties fo:margin-bottom="0in" fo:line-height="100%"/>
    </style:style>
    <style:style style:name="T118" style:parent-style-name="DefaultParagraphFont" style:family="text">
      <style:text-properties style:font-name="Times New Roman" fo:font-size="12pt" style:font-size-asian="12pt" style:font-size-complex="12pt" fo:language="bg" fo:country="BG"/>
    </style:style>
    <style:style style:name="T119" style:parent-style-name="DefaultParagraphFont" style:family="text">
      <style:text-properties style:font-name="Times New Roman" fo:font-size="12pt" style:font-size-asian="12pt" style:font-size-complex="12pt" fo:language="en" fo:country="GB"/>
    </style:style>
    <style:style style:name="P12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bg" fo:country="BG"/>
    </style:style>
    <style:style style:name="P12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bg" fo:country="BG"/>
    </style:style>
    <style:style style:name="P122" style:parent-style-name="Normal" style:family="paragraph">
      <style:paragraph-properties fo:margin-bottom="0in" fo:line-height="100%"/>
    </style:style>
    <style:style style:name="T123" style:parent-style-name="DefaultParagraphFont" style:family="text">
      <style:text-properties style:font-name="Times New Roman" fo:font-size="12pt" style:font-size-asian="12pt" style:font-size-complex="12pt" fo:language="bg" fo:country="BG"/>
    </style:style>
    <style:style style:name="T124" style:parent-style-name="DefaultParagraphFont" style:family="text">
      <style:text-properties style:font-name="Times New Roman" fo:font-size="12pt" style:font-size-asian="12pt" style:font-size-complex="12pt" fo:language="en" fo:country="GB"/>
    </style:style>
    <style:style style:name="P12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bg" fo:country="BG"/>
    </style:style>
    <style:style style:name="P126" style:parent-style-name="Normal" style:family="paragraph">
      <style:paragraph-properties fo:margin-bottom="0in" fo:line-height="100%"/>
    </style:style>
    <style:style style:name="T127" style:parent-style-name="DefaultParagraphFont" style:family="text">
      <style:text-properties style:font-name="Times New Roman" fo:font-size="12pt" style:font-size-asian="12pt" style:font-size-complex="12pt" fo:language="bg" fo:country="BG"/>
    </style:style>
    <style:style style:name="P128" style:parent-style-name="Normal" style:family="paragraph">
      <style:paragraph-properties fo:margin-bottom="0in" fo:line-height="100%"/>
    </style:style>
    <style:style style:name="T129" style:parent-style-name="DefaultParagraphFont" style:family="text">
      <style:text-properties style:font-name="Times New Roman" fo:font-size="12pt" style:font-size-asian="12pt" style:font-size-complex="12pt" fo:language="bg" fo:country="BG"/>
    </style:style>
    <style:style style:name="T130" style:parent-style-name="DefaultParagraphFont" style:family="text">
      <style:text-properties style:font-name="Times New Roman" fo:font-size="12pt" style:font-size-asian="12pt" style:font-size-complex="12pt" fo:language="en" fo:country="GB"/>
    </style:style>
    <style:style style:name="P13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bg" fo:country="BG"/>
    </style:style>
    <style:style style:name="P132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bg" fo:country="BG" style:language-asian="en" style:country-asian="GB"/>
    </style:style>
    <style:style style:name="P133" style:parent-style-name="Normal" style:family="paragraph">
      <style:paragraph-properties fo:text-align="justify" fo:margin-bottom="0in" fo:line-height="100%"/>
    </style:style>
    <style:style style:name="T134" style:parent-style-name="DefaultParagraphFont" style:family="text">
      <style:text-properties style:font-name="Times New Roman" style:font-name-asian="Times New Roman" fo:font-size="12pt" style:font-size-asian="12pt" style:font-size-complex="12pt" fo:language="bg" fo:country="BG" style:language-asian="en" style:country-asian="GB"/>
    </style:style>
    <style:style style:name="T135" style:parent-style-name="DefaultParagraphFont" style:family="text">
      <style:text-properties style:font-name="Times New Roman" style:font-name-asian="Times New Roman" fo:font-size="12pt" style:font-size-asian="12pt" style:font-size-complex="12pt" fo:language="bg" fo:country="BG" style:language-asian="en" style:country-asian="GB"/>
    </style:style>
    <style:style style:name="T136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GB" style:language-asian="en" style:country-asian="GB"/>
    </style:style>
    <style:style style:name="T137" style:parent-style-name="DefaultParagraphFont" style:family="text">
      <style:text-properties style:font-name="Times New Roman" style:font-name-asian="Times New Roman" fo:font-size="12pt" style:font-size-asian="12pt" style:font-size-complex="12pt" fo:language="bg" fo:country="BG" style:language-asian="en" style:country-asian="GB"/>
    </style:style>
    <style:style style:name="T138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GB" style:language-asian="en" style:country-asian="GB"/>
    </style:style>
    <style:style style:name="P139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bg" fo:country="BG" style:language-asian="en" style:country-asian="GB"/>
    </style:style>
    <style:style style:name="P14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bg" fo:country="BG"/>
    </style:style>
    <style:style style:name="P141" style:parent-style-name="Normal" style:family="paragraph">
      <style:paragraph-properties fo:margin-bottom="0in" fo:line-height="100%"/>
    </style:style>
    <style:style style:name="T142" style:parent-style-name="DefaultParagraphFont" style:family="text">
      <style:text-properties style:font-name="Times New Roman" fo:font-size="12pt" style:font-size-asian="12pt" style:font-size-complex="12pt" fo:language="bg" fo:country="BG"/>
    </style:style>
    <style:style style:name="T143" style:parent-style-name="DefaultParagraphFont" style:family="text">
      <style:text-properties style:font-name="Times New Roman" fo:font-size="12pt" style:font-size-asian="12pt" style:font-size-complex="12pt" fo:language="en" fo:country="GB"/>
    </style:style>
    <style:style style:name="P144" style:parent-style-name="Normal" style:family="paragraph">
      <style:text-properties fo:language="bg" fo:country="BG"/>
    </style:style>
    <style:style style:name="P145" style:parent-style-name="Normal" style:family="paragraph">
      <style:paragraph-properties fo:text-align="justify"/>
      <style:text-properties fo:language="bg" fo:country="BG"/>
    </style:style>
  </office:automatic-styles>
  <office:body>
    <office:text text:use-soft-page-breaks="true">
      <text:p text:style-name="P1"><text:span text:style-name="T2">Семиотика, език и реклама (на английски език) – спец. + несепец.</text:span></text:p>
      <text:p text:style-name="P3">Дати за изпити от зимната сесия на уч. 2021/2022 г.</text:p>
      <text:p text:style-name="P4"/>
      <text:list text:style-name="LFO1">
        <text:list-item text:start-value="1">
          <text:p text:style-name="P5">Семиотика, език и реклама (на английски език) – специалисти, 1-ви<text:s/>семестър, вип. 2021</text:p>
        </text:list-item>
      </text:list>
      <text:p text:style-name="P6">*Семиотика на комуникацията – проф. дфн Христо Кафтанджиев <text:s/></text:p>
      <text:p text:style-name="P7"><text:span text:style-name="T8">26 януари, 10.00 ч., онлайн<text:s/></text:span><text:span text:style-name="T9">Zoom</text:span></text:p>
      <text:p text:style-name="P10"/>
      <text:p text:style-name="P11">*Екранен език – проф. д-р Лилия Райчева<text:s/></text:p>
      <text:p text:style-name="P12"><text:span text:style-name="T13">24 януари 17.30 ч., онлайн<text:s/></text:span><text:span text:style-name="T14">Moodle</text:span></text:p>
      <text:p text:style-name="P15"/>
      <text:p text:style-name="P16">*Комуникация, знакови системи и прагматика – проф. д-р Милена Попова<text:s/></text:p>
      <text:p text:style-name="P17"><text:span text:style-name="T18">15 февруари, 10.00 ч., онлайн<text:s/></text:span><text:span text:style-name="T19">Jitsi</text:span><text:span text:style-name="T20"><text:s/></text:span><text:span text:style-name="T21">Meet</text:span></text:p>
      <text:p text:style-name="P22"/>
      <text:p text:style-name="P23">*Езикова демагогия и езикова лъжа – проф. дфн Стефана Димитрова</text:p>
      <text:p text:style-name="P24">10 февруари, 10.00 ч., онлайн.</text:p>
      <text:p text:style-name="P25"/>
      <text:p text:style-name="P26"><text:span text:style-name="T27">*Испански език (</text:span><text:span text:style-name="T28">текуща оценка</text:span><text:span text:style-name="T29">) – проф. д-р Милена Попова<text:s/></text:span></text:p>
      <text:p text:style-name="P30"><text:span text:style-name="T31">17 февруари, 10.00 ч., онлайн<text:s/></text:span><text:span text:style-name="T32">Jitsi</text:span><text:span text:style-name="T33"><text:s/></text:span><text:span text:style-name="T34">Meet</text:span></text:p>
      <text:p text:style-name="P35"/>
      <text:p text:style-name="P36">ОБЩ КУРС<text:s/>*Прагматика на хумора (2+0) – проф. д-р Милена Попова<text:s/></text:p>
      <text:p text:style-name="P37"><text:span text:style-name="T38">12 февруари, 10.00 ч., онлайн<text:s/></text:span><text:span text:style-name="T39">Jitsi</text:span><text:span text:style-name="T40"><text:s/></text:span><text:span text:style-name="T41">Meet</text:span></text:p>
      <text:p text:style-name="P42"/>
      <text:p text:style-name="P43">ОБЩ КУРС *Езикът на новите медии – д-р Юлия Роне</text:p>
      <text:p text:style-name="P44"><text:span text:style-name="T45">14 февруари, 14.00 ч., онлайн<text:s/></text:span><text:span text:style-name="T46">Jitsi Meet</text:span></text:p>
      <text:p text:style-name="P47"/>
      <text:p text:style-name="P48"/>
      <text:list text:style-name="LFO1" text:continue-numbering="true">
        <text:list-item>
          <text:p text:style-name="P49">Семиотика, език и реклама (на английски език) – неспециалисти, вип.<text:s/>2021,</text:p>
        </text:list-item>
      </text:list>
      <text:p text:style-name="P50">1-ви семестър</text:p>
      <text:p text:style-name="P51">*Увод в езикознанието – проф.  дфн Максим Стаменов<text:s/></text:p>
      <text:p text:style-name="P52">26 януари, 15.00 ч., 612 ауд., БАН, Институт за български език</text:p>
      <text:p text:style-name="P53"/>
      <text:p text:style-name="P54">*Лингвистика и семиотика – проф. д-р Милена Попова<text:s/></text:p>
      <text:p text:style-name="P55"><text:span text:style-name="T56">15 февруари, 12.00 ч., онлайн<text:s/></text:span><text:span text:style-name="T57">Jitsi</text:span><text:span text:style-name="T58"><text:s/></text:span><text:span text:style-name="T59">Meet</text:span></text:p>
      <text:p text:style-name="P60"/>
      <text:p text:style-name="P61">*Граматика и комуникация<text:s/>(междуезикови паралели) – проф.  д–р Йовка Тишева<text:s/></text:p>
      <text:p text:style-name="P62"><text:span text:style-name="T63">5 февруари, 10.00 ч., онлайн,<text:s/></text:span><text:span text:style-name="T64">Moodle</text:span></text:p>
      <text:p text:style-name="P65"/>
      <text:p text:style-name="P66">*Виртуална комуникация: уебписане и онлайн редактиране – проф. дфн Иванка Мавродиева<text:s/></text:p>
      <text:p text:style-name="P67">24 януари, 10.00 ч. онлайн.</text:p>
      <text:p text:style-name="P68"/>
      <text:soft-page-break/>
      <text:p text:style-name="P69"><text:span text:style-name="T70">*Граматика на вежливостта – доц. д-р Марина Джонова</text:span><text:span text:style-name="T71"><text:s/></text:span></text:p>
      <text:p text:style-name="P72"><text:span text:style-name="T73">13 февруари, 10.00 ч., онлайн<text:s/></text:span><text:span text:style-name="T74">Moodle</text:span></text:p>
      <text:p text:style-name="P75"/>
      <text:p text:style-name="P76">* ОБЩ КУРС Езикът на новите медии – д-р Юлия Роне</text:p>
      <text:p text:style-name="P77"><text:span text:style-name="T78">14 февруари, 14.00 ч., онлайн<text:s/></text:span><text:span text:style-name="T79">Jitsi</text:span><text:span text:style-name="T80"><text:s/></text:span><text:span text:style-name="T81">Meet</text:span></text:p>
      <text:p text:style-name="P82"/>
      <text:p text:style-name="P83"><text:span text:style-name="T84">*Испански език (подготвителен модул)<text:s/></text:span><text:span text:style-name="T85">(текуща оценка</text:span><text:span text:style-name="T86">) – проф. д-р Милена Попова<text:s/></text:span></text:p>
      <text:p text:style-name="P87"><text:span text:style-name="T88">17 февруари, 11.00 ч., онлайн,<text:s/></text:span><text:span text:style-name="T89">Jitsi</text:span><text:span text:style-name="T90"><text:s/></text:span><text:span text:style-name="T91">Meet</text:span></text:p>
      <text:p text:style-name="P92"/>
      <text:p text:style-name="P93">*<text:s/>ОБЩ КУРС Прагматика на хумора – проф. д-р Милена Попова</text:p>
      <text:p text:style-name="P94"><text:span text:style-name="T95">12 февруари, 10.00 ч., онлайн<text:s/></text:span><text:span text:style-name="T96">Jitsi</text:span><text:span text:style-name="T97"><text:s/></text:span><text:span text:style-name="T98">Meet</text:span></text:p>
      <text:p text:style-name="P99"/>
      <text:p text:style-name="P100">*ОБЩ КУРС Език на изображението в медиите – д-р Калина Петкова<text:s/></text:p>
      <text:p text:style-name="P101"><text:span text:style-name="T102">4 февруари, 15.30 ч., онлайн<text:s/></text:span><text:span text:style-name="T103">Microsoft Meet</text:span></text:p>
      <text:p text:style-name="P104"/>
      <text:p text:style-name="P105"/>
      <text:list text:style-name="LFO1" text:continue-numbering="true">
        <text:list-item>
          <text:p text:style-name="P106">Семиотика, език и реклама (на английски език) –<text:s/>неспециалисти, вип. 2020,</text:p>
        </text:list-item>
      </text:list>
      <text:p text:style-name="P107">3-ти семестър<text:s/></text:p>
      <text:p text:style-name="P108">*Маркетингови комуникации– проф. дфн Христо Кафтанджиев </text:p>
      <text:p text:style-name="P109"><text:span text:style-name="T110">30 януари, 10.00 ч., онлайн<text:s/></text:span><text:span text:style-name="T111">Zoom</text:span></text:p>
      <text:p text:style-name="P112"/>
      <text:p text:style-name="P113"><text:span text:style-name="T114">*Комуникация и аудиовизуални услуги</text:span><text:span text:style-name="T115"><text:s/>–<text:s/></text:span><text:span text:style-name="T116"><text:s/>проф. Теодора Петрова<text:s/></text:span></text:p>
      <text:p text:style-name="P117"><text:span text:style-name="T118">3 февруари, 10.00 ч., онлайн<text:s/></text:span><text:span text:style-name="T119">Moodle</text:span></text:p>
      <text:p text:style-name="P120"/>
      <text:p text:style-name="P121">*Психология на виртуалния<text:s/>свят и социалните мрежи – проф. д.пс.н. Ирина Зиновиева</text:p>
      <text:p text:style-name="P122"><text:span text:style-name="T123">17 февруари, 10.00 ч., онлайн<text:s/></text:span><text:span text:style-name="T124">Moodle</text:span></text:p>
      <text:p text:style-name="P125"/>
      <text:p text:style-name="P126"><text:span text:style-name="T127">*Език и емоция - проф. дфн Максим Стаменов<text:s/></text:span></text:p>
      <text:p text:style-name="P128"><text:span text:style-name="T129">28 януари, 10.00 ч., онлайн<text:s/></text:span><text:span text:style-name="T130">Moodle</text:span></text:p>
      <text:p text:style-name="P131"/>
      <text:p text:style-name="P132">*ОБЩ КУРС Език на изображението в медиите – д-р Калина Петкова<text:s/></text:p>
      <text:p text:style-name="P133"><text:span text:style-name="T134">4 февруари, 15.30</text:span><text:span text:style-name="T135"><text:s/>ч., онлайн<text:s/></text:span><text:span text:style-name="T136">Microsoft</text:span><text:span text:style-name="T137"><text:s/></text:span><text:span text:style-name="T138">Meet</text:span></text:p>
      <text:p text:style-name="P139"/>
      <text:p text:style-name="P140">"Архетипови наративи– проф. дфн Христо Кафтанджиев</text:p>
      <text:p text:style-name="P141"><text:span text:style-name="T142">30 януари, 11.00 ч., онлайн<text:s/></text:span><text:span text:style-name="T143">Zoom</text:span></text:p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line-height="100%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lena Popova</meta:initial-creator>
    <dc:creator>user</dc:creator>
    <meta:creation-date>2022-01-20T08:33:00Z</meta:creation-date>
    <dc:date>2022-01-20T08:33:00Z</dc:date>
    <meta:template xlink:href="Normal" xlink:type="simple"/>
    <meta:editing-cycles>2</meta:editing-cycles>
    <meta:editing-duration>PT0S</meta:editing-duration>
    <meta:document-statistic meta:page-count="2" meta:paragraph-count="5" meta:word-count="399" meta:character-count="2593" meta:row-count="18" meta:non-whitespace-character-count="2199"/>
  </office:meta>
</office:document-meta>
</file>