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justify" fo:margin-left="0.3937in" fo:margin-right="0.4916in">
        <style:tab-stops/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language="en" fo:country="US"/>
    </style:style>
    <style:style style:name="P6" style:parent-style-name="Default" style:family="paragraph">
      <style:paragraph-properties fo:text-align="justify" fo:margin-left="0.3937in" fo:margin-right="0.4916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Default" style:family="paragraph">
      <style:paragraph-properties fo:text-align="justify" fo:margin-left="0.3937in" fo:margin-right="0.4916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Default" style:family="paragraph">
      <style:paragraph-properties fo:text-align="justify" fo:margin-left="0.3937in" fo:margin-right="0.4916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justify" fo:margin-bottom="0in" fo:line-height="150%" fo:text-indent="0.3937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3937in"/>
      <style:text-properties style:font-name="Times New Roman" fo:font-size="12pt" style:font-size-asian="12pt" style:font-size-complex="12pt"/>
    </style:style>
    <style:style style:name="P16" style:parent-style-name="Default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Default" style:family="paragraph">
      <style:paragraph-properties fo:text-align="justify" fo:line-height="150%" fo:text-indent="0.3937in"/>
    </style:style>
    <style:style style:name="P20" style:parent-style-name="Default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fo:language="en" fo:country="US"/>
    </style:style>
    <style:style style:name="P22" style:parent-style-name="Default" style:family="paragraph">
      <style:paragraph-properties fo:text-align="justify" fo:line-height="150%" fo:text-indent="0.4916in"/>
    </style:style>
    <style:style style:name="T23" style:parent-style-name="DefaultParagraphFont" style:family="text">
      <style:text-properties style:text-position="sub 66.6%"/>
    </style:style>
    <style:style style:name="T24" style:parent-style-name="DefaultParagraphFont" style:family="text">
      <style:text-properties style:text-position="sub 66.6%"/>
    </style:style>
    <style:style style:name="P25" style:parent-style-name="Default" style:family="paragraph">
      <style:paragraph-properties fo:text-align="justify" fo:line-height="150%" fo:text-indent="0.4916in"/>
    </style:style>
    <style:style style:name="T26" style:parent-style-name="DefaultParagraphFont" style:family="text">
      <style:text-properties fo:language="en" fo:country="US"/>
    </style:style>
    <style:style style:name="P27" style:parent-style-name="Default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>РЕЗЮМЕ</text:p>
      <text:p text:style-name="P2"><text:span text:style-name="T3">Н</text:span><text:span text:style-name="T4">а проект:</text:span><text:s/>№<text:s/>80-10-144/23.04.2020 г.,<text:s/>Фонд „Научни изследвания“,<text:s/>СУ „Св. Кл. Охридски“<text:span text:style-name="T5"><text:s/></text:span></text:p>
      <text:p text:style-name="P6"><text:span text:style-name="T7">Тема на проекта:<text:s/></text:span>Изследване на измененията в състава и повърхностните свойства на алвеоларния сърфактант при пациенти с белодробна алвеоларна протеиноза</text:p>
      <text:p text:style-name="P8"><text:span text:style-name="T9">Ръководител на проекта:</text:span><text:span text:style-name="T10"><text:s/></text:span>доц. Албена Йорданова, Медицински факултет, Софийски университет „Св. Климент Охридски“<text:s/></text:p>
      <text:p text:style-name="P11"><text:span text:style-name="T12">Членове на научния колектив:</text:span><text:s/>ас. Емилия Стоименова, гл. ас. д-р Ася Цанова, гл. ас. д-р Вишня<text:s/>Стоянова,<text:s/>студент Лъчезар Станчев<text:span text:style-name="T13">,</text:span><text:s/>студент Антонио Димитров<text:s/>– Медицински факултет, Софийски университет „Св. Климент Охридски“</text:p>
      <text:p text:style-name="P14"/>
      <text:p text:style-name="P15">Белодробната алвеоларна протеиноза (БАП) е дифузно белодробно заболяване, което се характеризира с натрупване на белодробен сърфактант в алвеолите. Секретираният на въздушно-водната фазова граница сърфактант има средно време на полуживот около 36 часа. Той се метаболизира от макрофагите или се реадсорбира обратно в субфазата от<text:s/>специализираните клетки<text:s/>пневмоцити тип II.<text:s/></text:p>
      <text:p text:style-name="P16">БАП е рядко заболяване с честота средно 1/1 000 000 и засяга предимно мъже в средна възраст (м:ж 3:1). Началото на заболяването е атипично, с продължителен латентен период, което забавя диагнозата месеци и години. Повечето от болните се оплакват от задълбочаващо се затруднение в дишането с/без суха кашлица. Те са податливи на инфекции – в това число причинени от микобактерии,<text:s/><text:span text:style-name="T17">Aspergillus sp</text:span>.,<text:s/><text:span text:style-name="T18">Pneumocystis carini, Nocardia sp.<text:s/></text:span>и т.н. Рентгенографски се наблюдават двустранни алвеоларни засенчвания, наподобяващи белодробен оток и ангажиращи предимно долните белодробни полета. Клиничното протичане варира от спонтанна ремисия до остра дихателна недостатъчност.<text:s/></text:p>
      <text:p text:style-name="P19">Цялостният белодробен лаваж (ЦБЛ) за терапия и лечение на БАП е въведен през 1960 г. и остава и до сега основен утвърден метод при случаите<text:s/>на протеиноза. При тази процедура неколкократно се прави лаваж на белия дроб с физиологичен разтвор, в резултат на което натрупания протеиногенен материал се отстранява. През годините терапията непрекъснато се усъвършенства и днес рутинно се прилага под обща анестезия, обемите на използвания физиологичен разтвор се увеличават, а<text:s/>лаважните цикли<text:s/>се комбинират<text:s/>с перкусия и масаж на гръдната стена.<text:s/></text:p>
      <text:p text:style-name="P20">В част от изследванията, осъществени по проект<text:s/>№<text:s/>80-10-144/23.04.2020 г., финансиран от<text:s/>Фонд „Научни изследвания“,<text:s/>СУ „Св. Кл. Охридски“, е<text:s/>анализирана<text:s/>бронхоалвеоларна лаважна течност (БАЛТ) на<text:s/>пациент, страдащ от БАП, като са<text:s/><text:soft-page-break/>сравнени<text:s/>биохимичните и биофизичните характеристики на проби, взети по време на отделните етапи на прилагания<text:s/>ЦБЛ.<text:s/>Получените резултати показаха,<text:s/>че след началното вливане на 1l физиологичен разтвор, където не<text:s/>е прилаган<text:s/>вибрационен масаж на гръдната стена, в бронхоалвеоларния лаваж на пациента са установени ниски концентрации, както на белтъци, така и на фосфолипиди<text:s/>(ФЛ). При последващото вливане на нови 3 х 1l физиологичен разтвор в получената БАЛТ се отделят значителни количества от натрупалите се, в резултат на протеинозата, белтъци и ФЛ. От десния бял<text:s/>дроб в крайния обем лаваж от 4l са отмити 3,4 g протеини и 4,7 g фосфолипиди, а от левия бял дроб – 3,7 g протеини и 5,4 g фосфолипиди.<text:s/>При следващите цикли на прилагане на ЦБЛ<text:s/>(общото количество на използвания физиологичен разтвор е 15<text:s/><text:span text:style-name="T21">l)<text:s/></text:span>тези стойности постепенно се понижават, като тоталното количество на отделения белтък в общия обем лаваж достига до над 10 грама за всеки лоб на белия дроб.</text:p>
      <text:p text:style-name="P22">В<text:s/>допълнение, посредством метода на висящата капка, изискващ минимален обем на изследвания разтвор,<text:s/>са<text:s/>измерени<text:s/>стойностите<text:s/>на<text:s/>равновесното повърхностно<text:s/>напрежение<text:s/>(γ<text:span text:style-name="T23">eq</text:span>)<text:s/>на всяка от изследваните проби.<text:s/>Получените<text:s/>резултати<text:s/>показват, че след началното вливане на 1 l физиологичен разтвор при пробите от левия бял дроб се забелязва тенденция към повишаване на стойностите на γ<text:span text:style-name="T24">eq</text:span>, което съответства на пониженото ФЛ<text:s/>съдържания в тях. При по-влошения десен дроб обаче, това повишение в изследвания биофизичен параметър, не е така ясно изразено. Известно е, че за нормалното функциониране на алвеоларния сърфактант е необходимо оптимално съотношение между ФЛ и белтъците и по-ниски стойности на равновесно повърхностно напрежение. Очевидно е, че при наблюдавания случай на БАП, това съотношение е силно нарушено, особено при десния бял дроб.<text:s/>Тези резултати се потвърждават и от изследванията на пациента, посредством образна диагностика, които показват влошеното<text:s/>състояние на десния лоб.</text:p>
      <text:p text:style-name="P25"><text:s/>Резултатите от проведения биохимичен и биофизичен анализ на пробите БАЛТ потвърждава ефикасността на прилаганата от години процедура за лечение на белодробна алвеоларна протеиноза<text:span text:style-name="T26">,<text:s/></text:span>като получените от нас резултати показват, че общият обем на използвания физиологичен резтвор може да се намали до 10-12 литра.<text:s/>От особен интерес ще представлява<text:s/>и<text:s/>по-нататъшно изследване на анализираните параметри 72 часа след провеждане на процедурата и<text:s/>проследяване на<text:s/>възможността за възстановяване на оптималния състав на алвеоларния сърфактант.<text:s/></text:p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1-01-28T08:53:00Z</meta:creation-date>
    <dc:date>2021-01-28T09:18:00Z</dc:date>
    <meta:template xlink:href="Normal" xlink:type="simple"/>
    <meta:editing-cycles>7</meta:editing-cycles>
    <meta:editing-duration>PT1260S</meta:editing-duration>
    <meta:document-statistic meta:page-count="2" meta:paragraph-count="9" meta:word-count="726" meta:character-count="4860" meta:row-count="34" meta:non-whitespace-character-count="4143"/>
  </office:meta>
</office:document-meta>
</file>