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 style:family="paragraph">
      <style:paragraph-properties fo:text-align="justify" fo:margin-bottom="0in" fo:line-height="100%">
        <style:tab-stops>
          <style:tab-stop style:type="left" style:position="0.3479in"/>
        </style:tab-stops>
      </style:paragraph-properties>
      <style:text-properties style:font-name="Times New Roman" style:font-name-complex="Times New Roman"/>
    </style:style>
    <style:style style:name="P3" style:parent-style-name="Normal" style:family="paragraph">
      <style:paragraph-properties fo:text-align="justify" fo:margin-bottom="0in" fo:line-height="100%">
        <style:tab-stops>
          <style:tab-stop style:type="left" style:position="0.3479in"/>
        </style:tab-stops>
      </style:paragraph-properties>
      <style:text-properties style:font-name="Times New Roman" style:font-name-complex="Times New Roman"/>
    </style:style>
    <style:style style:name="P4" style:parent-style-name="Normal" style:family="paragraph">
      <style:paragraph-properties fo:text-align="justify" fo:margin-bottom="0in" fo:line-height="100%">
        <style:tab-stops>
          <style:tab-stop style:type="left" style:position="0.3479in"/>
        </style:tab-stops>
      </style:paragraph-properties>
      <style:text-properties style:font-name="Times New Roman" style:font-name-complex="Times New Roman"/>
    </style:style>
  </office:automatic-styles>
  <office:body>
    <office:text text:use-soft-page-breaks="true">
      <text:p text:style-name="P1">Разработване и апробиране на Университетска програма за третата възраст с ръководител проф.д-р<text:s/>Димитър Денков</text:p>
      <text:p text:style-name="P2"><text:tab/>За първи път в България е разработена и апробирана обучителна програма за хора на възраст 65+ в университетска среда. Тя отговаря на нагласите на хората от третата възраст към продължаващо обучение. Реализацията на проекта изцяло отговаря на националната стратегия за учене през целия живот, като предостави радикално нова възможност за устойчива и ефективна организация за образование на граждани в пенсионна възраст. За целите на проекта са разработени и адаптирани материали за 10 лекционни курса въз основа на предварително проучване на нагласите и потребностите на голям брой хора от третата възраст.<text:s/></text:p>
      <text:p text:style-name="P3"><text:tab/>Направеното проучване за удовлетвореността на участниците от различните обучителни модули показва изключително голям интерес и необходимост от продължаване на обучението в нови модули, както и утвърждаване на програмата като постоянно действаща.<text:s/></text:p>
      <text:p text:style-name="P4"><text:tab/>Възрастните хора притежават права за достоен живот след пенсиониране, тяхната мъдрост и опит са ценен ресурс, който не трябва да се пропилява. Възрастните поколения следва да бъдат възприемани като източник на развитие. Целите на проекта са изцяло постигнати. Разработената и апробирана програма трябва да продължи да се развива, за да посрещне адекватно и пълноценно потребностите и да насочи потенциала на хората от третата възраст. Това е първа стъпка от създаването и развиването на Университет за третата възраст, реализацията на който зависи от възможностите за вътрешно и външно финансиране и ангажиране на държавни институции и неправителствени организации.<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bg" fo:country="BG"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_1</meta:initial-creator>
    <dc:creator>User_1</dc:creator>
    <meta:creation-date>2018-03-26T12:28:00Z</meta:creation-date>
    <dc:date>2018-03-26T12:29:00Z</dc:date>
    <meta:template xlink:href="Normal" xlink:type="simple"/>
    <meta:editing-cycles>1</meta:editing-cycles>
    <meta:editing-duration>PT60S</meta:editing-duration>
    <meta:document-statistic meta:page-count="1" meta:paragraph-count="3" meta:word-count="244" meta:character-count="1633" meta:row-count="11" meta:non-whitespace-character-count="1392"/>
  </office:meta>
</office:document-meta>
</file>