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Нормален" style:master-page-name="MP0" style:family="paragraph">
      <style:paragraph-properties fo:break-before="page" fo:text-align="center" fo:margin-bottom="0in" fo:line-height="100%"/>
    </style:style>
    <style:style style:name="T3"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4" style:parent-style-name="Нормален" style:family="paragraph">
      <style:paragraph-properties fo:text-align="center" fo:margin-bottom="0in" fo:line-height="100%"/>
    </style:style>
    <style:style style:name="T5"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7" style:parent-style-name="Нормален"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8"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9"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10" style:parent-style-name="Нормален" style:family="paragraph">
      <style:paragraph-properties fo:text-align="center" fo:margin-bottom="0in" fo:line-height="100%"/>
    </style:style>
    <style:style style:name="T11" style:parent-style-name="Шрифтнаабзацапоподразбиране" style:family="text">
      <style:text-properties style:font-name="Times New Roman" style:font-name-asian="Times New Roman" fo:color="#000000" fo:font-size="14pt" style:font-size-asian="14pt" style:font-size-complex="14pt" style:language-asian="bg" style:country-asian="BG"/>
    </style:style>
    <style:style style:name="T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3"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14"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15" style:parent-style-name="Нормален" style:family="paragraph">
      <style:paragraph-properties fo:text-align="center" fo:margin-bottom="0in" fo:line-height="100%"/>
    </style:style>
    <style:style style:name="T16"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1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18" style:parent-style-name="Нормален" style:family="paragraph">
      <style:paragraph-properties fo:text-align="center" fo:margin-bottom="0in" fo:line-height="100%"/>
    </style:style>
    <style:style style:name="T19"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20"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21" style:parent-style-name="Нормален" style:family="paragraph">
      <style:paragraph-properties fo:text-align="center" fo:margin-bottom="0in" fo:line-height="100%"/>
    </style:style>
    <style:style style:name="T22"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2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24" style:parent-style-name="Нормален" style:family="paragraph">
      <style:paragraph-properties fo:text-align="center" fo:margin-bottom="0in" fo:line-height="100%"/>
    </style:style>
    <style:style style:name="T25"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26"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27" style:parent-style-name="Нормален" style:family="paragraph">
      <style:paragraph-properties fo:text-align="center" fo:margin-bottom="0in" fo:line-height="100%"/>
    </style:style>
    <style:style style:name="T2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29"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1" style:parent-style-name="Нормален" style:family="paragraph">
      <style:paragraph-properties fo:text-align="center" fo:margin-bottom="0in" fo:line-height="100%"/>
    </style:style>
    <style:style style:name="T32"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3"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4"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5"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6"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7"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8"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9" style:parent-style-name="Нормален" style:family="paragraph">
      <style:paragraph-properties fo:text-align="center" fo:margin-bottom="0.1666in" fo:line-height="100%" fo:text-indent="0.5in"/>
    </style:style>
    <style:style style:name="T40"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fo:background-color="#FFFFFF" style:language-asian="bg" style:country-asian="BG"/>
    </style:style>
    <style:style style:name="T41"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T42"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fo:background-color="#FFFFFF" style:language-asian="bg" style:country-asian="BG"/>
    </style:style>
    <style:style style:name="T43" style:parent-style-name="Шрифтнаабзацапоподразбиране" style:family="text">
      <style:text-properties style:font-name="Times New Roman" style:font-name-asian="Times New Roman" fo:font-weight="bold" style:font-weight-asian="bold" fo:color="#666666" fo:font-size="13pt" style:font-size-asian="13pt" style:font-size-complex="13pt" fo:background-color="#FFFFFF" style:language-asian="bg" style:country-asian="BG"/>
    </style:style>
    <style:style style:name="T44"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P45" style:parent-style-name="Нормален" style:family="paragraph">
      <style:paragraph-properties fo:text-align="center" fo:margin-top="0.1666in" fo:margin-bottom="0.1666in" fo:line-height="100%" fo:text-indent="0.5in"/>
    </style:style>
    <style:style style:name="T46"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P4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48" style:parent-style-name="Нормален" style:family="paragraph">
      <style:paragraph-properties fo:text-align="center" fo:margin-bottom="0in" fo:line-height="100%"/>
    </style:style>
    <style:style style:name="T49"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5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1" style:parent-style-name="Нормален" style:family="paragraph">
      <style:paragraph-properties fo:text-align="justify" fo:margin-bottom="0in" fo:line-height="100%" fo:text-indent="0.3937in"/>
    </style:style>
    <style:style style:name="T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4" style:parent-style-name="Нормален" style:list-style-name="LFO1" style:family="paragraph">
      <style:paragraph-properties fo:text-align="justify" fo:margin-bottom="0in" fo:line-height="100%" fo:margin-left="0.75in">
        <style:tab-stops>
          <style:tab-stop style:type="left" style:position="-0.25in"/>
        </style:tab-stops>
      </style:paragraph-properties>
    </style:style>
    <style:style style:name="T55"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 style:parent-style-name="Нормален" style:list-style-name="LFO1" style:family="paragraph">
      <style:paragraph-properties fo:text-align="justify" fo:margin-bottom="0in" fo:line-height="100%" fo:margin-left="0.75in">
        <style:tab-stops>
          <style:tab-stop style:type="left" style:position="0.25in"/>
        </style:tab-stops>
      </style:paragraph-properties>
      <style:text-properties style:font-name="Times New Roman" style:font-name-asian="Times New Roman" fo:color="#000000" fo:font-size="12pt" style:font-size-asian="12pt" style:font-size-complex="12pt" style:language-asian="bg" style:country-asian="BG"/>
    </style:style>
    <style:style style:name="P58" style:parent-style-name="Нормален" style:list-style-name="LFO1" style:family="paragraph">
      <style:paragraph-properties fo:text-align="justify" fo:margin-bottom="0in" fo:line-height="100%" fo:margin-left="0.75in">
        <style:tab-stops>
          <style:tab-stop style:type="left" style:position="0.25in"/>
        </style:tab-stops>
      </style:paragraph-properties>
      <style:text-properties style:font-name="Times New Roman" style:font-name-asian="Times New Roman" fo:color="#000000" fo:font-size="12pt" style:font-size-asian="12pt" style:font-size-complex="12pt" style:language-asian="bg" style:country-asian="BG"/>
    </style:style>
    <style:style style:name="P5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60" style:parent-style-name="Нормален" style:family="paragraph">
      <style:paragraph-properties fo:text-align="justify" fo:margin-bottom="0in" fo:line-height="100%" fo:text-indent="0.5in"/>
    </style:style>
    <style:style style:name="T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65" style:parent-style-name="Нормален" style:list-style-name="LFO2" style:family="paragraph">
      <style:paragraph-properties fo:text-align="justify" fo:margin-bottom="0in" fo:line-height="100%"/>
    </style:style>
    <style:style style:name="T66"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9" style:parent-style-name="Шрифтнаабзацапоподразбиране"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T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7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75"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76"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77"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78"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79"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8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81" style:parent-style-name="Нормален" style:family="paragraph">
      <style:paragraph-properties fo:text-align="center" fo:margin-bottom="0in" fo:line-height="100%"/>
    </style:style>
    <style:style style:name="T82"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8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84" style:parent-style-name="Нормален" style:family="paragraph">
      <style:paragraph-properties fo:text-align="justify" fo:margin-bottom="0in" fo:line-height="100%" fo:text-indent="0.4916in"/>
    </style:style>
    <style:style style:name="T8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86" style:parent-style-name="Шрифтнаабзацапоподразбиране"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T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8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90"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91" style:parent-style-name="Нормален" style:family="paragraph">
      <style:paragraph-properties fo:text-align="justify" fo:margin-bottom="0in" fo:line-height="100%" fo:text-indent="0.4916in"/>
    </style:style>
    <style:style style:name="T92"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95"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96" style:parent-style-name="Нормален" style:family="paragraph">
      <style:paragraph-properties fo:text-align="center" fo:margin-bottom="0in" fo:line-height="100%"/>
    </style:style>
    <style:style style:name="T97"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98" style:parent-style-name="Нормален" style:family="paragraph">
      <style:paragraph-properties fo:margin-bottom="0in" fo:line-height="100%" fo:margin-left="2in">
        <style:tab-stops/>
      </style:paragraph-properties>
    </style:style>
    <style:style style:name="P99" style:parent-style-name="Нормален" style:family="paragraph">
      <style:paragraph-properties fo:margin-bottom="0in" fo:line-height="100%"/>
    </style:style>
    <style:style style:name="T100"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01" style:parent-style-name="Нормален" style:family="paragraph">
      <style:paragraph-properties fo:margin-bottom="0in" fo:line-height="100%"/>
    </style:style>
    <style:style style:name="T1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3" style:parent-style-name="Нормален" style:family="paragraph">
      <style:paragraph-properties fo:margin-bottom="0in" fo:line-height="100%"/>
    </style:style>
    <style:style style:name="T10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5" style:parent-style-name="Нормален" style:family="paragraph">
      <style:paragraph-properties fo:margin-bottom="0in" fo:line-height="100%"/>
    </style:style>
    <style:style style:name="T1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8" style:parent-style-name="Нормален" style:family="paragraph">
      <style:paragraph-properties fo:margin-bottom="0in" fo:line-height="100%"/>
    </style:style>
    <style:style style:name="T1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0" style:parent-style-name="Нормален" style:family="paragraph">
      <style:paragraph-properties fo:margin-bottom="0in" fo:line-height="100%"/>
    </style:style>
    <style:style style:name="T11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2" style:parent-style-name="Нормален" style:family="paragraph">
      <style:paragraph-properties fo:margin-bottom="0in" fo:line-height="100%"/>
    </style:style>
    <style:style style:name="T11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4" style:parent-style-name="Нормален" style:family="paragraph">
      <style:paragraph-properties fo:margin-bottom="0in" fo:line-height="100%"/>
    </style:style>
    <style:style style:name="T1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6" style:parent-style-name="Нормален" style:family="paragraph">
      <style:paragraph-properties fo:margin-bottom="0in" fo:line-height="100%"/>
    </style:style>
    <style:style style:name="T117"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18" style:parent-style-name="Нормален" style:family="paragraph">
      <style:paragraph-properties fo:margin-bottom="0in" fo:line-height="100%"/>
    </style:style>
    <style:style style:name="T1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0" style:parent-style-name="Нормален" style:family="paragraph">
      <style:paragraph-properties fo:margin-bottom="0in" fo:line-height="100%"/>
    </style:style>
    <style:style style:name="T1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2" style:parent-style-name="Нормален" style:family="paragraph">
      <style:paragraph-properties fo:margin-bottom="0in" fo:line-height="100%"/>
    </style:style>
    <style:style style:name="T1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5" style:parent-style-name="Нормален" style:family="paragraph">
      <style:paragraph-properties fo:margin-bottom="0in" fo:line-height="100%"/>
    </style:style>
    <style:style style:name="T1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7" style:parent-style-name="Нормален" style:family="paragraph">
      <style:paragraph-properties fo:margin-bottom="0in" fo:line-height="100%"/>
    </style:style>
    <style:style style:name="T1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9" style:parent-style-name="Нормален" style:family="paragraph">
      <style:paragraph-properties fo:margin-bottom="0in" fo:line-height="100%"/>
    </style:style>
    <style:style style:name="T1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1" style:parent-style-name="Нормален" style:family="paragraph">
      <style:paragraph-properties fo:margin-bottom="0in" fo:line-height="100%"/>
    </style:style>
    <style:style style:name="T1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4" style:parent-style-name="Нормален" style:family="paragraph">
      <style:paragraph-properties fo:margin-bottom="0in" fo:line-height="100%"/>
    </style:style>
    <style:style style:name="T1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6" style:parent-style-name="Нормален" style:family="paragraph">
      <style:paragraph-properties fo:margin-bottom="0in" fo:line-height="100%"/>
    </style:style>
    <style:style style:name="T137"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38" style:parent-style-name="Нормален" style:family="paragraph">
      <style:paragraph-properties fo:margin-bottom="0in" fo:line-height="100%"/>
    </style:style>
    <style:style style:name="T13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0" style:parent-style-name="Нормален" style:family="paragraph">
      <style:paragraph-properties fo:margin-bottom="0in" fo:line-height="100%"/>
    </style:style>
    <style:style style:name="T14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3" style:parent-style-name="Нормален" style:family="paragraph">
      <style:paragraph-properties fo:margin-bottom="0in" fo:line-height="100%"/>
    </style:style>
    <style:style style:name="T14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5" style:parent-style-name="Нормален" style:family="paragraph">
      <style:paragraph-properties fo:margin-bottom="0in" fo:line-height="100%"/>
    </style:style>
    <style:style style:name="T14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7" style:parent-style-name="Нормален" style:family="paragraph">
      <style:paragraph-properties fo:margin-bottom="0in" fo:line-height="100%"/>
    </style:style>
    <style:style style:name="T14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9" style:parent-style-name="Нормален" style:family="paragraph">
      <style:paragraph-properties fo:margin-bottom="0in" fo:line-height="100%"/>
    </style:style>
    <style:style style:name="T1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5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2" style:parent-style-name="Нормален" style:family="paragraph">
      <style:paragraph-properties fo:margin-bottom="0in" fo:line-height="100%"/>
    </style:style>
    <style:style style:name="T153"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54" style:parent-style-name="Нормален" style:family="paragraph">
      <style:paragraph-properties fo:margin-bottom="0in" fo:line-height="100%"/>
    </style:style>
    <style:style style:name="T15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6" style:parent-style-name="Нормален" style:family="paragraph">
      <style:paragraph-properties fo:margin-bottom="0in" fo:line-height="100%"/>
    </style:style>
    <style:style style:name="T1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8" style:parent-style-name="Нормален" style:family="paragraph">
      <style:paragraph-properties fo:margin-bottom="0in" fo:line-height="100%"/>
    </style:style>
    <style:style style:name="T1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6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1" style:parent-style-name="Нормален" style:family="paragraph">
      <style:paragraph-properties fo:margin-bottom="0in" fo:line-height="100%"/>
    </style:style>
    <style:style style:name="T1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3" style:parent-style-name="Нормален" style:family="paragraph">
      <style:paragraph-properties fo:margin-bottom="0in" fo:line-height="100%"/>
    </style:style>
    <style:style style:name="T1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5" style:parent-style-name="Нормален" style:family="paragraph">
      <style:paragraph-properties fo:margin-bottom="0in" fo:line-height="100%"/>
    </style:style>
    <style:style style:name="T16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7" style:parent-style-name="Нормален" style:family="paragraph">
      <style:paragraph-properties fo:margin-bottom="0in" fo:line-height="100%"/>
    </style:style>
    <style:style style:name="T1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6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70" style:parent-style-name="Нормален" style:family="paragraph">
      <style:paragraph-properties fo:text-align="justify" fo:margin-bottom="0in" fo:line-height="100%"/>
    </style:style>
    <style:style style:name="T17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72" style:parent-style-name="Нормален" style:family="paragraph">
      <style:paragraph-properties fo:margin-bottom="0in" fo:line-height="100%"/>
    </style:style>
    <style:style style:name="P173" style:parent-style-name="Нормален" style:family="paragraph">
      <style:paragraph-properties fo:margin-bottom="0in" fo:line-height="100%" fo:margin-left="0.0006in" fo:text-indent="-0.1965in">
        <style:tab-stops/>
      </style:paragraph-properties>
    </style:style>
    <style:style style:name="P174" style:parent-style-name="Нормален" style:family="paragraph">
      <style:paragraph-properties fo:text-align="center" fo:margin-bottom="0in" fo:line-height="100%" fo:margin-left="0.25in" fo:text-indent="-0.25in">
        <style:tab-stops/>
      </style:paragraph-properties>
    </style:style>
    <style:style style:name="T17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76"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17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178" style:parent-style-name="Нормален" style:family="paragraph">
      <style:paragraph-properties fo:margin-bottom="0in" fo:line-height="100%" fo:margin-left="0.0006in" fo:text-indent="-0.1965in">
        <style:tab-stops/>
      </style:paragraph-properties>
    </style:style>
    <style:style style:name="T179"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80" style:parent-style-name="Нормален" style:family="paragraph">
      <style:paragraph-properties fo:margin-bottom="0in" fo:line-height="100%" fo:margin-left="-0.1875in" fo:text-indent="-0.1875in">
        <style:tab-stops/>
      </style:paragraph-properties>
    </style:style>
    <style:style style:name="T18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8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8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84" style:parent-style-name="Нормален" style:family="paragraph">
      <style:paragraph-properties fo:margin-bottom="0in" fo:line-height="100%" fo:margin-left="-0.1875in" fo:text-indent="-0.1875in">
        <style:tab-stops/>
      </style:paragraph-properties>
    </style:style>
    <style:style style:name="T18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8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8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8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89" style:parent-style-name="Нормален" style:family="paragraph">
      <style:paragraph-properties fo:margin-bottom="0in" fo:line-height="100%" fo:margin-left="-0.1875in" fo:text-indent="-0.1875in">
        <style:tab-stops/>
      </style:paragraph-properties>
    </style:style>
    <style:style style:name="T1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9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94" style:parent-style-name="Нормален" style:family="paragraph">
      <style:paragraph-properties fo:margin-bottom="0in" fo:line-height="100%" fo:margin-left="-0.1875in" fo:text-indent="-0.1875in">
        <style:tab-stops/>
      </style:paragraph-properties>
    </style:style>
    <style:style style:name="T19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9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98" style:parent-style-name="Нормален" style:family="paragraph">
      <style:paragraph-properties fo:margin-bottom="0in" fo:line-height="100%" fo:margin-left="-0.1875in" fo:text-indent="-0.1875in">
        <style:tab-stops/>
      </style:paragraph-properties>
    </style:style>
    <style:style style:name="T19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03" style:parent-style-name="Нормален" style:family="paragraph">
      <style:paragraph-properties fo:margin-bottom="0in" fo:line-height="100%" fo:margin-left="-0.1875in" fo:text-indent="-0.1875in">
        <style:tab-stops/>
      </style:paragraph-properties>
    </style:style>
    <style:style style:name="T20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07" style:parent-style-name="Нормален" style:family="paragraph">
      <style:paragraph-properties fo:margin-bottom="0in" fo:line-height="100%" fo:margin-left="-0.1875in" fo:text-indent="-0.1875in">
        <style:tab-stops/>
      </style:paragraph-properties>
    </style:style>
    <style:style style:name="T20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11" style:parent-style-name="Нормален" style:family="paragraph">
      <style:paragraph-properties fo:margin-bottom="0in" fo:line-height="100%" fo:margin-left="-0.1875in" fo:text-indent="-0.1875in">
        <style:tab-stops/>
      </style:paragraph-properties>
    </style:style>
    <style:style style:name="T2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1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16" style:parent-style-name="Нормален" style:family="paragraph">
      <style:paragraph-properties fo:margin-bottom="0in" fo:line-height="100%" fo:margin-left="-0.1875in" fo:text-indent="-0.1875in">
        <style:tab-stops/>
      </style:paragraph-properties>
    </style:style>
    <style:style style:name="T2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1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20" style:parent-style-name="Нормален" style:family="paragraph">
      <style:paragraph-properties fo:margin-bottom="0in" fo:line-height="100%" fo:margin-left="-0.1875in" fo:text-indent="-0.1875in">
        <style:tab-stops/>
      </style:paragraph-properties>
    </style:style>
    <style:style style:name="T2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2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25" style:parent-style-name="Нормален" style:family="paragraph">
      <style:paragraph-properties fo:margin-bottom="0in" fo:line-height="100%" fo:margin-left="-0.1875in" fo:text-indent="-0.1875in">
        <style:tab-stops/>
      </style:paragraph-properties>
    </style:style>
    <style:style style:name="T2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2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29" style:parent-style-name="Нормален" style:family="paragraph">
      <style:paragraph-properties fo:margin-bottom="0in" fo:line-height="100%" fo:margin-left="-0.1875in" fo:text-indent="-0.1875in">
        <style:tab-stops/>
      </style:paragraph-properties>
    </style:style>
    <style:style style:name="T2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3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3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235" style:parent-style-name="Нормален" style:family="paragraph">
      <style:paragraph-properties fo:margin-bottom="0in" fo:line-height="100%" fo:margin-left="0.0006in" fo:text-indent="-0.1965in">
        <style:tab-stops/>
      </style:paragraph-properties>
    </style:style>
    <style:style style:name="T236"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237" style:parent-style-name="Нормален" style:family="paragraph">
      <style:paragraph-properties fo:text-align="justify" fo:margin-bottom="0in" fo:line-height="100%" fo:margin-left="-0.1875in" fo:text-indent="-0.1875in">
        <style:tab-stops/>
      </style:paragraph-properties>
    </style:style>
    <style:style style:name="T23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3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4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42" style:parent-style-name="Нормален" style:family="paragraph">
      <style:paragraph-properties fo:text-align="justify" fo:margin-bottom="0in" fo:line-height="100%" fo:margin-left="-0.1875in" fo:text-indent="-0.1875in">
        <style:tab-stops/>
      </style:paragraph-properties>
    </style:style>
    <style:style style:name="T2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46" style:parent-style-name="Нормален" style:family="paragraph">
      <style:paragraph-properties fo:margin-bottom="0in" fo:line-height="100%" fo:margin-left="-0.1875in" fo:text-indent="-0.1875in">
        <style:tab-stops/>
      </style:paragraph-properties>
    </style:style>
    <style:style style:name="T2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4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4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50" style:parent-style-name="Нормален" style:family="paragraph">
      <style:paragraph-properties fo:text-align="justify" fo:margin-bottom="0in" fo:line-height="100%" fo:margin-left="-0.1875in" fo:text-indent="-0.1875in">
        <style:tab-stops/>
      </style:paragraph-properties>
    </style:style>
    <style:style style:name="T25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5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5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55" style:parent-style-name="Нормален" style:family="paragraph">
      <style:paragraph-properties fo:text-align="justify" fo:margin-bottom="0in" fo:line-height="100%" fo:margin-left="-0.1875in" fo:text-indent="-0.1875in">
        <style:tab-stops/>
      </style:paragraph-properties>
    </style:style>
    <style:style style:name="T2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5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5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59" style:parent-style-name="Нормален" style:family="paragraph">
      <style:paragraph-properties fo:text-align="justify" fo:margin-bottom="0in" fo:line-height="100%" fo:margin-left="-0.1875in" fo:text-indent="-0.1875in">
        <style:tab-stops/>
      </style:paragraph-properties>
    </style:style>
    <style:style style:name="T26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6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63" style:parent-style-name="Нормален" style:family="paragraph">
      <style:paragraph-properties fo:margin-bottom="0in" fo:line-height="100%" fo:margin-left="-0.1875in" fo:text-indent="-0.1875in">
        <style:tab-stops/>
      </style:paragraph-properties>
    </style:style>
    <style:style style:name="T2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6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6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67" style:parent-style-name="Нормален" style:family="paragraph">
      <style:paragraph-properties fo:text-align="justify" fo:margin-bottom="0in" fo:line-height="100%" fo:margin-left="-0.1875in" fo:text-indent="-0.1875in">
        <style:tab-stops/>
      </style:paragraph-properties>
    </style:style>
    <style:style style:name="T2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6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71" style:parent-style-name="Нормален" style:family="paragraph">
      <style:paragraph-properties fo:text-align="justify" fo:margin-bottom="0in" fo:line-height="100%" fo:margin-left="-0.1875in" fo:text-indent="-0.1875in">
        <style:tab-stops/>
      </style:paragraph-properties>
    </style:style>
    <style:style style:name="T2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7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7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76" style:parent-style-name="Нормален" style:family="paragraph">
      <style:paragraph-properties fo:text-align="justify" fo:margin-bottom="0in" fo:line-height="100%" fo:margin-left="-0.1875in" fo:text-indent="-0.1875in">
        <style:tab-stops/>
      </style:paragraph-properties>
    </style:style>
    <style:style style:name="T27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7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7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80" style:parent-style-name="Нормален" style:family="paragraph">
      <style:paragraph-properties fo:margin-bottom="0in" fo:line-height="100%" fo:margin-left="0.0006in" fo:text-indent="-0.1965in">
        <style:tab-stops/>
      </style:paragraph-properties>
    </style:style>
    <style:style style:name="P281" style:parent-style-name="Нормален" style:family="paragraph">
      <style:paragraph-properties fo:margin-bottom="0.1666in" fo:line-height="100%"/>
      <style:text-properties style:font-name="Times New Roman" style:font-name-asian="Times New Roman" fo:font-size="12pt" style:font-size-asian="12pt" style:font-size-complex="12pt" fo:language="en" fo:country="GB" style:language-asian="bg" style:country-asian="BG"/>
    </style:style>
    <style:style style:name="P282" style:parent-style-name="Нормален" style:family="paragraph">
      <style:paragraph-properties fo:text-align="center" fo:margin-bottom="0in" fo:line-height="100%"/>
    </style:style>
    <style:style style:name="T283"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284"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285" style:parent-style-name="Нормален" style:family="paragraph">
      <style:paragraph-properties fo:margin-bottom="0in" fo:line-height="100%"/>
    </style:style>
    <style:style style:name="T286"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287" style:parent-style-name="Нормален" style:family="paragraph">
      <style:paragraph-properties fo:margin-bottom="0in" fo:line-height="100%"/>
    </style:style>
    <style:style style:name="T28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89" style:parent-style-name="Нормален" style:family="paragraph">
      <style:paragraph-properties fo:margin-bottom="0in" fo:line-height="100%"/>
    </style:style>
    <style:style style:name="T2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1" style:parent-style-name="Нормален" style:family="paragraph">
      <style:paragraph-properties fo:margin-bottom="0in" fo:line-height="100%"/>
    </style:style>
    <style:style style:name="T2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3" style:parent-style-name="Нормален" style:family="paragraph">
      <style:paragraph-properties fo:margin-bottom="0in" fo:line-height="100%"/>
    </style:style>
    <style:style style:name="T2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5" style:parent-style-name="Нормален" style:family="paragraph">
      <style:paragraph-properties fo:margin-bottom="0in" fo:line-height="100%"/>
    </style:style>
    <style:style style:name="T29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7" style:parent-style-name="Нормален" style:family="paragraph">
      <style:paragraph-properties fo:margin-bottom="0in" fo:line-height="100%"/>
    </style:style>
    <style:style style:name="T2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9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0" style:parent-style-name="Нормален" style:family="paragraph">
      <style:paragraph-properties fo:margin-bottom="0in" fo:line-height="100%"/>
    </style:style>
    <style:style style:name="T3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2" style:parent-style-name="Нормален" style:family="paragraph">
      <style:paragraph-properties fo:margin-bottom="0in" fo:line-height="100%"/>
    </style:style>
    <style:style style:name="T303"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04" style:parent-style-name="Нормален" style:family="paragraph">
      <style:paragraph-properties fo:margin-bottom="0in" fo:line-height="100%"/>
    </style:style>
    <style:style style:name="T3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6" style:parent-style-name="Нормален" style:family="paragraph">
      <style:paragraph-properties fo:margin-bottom="0in" fo:line-height="100%"/>
    </style:style>
    <style:style style:name="T3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8" style:parent-style-name="Нормален" style:family="paragraph">
      <style:paragraph-properties fo:margin-bottom="0in" fo:line-height="100%"/>
    </style:style>
    <style:style style:name="T3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1" style:parent-style-name="Нормален" style:family="paragraph">
      <style:paragraph-properties fo:margin-bottom="0in" fo:line-height="100%"/>
    </style:style>
    <style:style style:name="T3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3" style:parent-style-name="Нормален" style:family="paragraph">
      <style:paragraph-properties fo:margin-bottom="0in" fo:line-height="100%"/>
    </style:style>
    <style:style style:name="T3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5" style:parent-style-name="Нормален" style:family="paragraph">
      <style:paragraph-properties fo:margin-bottom="0in" fo:line-height="100%"/>
    </style:style>
    <style:style style:name="T3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7" style:parent-style-name="Нормален" style:family="paragraph">
      <style:paragraph-properties fo:margin-bottom="0in" fo:line-height="100%"/>
    </style:style>
    <style:style style:name="T31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9" style:parent-style-name="Нормален" style:family="paragraph">
      <style:paragraph-properties fo:margin-bottom="0in" fo:line-height="100%"/>
    </style:style>
    <style:style style:name="T32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2" style:parent-style-name="Нормален" style:family="paragraph">
      <style:paragraph-properties fo:margin-bottom="0in" fo:line-height="100%"/>
    </style:style>
    <style:style style:name="T3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4" style:parent-style-name="Нормален" style:family="paragraph">
      <style:paragraph-properties fo:margin-bottom="0in" fo:line-height="100%"/>
    </style:style>
    <style:style style:name="T3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6" style:parent-style-name="Нормален" style:family="paragraph">
      <style:paragraph-properties fo:margin-bottom="0in" fo:line-height="100%"/>
    </style:style>
    <style:style style:name="T3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8" style:parent-style-name="Нормален" style:family="paragraph">
      <style:paragraph-properties fo:margin-bottom="0in" fo:line-height="100%"/>
    </style:style>
    <style:style style:name="T32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1" style:parent-style-name="Нормален" style:family="paragraph">
      <style:paragraph-properties fo:margin-bottom="0in" fo:line-height="100%"/>
    </style:style>
    <style:style style:name="T332"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33" style:parent-style-name="Нормален" style:family="paragraph">
      <style:paragraph-properties fo:margin-bottom="0in" fo:line-height="100%"/>
    </style:style>
    <style:style style:name="T33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5" style:parent-style-name="Нормален" style:family="paragraph">
      <style:paragraph-properties fo:margin-bottom="0in" fo:line-height="100%"/>
    </style:style>
    <style:style style:name="T33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7" style:parent-style-name="Нормален" style:family="paragraph">
      <style:paragraph-properties fo:margin-bottom="0in" fo:line-height="100%"/>
    </style:style>
    <style:style style:name="T33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9" style:parent-style-name="Нормален" style:family="paragraph">
      <style:paragraph-properties fo:margin-bottom="0in" fo:line-height="100%"/>
    </style:style>
    <style:style style:name="T3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4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42" style:parent-style-name="Нормален" style:family="paragraph">
      <style:paragraph-properties fo:margin-bottom="0in" fo:line-height="100%"/>
    </style:style>
    <style:style style:name="T3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44" style:parent-style-name="Нормален" style:family="paragraph">
      <style:paragraph-properties fo:margin-bottom="0in" fo:line-height="100%"/>
    </style:style>
    <style:style style:name="T3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46" style:parent-style-name="Нормален" style:family="paragraph">
      <style:paragraph-properties fo:margin-bottom="0in" fo:line-height="100%"/>
    </style:style>
    <style:style style:name="T347"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48" style:parent-style-name="Нормален" style:family="paragraph">
      <style:paragraph-properties fo:margin-bottom="0in" fo:line-height="100%"/>
    </style:style>
    <style:style style:name="T34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50" style:parent-style-name="Шрифтнаабзацапоподразбиране" style:family="text">
      <style:text-properties style:font-name="Times New Roman" style:font-name-asian="Times New Roman" fo:color="#000000" fo:font-size="12pt" style:font-size-asian="12pt" style:font-size-complex="12pt" fo:language="sv" fo:country="SE" style:language-asian="bg" style:country-asian="BG"/>
    </style:style>
    <style:style style:name="T351" style:parent-style-name="Шрифтнаабзацапоподразбиране" style:family="text">
      <style:text-properties style:font-name="Times New Roman" style:font-name-asian="Times New Roman" fo:color="#000000" fo:font-size="12pt" style:font-size-asian="12pt" style:font-size-complex="12pt" fo:language="sv" fo:country="SE" style:language-asian="bg" style:country-asian="BG"/>
    </style:style>
    <style:style style:name="T3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3" style:parent-style-name="Нормален" style:family="paragraph">
      <style:paragraph-properties fo:margin-bottom="0in" fo:line-height="100%"/>
    </style:style>
    <style:style style:name="T35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5" style:parent-style-name="Нормален" style:family="paragraph">
      <style:paragraph-properties fo:margin-bottom="0in" fo:line-height="100%"/>
    </style:style>
    <style:style style:name="T3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57" style:parent-style-name="Шрифтнаабзацапоподразбиране" style:family="text">
      <style:text-properties style:font-name="Times New Roman" style:font-name-asian="Times New Roman" fo:color="#000000" fo:font-size="12pt" style:font-size-asian="12pt" style:font-size-complex="12pt" fo:language="de" fo:country="DE" style:language-asian="bg" style:country-asian="BG"/>
    </style:style>
    <style:style style:name="T35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9" style:parent-style-name="Нормален" style:family="paragraph">
      <style:paragraph-properties fo:margin-bottom="0in" fo:line-height="100%"/>
    </style:style>
    <style:style style:name="T36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1" style:parent-style-name="Нормален" style:family="paragraph">
      <style:paragraph-properties fo:margin-bottom="0in" fo:line-height="100%"/>
    </style:style>
    <style:style style:name="T3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63" style:parent-style-name="Шрифтнаабзацапоподразбиране" style:family="text">
      <style:text-properties style:font-name="Times New Roman" style:font-name-asian="Times New Roman" fo:color="#000000" fo:font-size="12pt" style:font-size-asian="12pt" style:font-size-complex="12pt" fo:language="de" fo:country="DE" style:language-asian="bg" style:country-asian="BG"/>
    </style:style>
    <style:style style:name="T3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6" style:parent-style-name="Нормален" style:family="paragraph">
      <style:paragraph-properties fo:margin-bottom="0in" fo:line-height="100%"/>
    </style:style>
    <style:style style:name="T3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8" style:parent-style-name="Нормален" style:family="paragraph">
      <style:paragraph-properties fo:margin-bottom="0in" fo:line-height="100%"/>
    </style:style>
    <style:style style:name="T36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70" style:parent-style-name="Шрифтнаабзацапоподразбиране" style:family="text">
      <style:text-properties style:font-name="Times New Roman" style:font-name-asian="Times New Roman" fo:color="#000000" fo:font-size="12pt" style:font-size-asian="12pt" style:font-size-complex="12pt" fo:language="de" fo:country="DE" style:language-asian="bg" style:country-asian="BG"/>
    </style:style>
    <style:style style:name="T37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72" style:parent-style-name="Нормален" style:family="paragraph">
      <style:paragraph-properties fo:margin-bottom="0in" fo:line-height="100%"/>
    </style:style>
    <style:style style:name="T37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75"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76" style:parent-style-name="Нормален" style:family="paragraph">
      <style:paragraph-properties fo:text-align="justify" fo:margin-bottom="0in" fo:line-height="100%" fo:margin-right="-0.2319in"/>
    </style:style>
    <style:style style:name="T377"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37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79" style:parent-style-name="Нормален" style:family="paragraph">
      <style:paragraph-properties fo:margin-bottom="0in" fo:line-height="100%" fo:margin-left="0.0006in" fo:text-indent="-0.1965in">
        <style:tab-stops/>
      </style:paragraph-properties>
    </style:style>
    <style:style style:name="T380"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81" style:parent-style-name="Нормален" style:family="paragraph">
      <style:paragraph-properties fo:margin-bottom="0in" fo:line-height="100%" fo:margin-left="0.0006in" fo:text-indent="-0.1965in">
        <style:tab-stops/>
      </style:paragraph-properties>
    </style:style>
    <style:style style:name="T38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8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8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85" style:parent-style-name="Нормален" style:family="paragraph">
      <style:paragraph-properties fo:margin-bottom="0in" fo:line-height="100%" fo:margin-left="0.0006in" fo:text-indent="-0.1965in">
        <style:tab-stops/>
      </style:paragraph-properties>
    </style:style>
    <style:style style:name="T38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8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8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89" style:parent-style-name="Нормален" style:family="paragraph">
      <style:paragraph-properties fo:margin-bottom="0in" fo:line-height="100%" fo:margin-left="0.0006in" fo:text-indent="-0.1965in">
        <style:tab-stops/>
      </style:paragraph-properties>
    </style:style>
    <style:style style:name="T3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9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94" style:parent-style-name="Нормален" style:family="paragraph">
      <style:paragraph-properties fo:margin-bottom="0in" fo:line-height="100%" fo:margin-left="0.0006in" fo:text-indent="-0.1965in">
        <style:tab-stops/>
      </style:paragraph-properties>
    </style:style>
    <style:style style:name="T39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9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98" style:parent-style-name="Нормален" style:family="paragraph">
      <style:paragraph-properties fo:margin-bottom="0in" fo:line-height="100%" fo:margin-left="0.0006in" fo:text-indent="-0.1965in">
        <style:tab-stops/>
      </style:paragraph-properties>
    </style:style>
    <style:style style:name="T39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0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02" style:parent-style-name="Нормален" style:family="paragraph">
      <style:paragraph-properties fo:margin-bottom="0in" fo:line-height="100%" fo:margin-left="0.0006in" fo:text-indent="-0.1965in">
        <style:tab-stops/>
      </style:paragraph-properties>
    </style:style>
    <style:style style:name="T4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0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0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07" style:parent-style-name="Нормален" style:family="paragraph">
      <style:paragraph-properties fo:margin-bottom="0in" fo:line-height="100%" fo:margin-left="0.0006in" fo:text-indent="-0.1965in">
        <style:tab-stops/>
      </style:paragraph-properties>
    </style:style>
    <style:style style:name="T40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0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11" style:parent-style-name="Нормален" style:family="paragraph">
      <style:paragraph-properties fo:margin-bottom="0in" fo:line-height="100%" fo:margin-left="0.0006in" fo:text-indent="-0.1965in">
        <style:tab-stops/>
      </style:paragraph-properties>
    </style:style>
    <style:style style:name="T4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1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15" style:parent-style-name="Нормален" style:family="paragraph">
      <style:paragraph-properties fo:margin-bottom="0in" fo:line-height="100%" fo:margin-left="0.0006in" fo:text-indent="-0.1965in">
        <style:tab-stops/>
      </style:paragraph-properties>
    </style:style>
    <style:style style:name="T4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1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1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19" style:parent-style-name="Нормален" style:family="paragraph">
      <style:paragraph-properties fo:margin-bottom="0in" fo:line-height="100%" fo:margin-left="0.0006in" fo:text-indent="-0.1965in">
        <style:tab-stops/>
      </style:paragraph-properties>
    </style:style>
    <style:style style:name="T42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27" style:parent-style-name="Нормален" style:family="paragraph">
      <style:paragraph-properties fo:margin-bottom="0in" fo:line-height="100%" fo:margin-left="0.0006in" fo:text-indent="-0.1965in">
        <style:tab-stops/>
      </style:paragraph-properties>
    </style:style>
    <style:style style:name="T4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31" style:parent-style-name="Нормален" style:family="paragraph">
      <style:paragraph-properties fo:margin-bottom="0in" fo:line-height="100%" fo:margin-left="0.0006in" fo:text-indent="-0.1965in">
        <style:tab-stops/>
      </style:paragraph-properties>
    </style:style>
    <style:style style:name="T4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3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3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36" style:parent-style-name="Нормален" style:family="paragraph">
      <style:paragraph-properties fo:margin-bottom="0in" fo:line-height="100%" fo:margin-left="0.0006in" fo:text-indent="-0.1965in">
        <style:tab-stops/>
      </style:paragraph-properties>
    </style:style>
    <style:style style:name="T4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3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3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4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441" style:parent-style-name="Нормален" style:family="paragraph">
      <style:paragraph-properties fo:margin-bottom="0in" fo:line-height="100%" fo:margin-left="0.0006in" fo:text-indent="-0.1965in">
        <style:tab-stops/>
      </style:paragraph-properties>
    </style:style>
    <style:style style:name="T442"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443" style:parent-style-name="Нормален" style:family="paragraph">
      <style:paragraph-properties fo:margin-bottom="0in" fo:line-height="100%" fo:margin-left="0.0006in" fo:text-indent="-0.1965in">
        <style:tab-stops/>
      </style:paragraph-properties>
    </style:style>
    <style:style style:name="T44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4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4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48" style:parent-style-name="Нормален" style:family="paragraph">
      <style:paragraph-properties fo:margin-bottom="0in" fo:line-height="100%" fo:margin-left="0.0006in" fo:text-indent="-0.1965in">
        <style:tab-stops/>
      </style:paragraph-properties>
    </style:style>
    <style:style style:name="T44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5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5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52" style:parent-style-name="Нормален" style:family="paragraph">
      <style:paragraph-properties fo:margin-bottom="0in" fo:line-height="100%" fo:margin-left="0.0006in" fo:text-indent="-0.1965in">
        <style:tab-stops/>
      </style:paragraph-properties>
    </style:style>
    <style:style style:name="T453" style:parent-style-name="Шрифтнаабзацапоподразбиране" style:family="text">
      <style:text-properties style:font-name="Times New Roman" style:font-name-asian="Times New Roman" fo:color="#000000" fo:font-size="12pt" style:font-size-asian="12pt" style:font-size-complex="12pt" fo:language="sv" fo:country="SE" style:language-asian="bg" style:country-asian="BG"/>
    </style:style>
    <style:style style:name="T45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5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fo:language="sv" fo:country="SE" style:language-asian="bg" style:country-asian="BG"/>
    </style:style>
    <style:style style:name="T45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fo:language="sv" fo:country="SE" style:language-asian="bg" style:country-asian="BG"/>
    </style:style>
    <style:style style:name="T457" style:parent-style-name="Шрифтнаабзацапоподразбиране" style:family="text">
      <style:text-properties style:font-name="Times New Roman" style:font-name-asian="Times New Roman" fo:color="#000000" fo:font-size="12pt" style:font-size-asian="12pt" style:font-size-complex="12pt" fo:language="sv" fo:country="SE" style:language-asian="bg" style:country-asian="BG"/>
    </style:style>
    <style:style style:name="P458" style:parent-style-name="Нормален" style:family="paragraph">
      <style:paragraph-properties fo:margin-bottom="0in" fo:line-height="100%" fo:margin-left="0.0006in" fo:text-indent="-0.1965in">
        <style:tab-stops/>
      </style:paragraph-properties>
    </style:style>
    <style:style style:name="T4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6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62" style:parent-style-name="Нормален" style:family="paragraph">
      <style:paragraph-properties fo:margin-bottom="0in" fo:line-height="100%" fo:margin-left="0.0006in" fo:text-indent="-0.1965in">
        <style:tab-stops/>
      </style:paragraph-properties>
    </style:style>
    <style:style style:name="T4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6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66" style:parent-style-name="Нормален" style:family="paragraph">
      <style:paragraph-properties fo:margin-bottom="0in" fo:line-height="100%"/>
    </style:style>
    <style:style style:name="T4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6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71" style:parent-style-name="Нормален" style:family="paragraph">
      <style:paragraph-properties fo:margin-bottom="0in" fo:line-height="100%" fo:margin-left="0.0006in" fo:text-indent="-0.1965in">
        <style:tab-stops/>
      </style:paragraph-properties>
    </style:style>
    <style:style style:name="T4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7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75" style:parent-style-name="Нормален" style:family="paragraph">
      <style:paragraph-properties fo:margin-bottom="0in" fo:line-height="100%" fo:margin-left="0.0006in" fo:text-indent="-0.1965in">
        <style:tab-stops/>
      </style:paragraph-properties>
    </style:style>
    <style:style style:name="T47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77" style:parent-style-name="Шрифтнаабзацапоподразбиране" style:family="text">
      <style:text-properties style:font-name="Times New Roman" style:font-name-asian="Times New Roman" fo:color="#000000" fo:font-size="12pt" style:font-size-asian="12pt" style:font-size-complex="12pt" fo:language="en" fo:country="GB" style:language-asian="bg" style:country-asian="BG"/>
    </style:style>
    <style:style style:name="T47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7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8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81" style:parent-style-name="Нормален" style:family="paragraph">
      <style:paragraph-properties fo:margin-bottom="0in" fo:line-height="100%" fo:margin-left="0.0006in" fo:text-indent="-0.1965in">
        <style:tab-stops/>
      </style:paragraph-properties>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fo:language="sv" fo:country="SE"/>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tyle="italic" style:font-style-asian="italic" style:font-style-complex="italic" fo:font-size="12pt" style:font-size-asian="12pt" style:font-size-complex="12pt"/>
    </style:style>
    <style:style style:name="T487" style:parent-style-name="DefaultParagraphFont" style:family="text">
      <style:text-properties style:font-name="Times New Roman" fo:font-style="italic" style:font-style-asian="italic" style:font-style-complex="italic" fo:font-size="12pt" style:font-size-asian="12pt" style:font-size-complex="12pt" fo:language="sv" fo:country="SE"/>
    </style:style>
    <style:style style:name="T488" style:parent-style-name="DefaultParagraphFont" style:family="text">
      <style:text-properties style:font-name="Times New Roman" fo:font-size="12pt" style:font-size-asian="12pt" style:font-size-complex="12pt"/>
    </style:style>
    <style:style style:name="P489" style:parent-style-name="Нормален" style:family="paragraph">
      <style:paragraph-properties fo:margin-bottom="0in" fo:line-height="100%" fo:margin-left="0.0006in" fo:text-indent="-0.1965in">
        <style:tab-stops/>
      </style:paragraph-properties>
    </style:style>
    <style:style style:name="T4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9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93" style:parent-style-name="Нормален" style:family="paragraph">
      <style:paragraph-properties fo:margin-bottom="0in" fo:line-height="100%" fo:margin-left="0.0006in" fo:text-indent="-0.1965in">
        <style:tab-stops/>
      </style:paragraph-properties>
    </style:style>
    <style:style style:name="T4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9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9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97" style:parent-style-name="Нормален" style:family="paragraph">
      <style:paragraph-properties fo:margin-bottom="0in" fo:line-height="100%" fo:margin-left="0.0006in" fo:text-indent="-0.1965in">
        <style:tab-stops/>
      </style:paragraph-properties>
    </style:style>
    <style:style style:name="T4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9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50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02" style:parent-style-name="Нормален" style:family="paragraph">
      <style:paragraph-properties fo:margin-bottom="0in" fo:line-height="100%" fo:margin-left="0.0006in" fo:text-indent="-0.1965in">
        <style:tab-stops/>
      </style:paragraph-properties>
    </style:style>
    <style:style style:name="T5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0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5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06" style:parent-style-name="Нормален" style:family="paragraph">
      <style:paragraph-properties fo:margin-bottom="0in" fo:line-height="100%" fo:margin-left="0.0006in" fo:text-indent="-0.1965in">
        <style:tab-stops/>
      </style:paragraph-properties>
    </style:style>
    <style:style style:name="T5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0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5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10" style:parent-style-name="Нормален" style:family="paragraph">
      <style:paragraph-properties fo:margin-bottom="0in" fo:line-height="100%" fo:margin-left="0.0006in" fo:text-indent="-0.1965in">
        <style:tab-stops/>
      </style:paragraph-properties>
    </style:style>
    <style:style style:name="T51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1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51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14" style:parent-style-name="Нормален" style:family="paragraph">
      <style:paragraph-properties fo:margin-bottom="0in" fo:line-height="100%" fo:margin-left="0.0006in" fo:text-indent="-0.1965in">
        <style:tab-stops/>
      </style:paragraph-properties>
    </style:style>
    <style:style style:name="T5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1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51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19"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520" style:parent-style-name="Нормален" style:family="paragraph">
      <style:paragraph-properties fo:text-align="center" fo:margin-bottom="0in" fo:line-height="100%"/>
    </style:style>
    <style:style style:name="T521"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522"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23" style:parent-style-name="Нормален" style:family="paragraph">
      <style:paragraph-properties fo:margin-bottom="0in" fo:line-height="100%" fo:margin-left="2in">
        <style:tab-stops/>
      </style:paragraph-properties>
    </style:style>
    <style:style style:name="T524"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52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26" style:parent-style-name="Нормален" style:family="paragraph">
      <style:paragraph-properties fo:text-align="justify" fo:margin-bottom="0in" fo:line-height="100%"/>
    </style:style>
    <style:style style:name="T5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8" style:parent-style-name="Нормален" style:family="paragraph">
      <style:paragraph-properties fo:text-align="justify" fo:margin-bottom="0in" fo:line-height="100%"/>
    </style:style>
    <style:style style:name="T52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1" style:parent-style-name="Нормален" style:family="paragraph">
      <style:paragraph-properties fo:text-align="justify" fo:margin-bottom="0in" fo:line-height="100%"/>
    </style:style>
    <style:style style:name="T5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3" style:parent-style-name="Нормален" style:family="paragraph">
      <style:paragraph-properties fo:text-align="justify" fo:margin-bottom="0in" fo:line-height="100%"/>
    </style:style>
    <style:style style:name="T53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5" style:parent-style-name="Нормален" style:family="paragraph">
      <style:paragraph-properties fo:text-align="justify" fo:margin-bottom="0in" fo:line-height="100%"/>
    </style:style>
    <style:style style:name="T53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8" style:parent-style-name="Нормален" style:family="paragraph">
      <style:paragraph-properties fo:text-align="justify" fo:margin-bottom="0in" fo:line-height="100%"/>
    </style:style>
    <style:style style:name="T53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0" style:parent-style-name="Нормален" style:family="paragraph">
      <style:paragraph-properties fo:text-align="justify" fo:margin-bottom="0in" fo:line-height="100%"/>
    </style:style>
    <style:style style:name="T54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2" style:parent-style-name="Нормален" style:family="paragraph">
      <style:paragraph-properties fo:text-align="justify" fo:margin-bottom="0in" fo:line-height="100%"/>
    </style:style>
    <style:style style:name="T5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4" style:parent-style-name="Нормален" style:family="paragraph">
      <style:paragraph-properties fo:text-align="justify" fo:margin-bottom="0in" fo:line-height="100%"/>
    </style:style>
    <style:style style:name="T5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4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7" style:parent-style-name="Нормален" style:family="paragraph">
      <style:paragraph-properties fo:text-align="justify" fo:margin-bottom="0in" fo:line-height="100%"/>
    </style:style>
    <style:style style:name="T54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9" style:parent-style-name="Нормален" style:family="paragraph">
      <style:paragraph-properties fo:text-align="justify" fo:margin-bottom="0in" fo:line-height="100%"/>
    </style:style>
    <style:style style:name="T5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1" style:parent-style-name="Нормален" style:family="paragraph">
      <style:paragraph-properties fo:text-align="justify" fo:margin-bottom="0in" fo:line-height="100%"/>
    </style:style>
    <style:style style:name="T5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3" style:parent-style-name="Нормален" style:family="paragraph">
      <style:paragraph-properties fo:text-align="justify" fo:margin-bottom="0in" fo:line-height="100%"/>
    </style:style>
    <style:style style:name="T55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5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6" style:parent-style-name="Нормален" style:family="paragraph">
      <style:paragraph-properties fo:text-align="justify" fo:margin-bottom="0in" fo:line-height="100%"/>
    </style:style>
    <style:style style:name="T5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59" style:parent-style-name="Нормален" style:family="paragraph">
      <style:paragraph-properties fo:margin-top="0.1666in" fo:margin-bottom="0.1666in" fo:line-height="100%" fo:margin-left="1.475in" fo:text-indent="0.4916in">
        <style:tab-stops/>
      </style:paragraph-properties>
    </style:style>
    <style:style style:name="T560"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561" style:parent-style-name="Нормален" style:family="paragraph">
      <style:paragraph-properties fo:text-align="justify" fo:margin-bottom="0in" fo:line-height="100%"/>
    </style:style>
    <style:style style:name="T5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3" style:parent-style-name="Нормален" style:family="paragraph">
      <style:paragraph-properties fo:text-align="justify" fo:margin-bottom="0in" fo:line-height="100%"/>
    </style:style>
    <style:style style:name="T5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6" style:parent-style-name="Нормален" style:family="paragraph">
      <style:paragraph-properties fo:text-align="justify" fo:margin-bottom="0in" fo:line-height="100%"/>
    </style:style>
    <style:style style:name="T5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8" style:parent-style-name="Нормален" style:family="paragraph">
      <style:paragraph-properties fo:text-align="justify" fo:margin-bottom="0in" fo:line-height="100%"/>
    </style:style>
    <style:style style:name="T56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1" style:parent-style-name="Нормален" style:family="paragraph">
      <style:paragraph-properties fo:text-align="justify" fo:margin-bottom="0in" fo:line-height="100%"/>
    </style:style>
    <style:style style:name="T5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3" style:parent-style-name="Нормален" style:family="paragraph">
      <style:paragraph-properties fo:text-align="justify" fo:margin-bottom="0in" fo:line-height="100%"/>
    </style:style>
    <style:style style:name="T5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5" style:parent-style-name="Нормален" style:family="paragraph">
      <style:paragraph-properties fo:text-align="justify" fo:margin-bottom="0in" fo:line-height="100%"/>
    </style:style>
    <style:style style:name="T57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7" style:parent-style-name="Нормален" style:family="paragraph">
      <style:paragraph-properties fo:text-align="justify" fo:margin-bottom="0in" fo:line-height="100%"/>
    </style:style>
    <style:style style:name="T57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7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0" style:parent-style-name="Нормален" style:family="paragraph">
      <style:paragraph-properties fo:text-align="justify" fo:margin-bottom="0in" fo:line-height="100%"/>
    </style:style>
    <style:style style:name="T58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2" style:parent-style-name="Нормален" style:family="paragraph">
      <style:paragraph-properties fo:text-align="justify" fo:margin-bottom="0in" fo:line-height="100%"/>
    </style:style>
    <style:style style:name="T58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84" style:parent-style-name="Шрифтнаабзацапоподразбиране" style:family="text">
      <style:text-properties style:font-name="Times New Roman" style:font-name-asian="Times New Roman" fo:color="#000000" fo:font-size="12pt" style:font-size-asian="12pt" style:font-size-complex="12pt" fo:language="sv" fo:country="SE" style:language-asian="bg" style:country-asian="BG"/>
    </style:style>
    <style:style style:name="T58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6" style:parent-style-name="Нормален" style:family="paragraph">
      <style:paragraph-properties fo:text-align="justify" fo:margin-bottom="0in" fo:line-height="100%"/>
    </style:style>
    <style:style style:name="T5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8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9" style:parent-style-name="Нормален" style:family="paragraph">
      <style:paragraph-properties fo:text-align="justify" fo:margin-bottom="0in" fo:line-height="100%"/>
    </style:style>
    <style:style style:name="T5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1" style:parent-style-name="Нормален" style:family="paragraph">
      <style:paragraph-properties fo:text-align="justify" fo:margin-bottom="0in" fo:line-height="100%"/>
    </style:style>
    <style:style style:name="T5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3" style:parent-style-name="Нормален" style:family="paragraph">
      <style:paragraph-properties fo:text-align="justify" fo:margin-bottom="0in" fo:line-height="100%"/>
    </style:style>
    <style:style style:name="T5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5" style:parent-style-name="Нормален" style:family="paragraph">
      <style:paragraph-properties fo:text-align="justify" fo:margin-bottom="0in" fo:line-height="100%" fo:text-indent="-0.25in"/>
    </style:style>
    <style:style style:name="P59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97" style:parent-style-name="Нормален" style:family="paragraph">
      <style:paragraph-properties fo:text-align="center" fo:margin-bottom="0in" fo:line-height="100%" fo:margin-right="-0.2319in"/>
    </style:style>
    <style:style style:name="T598"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59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600" style:parent-style-name="Нормален" style:family="paragraph">
      <style:paragraph-properties fo:margin-bottom="0in" fo:line-height="100%"/>
    </style:style>
    <style:style style:name="T6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2" style:parent-style-name="Нормален" style:family="paragraph">
      <style:paragraph-properties fo:margin-bottom="0in" fo:line-height="100%"/>
    </style:style>
    <style:style style:name="T6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4" style:parent-style-name="Нормален" style:family="paragraph">
      <style:paragraph-properties fo:margin-bottom="0in" fo:line-height="100%"/>
    </style:style>
    <style:style style:name="T6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6" style:parent-style-name="Нормален" style:family="paragraph">
      <style:paragraph-properties fo:margin-bottom="0in" fo:line-height="100%"/>
    </style:style>
    <style:style style:name="T6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0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9" style:parent-style-name="Нормален" style:family="paragraph">
      <style:paragraph-properties fo:margin-bottom="0in" fo:line-height="100%"/>
    </style:style>
    <style:style style:name="T6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1" style:parent-style-name="Нормален" style:family="paragraph">
      <style:paragraph-properties fo:margin-bottom="0in" fo:line-height="100%"/>
    </style:style>
    <style:style style:name="T6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3" style:parent-style-name="Нормален" style:family="paragraph">
      <style:paragraph-properties fo:margin-bottom="0in" fo:line-height="100%"/>
    </style:style>
    <style:style style:name="T6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5" style:parent-style-name="Нормален" style:family="paragraph">
      <style:paragraph-properties fo:margin-bottom="0in" fo:line-height="100%"/>
    </style:style>
    <style:style style:name="T6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7" style:parent-style-name="Нормален" style:family="paragraph">
      <style:paragraph-properties fo:margin-bottom="0in" fo:line-height="100%"/>
    </style:style>
    <style:style style:name="T61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0" style:parent-style-name="Нормален" style:family="paragraph">
      <style:paragraph-properties fo:margin-bottom="0in" fo:line-height="100%"/>
    </style:style>
    <style:style style:name="T6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2" style:parent-style-name="Нормален" style:family="paragraph">
      <style:paragraph-properties fo:margin-bottom="0in" fo:line-height="100%"/>
    </style:style>
    <style:style style:name="T6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4" style:parent-style-name="Нормален" style:family="paragraph">
      <style:paragraph-properties fo:margin-bottom="0in" fo:line-height="100%"/>
    </style:style>
    <style:style style:name="T6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7" style:parent-style-name="Нормален" style:family="paragraph">
      <style:paragraph-properties fo:margin-bottom="0in" fo:line-height="100%"/>
    </style:style>
    <style:style style:name="T6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9" style:parent-style-name="Нормален" style:family="paragraph">
      <style:paragraph-properties fo:margin-bottom="0in" fo:line-height="100%"/>
    </style:style>
    <style:style style:name="T6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1" style:parent-style-name="Нормален" style:family="paragraph">
      <style:paragraph-properties fo:margin-bottom="0in" fo:line-height="100%"/>
    </style:style>
    <style:style style:name="T6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4" style:parent-style-name="Нормален" style:family="paragraph">
      <style:paragraph-properties fo:margin-bottom="0in" fo:line-height="100%"/>
    </style:style>
    <style:style style:name="T6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6" style:parent-style-name="Нормален" style:family="paragraph">
      <style:paragraph-properties fo:margin-bottom="0in" fo:line-height="100%"/>
    </style:style>
    <style:style style:name="T6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3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9" style:parent-style-name="Нормален" style:family="paragraph">
      <style:paragraph-properties fo:margin-bottom="0in" fo:line-height="100%"/>
    </style:style>
    <style:style style:name="T6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1" style:parent-style-name="Нормален" style:family="paragraph">
      <style:paragraph-properties fo:margin-bottom="0in" fo:line-height="100%"/>
    </style:style>
    <style:style style:name="T6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4" style:parent-style-name="Нормален" style:family="paragraph">
      <style:paragraph-properties fo:margin-bottom="0in" fo:line-height="100%"/>
    </style:style>
    <style:style style:name="T6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6" style:parent-style-name="Нормален" style:family="paragraph">
      <style:paragraph-properties fo:margin-bottom="0in" fo:line-height="100%"/>
    </style:style>
    <style:style style:name="T6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8" style:parent-style-name="Нормален" style:family="paragraph">
      <style:paragraph-properties fo:margin-bottom="0in" fo:line-height="100%"/>
    </style:style>
    <style:style style:name="T64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51" style:parent-style-name="Нормален" style:family="paragraph">
      <style:paragraph-properties fo:margin-bottom="0in" fo:line-height="100%"/>
    </style:style>
    <style:style style:name="T6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53" style:parent-style-name="Нормален" style:family="paragraph">
      <style:paragraph-properties fo:margin-bottom="0in" fo:line-height="100%"/>
    </style:style>
    <style:style style:name="T65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5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56" style:parent-style-name="Нормален" style:family="paragraph">
      <style:paragraph-properties fo:margin-bottom="0in" fo:line-height="100%"/>
    </style:style>
    <style:style style:name="T6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58" style:parent-style-name="Нормален" style:family="paragraph">
      <style:paragraph-properties fo:margin-bottom="0in" fo:line-height="100%"/>
    </style:style>
    <style:style style:name="T6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6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61" style:parent-style-name="Нормален" style:family="paragraph">
      <style:paragraph-properties fo:margin-bottom="0in" fo:line-height="100%"/>
    </style:style>
    <style:style style:name="T6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63" style:parent-style-name="Нормален" style:family="paragraph">
      <style:paragraph-properties fo:margin-top="0.1666in" fo:margin-bottom="0.1666in" fo:line-height="100%"/>
    </style:style>
    <style:style style:name="T664" style:parent-style-name="Шрифтнаабзацапоподразбиране" style:family="text">
      <style:text-properties style:font-name="Times New Roman" style:font-name-asian="Times New Roman" fo:color="#000000" fo:font-size="14pt" style:font-size-asian="14pt" style:font-size-complex="14pt" style:language-asian="bg" style:country-asian="BG"/>
    </style:style>
    <style:style style:name="P665" style:parent-style-name="Нормален" style:family="paragraph">
      <style:paragraph-properties fo:margin-top="0.1666in" fo:margin-bottom="0.1666in" fo:line-height="100%"/>
    </style:style>
    <style:style style:name="T666" style:parent-style-name="Шрифтнаабзацапоподразбиране" style:family="text">
      <style:text-properties style:font-name="Times New Roman" style:font-name-asian="Times New Roman" fo:color="#000000" fo:font-size="14pt" style:font-size-asian="14pt" style:font-size-complex="14pt" style:language-asian="bg" style:country-asian="BG"/>
    </style:style>
    <style:style style:name="P667" style:parent-style-name="Нормален" style:family="paragraph">
      <style:text-properties style:font-name="Times New Roman" fo:font-size="12pt" style:font-size-asian="12pt" style:font-size-complex="12pt"/>
    </style:style>
    <style:style style:name="P668" style:parent-style-name="Нормален" style:family="paragraph">
      <style:text-properties style:font-name="Times New Roman" fo:font-size="12pt" style:font-size-asian="12pt" style:font-size-complex="12pt"/>
    </style:style>
  </office:automatic-styles>
  <office:body>
    <office:text text:use-soft-page-breaks="true">
      <text:p text:style-name="P1"><text:span text:style-name="T3">Софийски университет „Свети Климент Охридски“</text:span></text:p>
      <text:p text:style-name="P4"><text:span text:style-name="T5">Факултет по класически и нови филологии</text:span></text:p>
      <text:p text:style-name="P6"/>
      <text:p text:style-name="P7"><text:span text:style-name="T8">Катедра „Германистика и скандинавистика“</text:span></text:p>
      <text:p text:style-name="P9"><text:line-break/><text:line-break/></text:p>
      <text:p text:style-name="P10"><text:span text:style-name="T11">Специалност</text:span><text:span text:style-name="T12"><text:s/></text:span><text:span text:style-name="T13">СКАНДИНАВИСТИКА</text:span></text:p>
      <text:p text:style-name="P14"><text:line-break/><text:line-break/><text:line-break/><text:line-break/><text:line-break/><text:line-break/><text:line-break/></text:p>
      <text:p text:style-name="P15"><text:span text:style-name="T16">ПРОГРАМА</text:span></text:p>
      <text:p text:style-name="P17"/>
      <text:p text:style-name="P18"><text:span text:style-name="T19">за</text:span></text:p>
      <text:p text:style-name="P20"/>
      <text:p text:style-name="P21"><text:span text:style-name="T22">Д Ъ Р Ж А В Е Н   И З П И Т</text:span></text:p>
      <text:p text:style-name="P23"/>
      <text:p text:style-name="P24"><text:span text:style-name="T25">(бакалавърска степен)</text:span></text:p>
      <text:p text:style-name="P26"><text:line-break/><text:line-break/></text:p>
      <text:p text:style-name="P27"><text:span text:style-name="T28">2024/2025</text:span><text:span text:style-name="T29"><text:s/>г.</text:span></text:p>
      <text:p text:style-name="P30"/>
      <text:p text:style-name="P31"><text:span text:style-name="T32">СОФИЯ  </text:span></text:p>
      <text:p text:style-name="P33"><text:line-break/></text:p>
      <text:p text:style-name="P34"/>
      <text:p text:style-name="P35"/>
      <text:p text:style-name="P36"/>
      <text:p text:style-name="P37"/>
      <text:p text:style-name="P38"><text:line-break/><text:line-break/></text:p>
      <text:p text:style-name="P39"><text:span text:style-name="T40">Дипломирането в бакалавърската степен на специалност</text:span><text:span text:style-name="T41"><text:s/>Скандинавстика</text:span><text:span text:style-name="T42"><text:s/>става след успешно издържани<text:s/></text:span><text:span text:style-name="T43">п</text:span><text:span text:style-name="T44">исмен и устен държавен изпит.  </text:span></text:p>
      <text:p text:style-name="P45"><text:span text:style-name="T46"> Писменият и устният държавен изпит се полагат независимо един от друг.</text:span></text:p>
      <text:p text:style-name="P47"/>
      <text:p text:style-name="P48"><text:span text:style-name="T49">ПИСМЕН ИЗПИТ</text:span></text:p>
      <text:p text:style-name="P50"/>
      <text:p text:style-name="P51"><text:span text:style-name="T52">Писменият държавен изпит е с продължителност 5 часа и включва компонентите „Превод“ и „Теоретична тема“. </text:span></text:p>
      <text:p text:style-name="P53"><text:line-break/></text:p>
      <text:list text:style-name="LFO1" text:continue-numbering="true">
        <text:list-item>
          <text:p text:style-name="P54"><text:span text:style-name="T55">Компонентът „Превод“</text:span><text:span text:style-name="T56"><text:s/>се състои в изготвяне на два превода: </text:span></text:p>
          <text:list text:continue-numbering="true">
            <text:list-item>
              <text:p text:style-name="P57">превод от скандинавски език (датски, норвежки или шведски) на български език;</text:p>
            </text:list-item>
            <text:list-item>
              <text:p text:style-name="P58">превод от български на скандинавски език (датски, норвежки или шведски). </text:p>
            </text:list-item>
          </text:list>
        </text:list-item>
      </text:list>
      <text:p text:style-name="P59"/>
      <text:p text:style-name="P60"><text:span text:style-name="T61">Студентът има възможност да избере от кой от скандинавските езици и на кой от скандинавските езици (датски, норвежки или шведски език) да превежда. Разрешено е ползването на печатни</text:span><text:span text:style-name="T62"><text:s/>речници, но не и на електронни източници. Обемът на текстовете е приблизително между 1000 и 1500 знака (с интервали) в зависимост от степента на тяхната трудност. Оценката на компонента „Превод“ е средноаритметична от оценката на превода от скандинавски н</text:span><text:span text:style-name="T63">а български език и оценката на превода от български на скандинавски език.</text:span></text:p>
      <text:p text:style-name="P64"><text:line-break/></text:p>
      <text:list text:style-name="LFO2" text:continue-numbering="true">
        <text:list-item>
          <text:p text:style-name="P65"><text:span text:style-name="T66">Компонентът „Теоретична тема“</text:span><text:span text:style-name="T67"><text:s/>се пише по избор в областта на езикознанието или на литературознанието. Ако обаче студентът вече успешно е положил устния държавен изпит през по-ранна</text:span><text:span text:style-name="T68"><text:s/>сесия, той задължително пише в тази област, на въпрос от която<text:s/></text:span><text:span text:style-name="T69">не е</text:span><text:span text:style-name="T70"><text:s/>отговарял през тази по-ранна сесия. В рамките на езиковедската област студентът пише по тема от конспекта по езикознание за студенти, изучавали норвежки като първи език (оттук нататък нар</text:span><text:span text:style-name="T71">ичан „конспект по норвежко езикознание“) или по такава от конспекта по езикознание за студенти, изучавали шведски като първи език (оттук нататък наричан „конспект по шведско езикознание“). Комисията предлага по три теми от всеки от трите конспекта – по ист</text:span><text:span text:style-name="T72">ория на скандинавските литератури, норвежко и шведско езикознание. На изпита се изтегля по една тема от всеки от конспектите. Темата се развива на скандинавски език (датски, норвежки или шведски) – тази по история на скандинавските литератури на език по из</text:span><text:span text:style-name="T73">бор на студента, а тази по езикознание на езика на конспекта, от който е изтеглена темата. </text:span></text:p>
        </text:list-item>
      </text:list>
      <text:p text:style-name="P74"/>
      <text:p text:style-name="P75">Оценката от писмения изпит е средноаритметична от оценката на компонентите „Превод“ и „Теоретична тема“. Оценката Слаб 2.00 по един от компонентите е елиминаторна<text:s/>за целия изпит.</text:p>
      <text:p text:style-name="P76"/>
      <text:p text:style-name="P77"/>
      <text:p text:style-name="P78"/>
      <text:p text:style-name="P79"/>
      <text:p text:style-name="P80"/>
      <text:p text:style-name="P81"><text:span text:style-name="T82">УСТЕН ИЗПИТ</text:span></text:p>
      <text:p text:style-name="P83"/>
      <text:p text:style-name="P84"><text:span text:style-name="T85">Устният изпит се състои в отговор на теоретичен въпрос в тази област (езикознание или литературознание), по която студентът<text:s/></text:span><text:span text:style-name="T86">не е</text:span><text:span text:style-name="T87"><text:s/>развивал тема на писмения държавен изпит през тази сесия, през която го е положил<text:s/></text:span><text:span text:style-name="T88">успешно. Ако студентът не се е явявал на писмен държавен изпит или не го е положил успешно, той има възможност сам да избере областта, от която развива теоретичен въпрос. Отново в рамките на езиковедската област  студентът изтегля тема от конспекта или по<text:s/></text:span><text:span text:style-name="T89">норвежко, или по шведско езикознание. Изпитната комисия проверява знанията на студента по изтеглената тема чрез събеседване на скандинавски език, като студентът говори на избран от него такъв (датски, норвежки или шведски). </text:span></text:p>
      <text:p text:style-name="P90"/>
      <text:p text:style-name="P91"><text:span text:style-name="T92">ЗАБЕЛЕЖКА:<text:s/></text:span><text:span text:style-name="T93">На двата изпита се<text:s/></text:span><text:span text:style-name="T94">поставят отделни оценки.</text:span></text:p>
      <text:p text:style-name="P95"/>
      <text:p text:style-name="P96"><text:span text:style-name="T97">КОНСПЕКТ ПО НОРВЕЖКО ЕЗИКОЗНАНИЕ</text:span></text:p>
      <text:p text:style-name="P98"/>
      <text:p text:style-name="P99"><text:span text:style-name="T100">Del 1: Fonetikk og fonologi </text:span></text:p>
      <text:p text:style-name="P101"><text:span text:style-name="T102">1.1. De norske vokalene: fonemene og deres allofoner. Deres artikulatoriske og akustiske </text:span></text:p>
      <text:p text:style-name="P103"><text:span text:style-name="T104">kjennetegn </text:span></text:p>
      <text:p text:style-name="P105"><text:span text:style-name="T106">1.2. De norske konsonantene: fonemene og deres<text:s/></text:span><text:span text:style-name="T107">allofoner. Deres artikulatoriske og </text:span></text:p>
      <text:p text:style-name="P108"><text:span text:style-name="T109">akustiske kjennetegn. Assimilasjoner </text:span></text:p>
      <text:p text:style-name="P110"><text:span text:style-name="T111">1.3. Stavelsesstruktur, kvantitet og trykk: forbindelsen mellom kvantitet og trykk i norsk. </text:span></text:p>
      <text:p text:style-name="P112"><text:span text:style-name="T113">Trykkgrader og regler for trykktilordning </text:span></text:p>
      <text:p text:style-name="P114"><text:span text:style-name="T115">1.4. Tonemer (tonelag) og intonasjon i norsk </text:span></text:p>
      <text:p text:style-name="P116"><text:span text:style-name="T117">Del 2: Morfologi </text:span></text:p>
      <text:p text:style-name="P118"><text:span text:style-name="T119">2.1. Ord og ordklasser. Ordklassenes morfologiske, semantiske og syntaktiske kjennetegn </text:span></text:p>
      <text:p text:style-name="P120"><text:span text:style-name="T121">2.2. Substantivets kategorier. Tall, genus, bestemthet. Formelt uttrykk, betydning og bruk </text:span></text:p>
      <text:p text:style-name="P122"><text:span text:style-name="T123">2.3. Adjektivets samsvarsbøyning og gradbøyning. Formelt</text:span><text:span text:style-name="T124"><text:s/>uttrykk, betydning og bruk </text:span></text:p>
      <text:p text:style-name="P125"><text:span text:style-name="T126">2.4. Pronomen og determinativer. Inndeling, form, betydning og bruk </text:span></text:p>
      <text:p text:style-name="P127"><text:span text:style-name="T128">2.5. Verbets bøyningsformer og bøyningsklasser </text:span></text:p>
      <text:p text:style-name="P129"><text:span text:style-name="T130">2.6. Verbets kategorier. Tempus, modus og diatese: formelt uttrykk, betydning og bruk </text:span></text:p>
      <text:p text:style-name="P131"><text:span text:style-name="T132">2.7. Typer orddanning i</text:span><text:span text:style-name="T133"><text:s/>norsk. De viktigste suffiksene som danner substantiver, adjektiver </text:span></text:p>
      <text:p text:style-name="P134"><text:span text:style-name="T135">og verb i norsk </text:span></text:p>
      <text:p text:style-name="P136"><text:span text:style-name="T137">Del 3: Syntaks </text:span></text:p>
      <text:p text:style-name="P138"><text:span text:style-name="T139">3.1. Syntaktiske forbindelser, fraser og setninger. Setningens grunnstruktur. Predikat, </text:span></text:p>
      <text:p text:style-name="P140"><text:span text:style-name="T141">verbal og subjekt: form, betydning og syntaktiske<text:s/></text:span><text:span text:style-name="T142">egenskaper </text:span></text:p>
      <text:p text:style-name="P143"><text:span text:style-name="T144">3.2. Objekt og predikativ: form, betydning og syntaktiske egenskaper </text:span></text:p>
      <text:p text:style-name="P145"><text:span text:style-name="T146">3.3. Adverbial og attributt: form, betydning og syntaktiske egenskaper </text:span></text:p>
      <text:p text:style-name="P147"><text:span text:style-name="T148">3.4. Hovedsetning. Typer hovedsetninger. Leddstilling i hovedsetningen </text:span></text:p>
      <text:p text:style-name="P149"><text:span text:style-name="T150">3.5. Leddsetning. Leddstilling</text:span><text:span text:style-name="T151"><text:s/>i leddsetningen. Inndeling av leddsetningene </text:span></text:p>
      <text:p text:style-name="P152"><text:span text:style-name="T153">Del 4: Språkhistorie </text:span></text:p>
      <text:p text:style-name="P154"><text:span text:style-name="T155">4.1. De skandinaviske språkenes historie fram til den norrøne perioden: inndeling og </text:span></text:p>
      <text:p text:style-name="P156"><text:span text:style-name="T157">hovedtrekk i den indre og ytre språkhistorien </text:span></text:p>
      <text:p text:style-name="P158"><text:span text:style-name="T159">4.2. Det norske språkets historie etter den norrøne pe</text:span><text:span text:style-name="T160">rioden: inndeling og hovedtrekk i den </text:span></text:p>
      <text:p text:style-name="P161"><text:span text:style-name="T162">indre og ytre språkhistorien. Rettskrivningsreformer i norsk </text:span></text:p>
      <text:p text:style-name="P163"><text:span text:style-name="T164">4.3. Det svenske språkets historie etter den norrøne perioden: inndeling og hovedtrekk i </text:span></text:p>
      <text:p text:style-name="P165"><text:span text:style-name="T166">den indre og ytre språkhistorien </text:span></text:p>
      <text:p text:style-name="P167"><text:span text:style-name="T168">4.4. Det danske språkets histor</text:span><text:span text:style-name="T169">ie etter den norrøne perioden: inndeling og hovedtrekk i </text:span></text:p>
      <text:p text:style-name="P170"><text:span text:style-name="T171">den indre og ytre språkhistorien</text:span></text:p>
      <text:p text:style-name="P172"/>
      <text:p text:style-name="P173"/>
      <text:p text:style-name="P174"><text:span text:style-name="T175">       </text:span><text:span text:style-name="T176">БИБЛИОГРАФИЯ ПО НОРВЕЖКО ЕЗИКОЗНАНИЕ</text:span></text:p>
      <text:p text:style-name="P177"/>
      <text:p text:style-name="P178"><text:span text:style-name="T179">Основна:</text:span></text:p>
      <text:p text:style-name="P180"><text:span text:style-name="T181">Berkov, Valerij.<text:s/></text:span><text:span text:style-name="T182">Norsk ordlære</text:span><text:span text:style-name="T183">. Oslo: Universitetsforlaget, 1997.</text:span></text:p>
      <text:p text:style-name="P184"><text:span text:style-name="T185">Enger, Hans-Olav,<text:s/></text:span><text:span text:style-name="T186">Kristoffersen, Kristian Emil.<text:s/></text:span><text:span text:style-name="T187">Innføring i norsk grammatikk. Morfologi og syntaks</text:span><text:span text:style-name="T188">. Oslo: Landslaget for norskundervisning (LNU)/ Cappelen akademisk forlag, 2000.</text:span></text:p>
      <text:p text:style-name="P189"><text:span text:style-name="T190">Fjeld, Ruth Vatvedt, Lars S. Vikør.<text:s/></text:span><text:span text:style-name="T191">Ord og ordbøker. Ei innføring i leksikologi og<text:s/></text:span><text:span text:style-name="T192">leksikografi.<text:s/></text:span><text:span text:style-name="T193">Kristiansand: Høyskoleforlaget, 2008.</text:span></text:p>
      <text:p text:style-name="P194"><text:span text:style-name="T195">Faarlund, Jan Terje, Svein Lie, Kjell Ivar Vannebo.<text:s/></text:span><text:span text:style-name="T196">Norsk referansegrammatikk.</text:span><text:span text:style-name="T197"><text:s/>Oslo: Universitetsforlaget, 1997.</text:span></text:p>
      <text:p text:style-name="P198"><text:span text:style-name="T199">Golden, Anne, Kirsti Mac Donald, Else Ryen.<text:s/></text:span><text:span text:style-name="T200">Norsk som fremmedspråk. Grammatikk.</text:span><text:span text:style-name="T201"><text:s/>Oslo: Unive</text:span><text:span text:style-name="T202">rsitetsforlaget, 2008.</text:span></text:p>
      <text:p text:style-name="P203"><text:span text:style-name="T204">Kristoffersen, Gjert.<text:s/></text:span><text:span text:style-name="T205">The Phonology of Norwegian</text:span><text:span text:style-name="T206">. Oxford University Press, 2000.</text:span></text:p>
      <text:p text:style-name="P207"><text:span text:style-name="T208">Kulbrandsdal, Lars Anders.<text:s/></text:span><text:span text:style-name="T209">Språkets mønstre. Grammatiske begreper og metoder</text:span><text:span text:style-name="T210">. Oslo: Universitetsforlaget, 2005.</text:span></text:p>
      <text:p text:style-name="P211"><text:span text:style-name="T212">Nordgård, Torbjørn (red.).<text:s/></text:span><text:span text:style-name="T213">Innføring i s</text:span><text:span text:style-name="T214">pråkvitenskap</text:span><text:span text:style-name="T215">. Oslo: Gyldendal Akademisk, 2001.</text:span></text:p>
      <text:p text:style-name="P216"><text:span text:style-name="T217">Torp, Arne, Lars S. Vikør.<text:s/></text:span><text:span text:style-name="T218">Hovuddrag i norsk språkhistorie</text:span><text:span text:style-name="T219">. Oslo: Ad Notam Gyldendal, 2000</text:span></text:p>
      <text:p text:style-name="P220"><text:span text:style-name="T221">Vanvik, Arne.<text:s/></text:span><text:span text:style-name="T222">Norsk fonetikk: Lydlæren i standard østnorsk supplert med materiale fra dialektene</text:span><text:span text:style-name="T223">. Universitetet i Osl</text:span><text:span text:style-name="T224">o, Fonetisk institusjon, 1979.</text:span></text:p>
      <text:p text:style-name="P225"><text:span text:style-name="T226">Vinje, Finn-Erik.<text:s/></text:span><text:span text:style-name="T227">Moderne norsk: en veiledning i skriftlig framstilling. Morfologiske og syntaktiske vanskeligheter</text:span><text:span text:style-name="T228">. Bergen: Fagbokforlaget, 2002.</text:span></text:p>
      <text:p text:style-name="P229"><text:span text:style-name="T230">Vinje, Finn-Erik.<text:s/></text:span><text:span text:style-name="T231">Norsk grammatikk: det språklige byggverket</text:span><text:span text:style-name="T232">. Oslo: Kunnskapsf</text:span><text:span text:style-name="T233">orlaget, 2005.</text:span></text:p>
      <text:p text:style-name="P234"/>
      <text:p text:style-name="P235"><text:span text:style-name="T236">Допълнителна:</text:span></text:p>
      <text:p text:style-name="P237"><text:span text:style-name="T238">Bandle, Oskar, Kurt Braunmüller, Ernst Hakon Jahr, Allan Karker, Hans-Peter Naumann and Ulf Teleman. (ed.)<text:s/></text:span><text:span text:style-name="T239">The Nordic Languages: An International Handbook of the History of the North Germanic Languages 1-2</text:span><text:span text:style-name="T240">. Berlin: Walter De G</text:span><text:span text:style-name="T241">ruyter, 2003</text:span></text:p>
      <text:p text:style-name="P242"><text:span text:style-name="T243">Barðdal, Jóhanna et al.<text:s/></text:span><text:span text:style-name="T244">Nordiska. Våra språk förr och nu</text:span><text:span text:style-name="T245">. Lund: Studentlitteratur, 1997.</text:span></text:p>
      <text:p text:style-name="P246"><text:span text:style-name="T247">Endresen, Rolf Theil.<text:s/></text:span><text:span text:style-name="T248">Fonetikk og fonologi. En elementær innføring</text:span><text:span text:style-name="T249">. Oslo: Universitetsforlaget, 1991.</text:span></text:p>
      <text:p text:style-name="P250"><text:span text:style-name="T251">Hagen, Jon-Erik.<text:s/></text:span><text:span text:style-name="T252">Norsk grammatikk for andrespråkslær</text:span><text:span text:style-name="T253">ere</text:span><text:span text:style-name="T254">. Oslo: Gyldendal Akademisk, 2004.</text:span></text:p>
      <text:p text:style-name="P255"><text:span text:style-name="T256">Halmøy, Madeleine.<text:s/></text:span><text:span text:style-name="T257">The Norwegian Nominal System. A Neo-Saussurean Perspective</text:span><text:span text:style-name="T258">. De Gruyter, 2016.</text:span></text:p>
      <text:p text:style-name="P259"><text:span text:style-name="T260">Holmes, Philip, Hans-Olav Enger.<text:s/></text:span><text:span text:style-name="T261">Norwegian. A Comprehensive Grammar</text:span><text:span text:style-name="T262">. Routledge, 2018.</text:span></text:p>
      <text:p text:style-name="P263"><text:span text:style-name="T264">Kristoffersen, Gjert.<text:s/></text:span><text:span text:style-name="T265">Innføring i norsk fonologi</text:span><text:span text:style-name="T266">. Institutt for lingvistiske, litterære og estetiske studier (LLE). Universitetet i Bergen, 2015.</text:span></text:p>
      <text:p text:style-name="P267"><text:span text:style-name="T268">Leira, Vigleik.<text:s/></text:span><text:span text:style-name="T269">Ordlaging og ordelement i norsk</text:span><text:span text:style-name="T270">. Oslo: Det Norske Samlaget, 1981.</text:span></text:p>
      <text:p text:style-name="P271"><text:span text:style-name="T272">Lie, Svein.<text:s/></text:span><text:span text:style-name="T273">Innføring i norsk syntaks</text:span><text:span text:style-name="T274">, 5. utg. Osl</text:span><text:span text:style-name="T275">o: Universitetsforlaget, 2003</text:span></text:p>
      <text:p text:style-name="P276"><text:span text:style-name="T277">Rønhovd, Jarle.<text:s/></text:span><text:span text:style-name="T278">Norsk morfologi</text:span><text:span text:style-name="T279">. Oslo: Ad Notam Gyldendal, 1993.</text:span></text:p>
      <text:p text:style-name="P280"/>
      <text:p text:style-name="P281"/>
      <text:p text:style-name="P282"><text:span text:style-name="T283">КОНСПЕКТ ПО ШВЕДСКО ЕЗИКОЗНАНИЕ</text:span></text:p>
      <text:p text:style-name="P284"/>
      <text:p text:style-name="P285"><text:span text:style-name="T286">Del 1: Fonetik och fonologi</text:span></text:p>
      <text:p text:style-name="P287"><text:span text:style-name="T288">1.1. De svenska vokalerna: fonemen och deras allofoner. Deras artikulatoriska och <text:s text:c="5"/></text:span></text:p>
      <text:p text:style-name="P289"><text:span text:style-name="T290"><text:s text:c="7"/>akustiska kännetecken</text:span></text:p>
      <text:p text:style-name="P291"><text:span text:style-name="T292">1.2. De svenska konsonanterna: fonemen och deras allofoner. Deras artikulatoriska och<text:s/></text:span></text:p>
      <text:p text:style-name="P293"><text:span text:style-name="T294"><text:s text:c="7"/>akustiska kännetecken. Assimilationer</text:span></text:p>
      <text:p text:style-name="P295"><text:span text:style-name="T296">1.3. Stavelsestruktur, kvantitet och betoning: sambandet mellan kvantitet och betoning i<text:s/></text:span></text:p>
      <text:p text:style-name="P297"><text:span text:style-name="T298"><text:s text:c="5"/></text:span><text:span text:style-name="T299"><text:s text:c="2"/>svenskan. Betoningsgrader och regler för betoningens placering</text:span></text:p>
      <text:p text:style-name="P300"><text:span text:style-name="T301">1.4. Tonaccenter och intonation i svenskan</text:span></text:p>
      <text:p text:style-name="P302"><text:span text:style-name="T303">Del 2: Morfologi</text:span></text:p>
      <text:p text:style-name="P304"><text:span text:style-name="T305">2.1. Ord och ordklasser. Ordklassernas morfologiska, semantiska och syntaktiska <text:s/></text:span></text:p>
      <text:p text:style-name="P306"><text:span text:style-name="T307"><text:s text:c="7"/>kännetecken</text:span></text:p>
      <text:p text:style-name="P308"><text:span text:style-name="T309">2.2. Substantivets kategorier.</text:span><text:span text:style-name="T310"><text:s/>Numerus, genus, bestämdhet. Formellt uttryck, betydelse och<text:s/></text:span></text:p>
      <text:p text:style-name="P311"><text:span text:style-name="T312"><text:s text:c="7"/>funktion</text:span></text:p>
      <text:p text:style-name="P313"><text:span text:style-name="T314">2.3. Adjektivets kongruensböjning och komparation. Formellt uttryck, betydelse och<text:s/></text:span></text:p>
      <text:p text:style-name="P315"><text:span text:style-name="T316"><text:s text:c="7"/>funktion</text:span></text:p>
      <text:p text:style-name="P317"><text:span text:style-name="T318">2.4. Pronomina. Indelning, formellt uttryck, betydelse och funktion</text:span></text:p>
      <text:p text:style-name="P319"><text:span text:style-name="T320">2.5.<text:s/></text:span><text:span text:style-name="T321">Verbets böjningsformer och böjningsklasser</text:span></text:p>
      <text:p text:style-name="P322"><text:span text:style-name="T323">2.6. Verbets kategorier. Tempus, modus och diates: formellt uttryck, betydelse och<text:s/></text:span></text:p>
      <text:p text:style-name="P324"><text:span text:style-name="T325"><text:s text:c="7"/>funktion</text:span></text:p>
      <text:p text:style-name="P326"><text:span text:style-name="T327">2.7. Typer av ordbildning i svenskan. De viktigaste suffixen som bildar substantiv, adjektiv <text:s text:c="2"/></text:span></text:p>
      <text:p text:style-name="P328"><text:span text:style-name="T329"><text:s text:c="7"/>och verb i</text:span><text:span text:style-name="T330"><text:s/>svenskan</text:span></text:p>
      <text:p text:style-name="P331"><text:span text:style-name="T332">Del 3: Syntax</text:span></text:p>
      <text:p text:style-name="P333"><text:span text:style-name="T334">3.1. Syntaktiska förbindelser, fraser och satser. Satsens grundstruktur. Predikatsled<text:s/></text:span></text:p>
      <text:p text:style-name="P335"><text:span text:style-name="T336">och subjekt: form, betydelse och syntaktiska egenskaper</text:span></text:p>
      <text:p text:style-name="P337"><text:span text:style-name="T338">3.2. Objekt och predikativ: form, betydelse och syntaktiska egenskaper</text:span></text:p>
      <text:p text:style-name="P339"><text:span text:style-name="T340">3.3.<text:s/></text:span><text:span text:style-name="T341">Adverbial och attribut: form, betydelse och syntaktiska egenskaper</text:span></text:p>
      <text:p text:style-name="P342"><text:span text:style-name="T343">3.4. Huvudsats. Typer av huvudsatser. Ordföljd i huvudsatsen<text:s/></text:span></text:p>
      <text:p text:style-name="P344"><text:span text:style-name="T345">3.5. Bisats. Ordföljd i bisatsen. Indelning av bisatserna<text:s/></text:span></text:p>
      <text:p text:style-name="P346"><text:span text:style-name="T347">Del 4: Språkhistoria</text:span></text:p>
      <text:p text:style-name="P348"><text:span text:style-name="T349">4.1. De skandinaviska språkens historia<text:s/></text:span><text:span text:style-name="T350">till oc</text:span><text:span text:style-name="T351">h med</text:span><text:span text:style-name="T352"><text:s/>den fornnordiska perioden: indelning och<text:s/></text:span></text:p>
      <text:p text:style-name="P353"><text:span text:style-name="T354"><text:s text:c="7"/>huvuddrag i den inre och yttre språkhistorien</text:span></text:p>
      <text:p text:style-name="P355"><text:span text:style-name="T356">4.2.<text:s/></text:span><text:span text:style-name="T357">S</text:span><text:span text:style-name="T358">venska språkets historia efter den fornnordiska perioden: indelning och<text:s/></text:span></text:p>
      <text:p text:style-name="P359"><text:span text:style-name="T360"><text:s text:c="7"/>huvuddrag i den inre och yttre språkhistorien<text:s/></text:span></text:p>
      <text:p text:style-name="P361"><text:span text:style-name="T362">4.3.<text:s/></text:span><text:span text:style-name="T363">N</text:span><text:span text:style-name="T364">orska språkets h</text:span><text:span text:style-name="T365">istoria efter den fornnordiska perioden: indelning och huvuddrag<text:s/></text:span></text:p>
      <text:p text:style-name="P366"><text:span text:style-name="T367"><text:s text:c="7"/>i den inre och yttre språkhistorien. Rättskrivningsreformer i norskan</text:span></text:p>
      <text:p text:style-name="P368"><text:span text:style-name="T369">4.4.<text:s/></text:span><text:span text:style-name="T370">D</text:span><text:span text:style-name="T371">anska språkets historia efter den fornnordiska perioden: indelning och huvuddrag <text:s/></text:span></text:p>
      <text:p text:style-name="P372"><text:span text:style-name="T373"><text:s text:c="7"/>i den inre och yt</text:span><text:span text:style-name="T374">tre språkhistorien</text:span></text:p>
      <text:p text:style-name="P375"/>
      <text:p text:style-name="P376"><text:span text:style-name="T377">БИБЛИОГРАФИЯ ПО ШВЕДСКО ЕЗИКОЗНАНИЕ</text:span></text:p>
      <text:p text:style-name="P378"/>
      <text:p text:style-name="P379"><text:span text:style-name="T380">Основна:</text:span></text:p>
      <text:p text:style-name="P381"><text:span text:style-name="T382">Andersson, Erik.<text:s/></text:span><text:span text:style-name="T383">Grammatik från grunden</text:span><text:span text:style-name="T384">. Uppsala: Hallgren &amp; Fallgren, 1993</text:span></text:p>
      <text:p text:style-name="P385"><text:span text:style-name="T386">Bolander, M.<text:s/></text:span><text:span text:style-name="T387">Funktionell svensk grammatik</text:span><text:span text:style-name="T388">. Stockholm: Liber, 2005</text:span></text:p>
      <text:p text:style-name="P389"><text:span text:style-name="T390">Elert, Claes-Christian.<text:s/></text:span><text:span text:style-name="T391">Allmän och svensk<text:s/></text:span><text:span text:style-name="T392">fonetik</text:span><text:span text:style-name="T393">. Stockholm: Norstedts, 1997</text:span></text:p>
      <text:p text:style-name="P394"><text:span text:style-name="T395">Hultman, Tor G.<text:s/></text:span><text:span text:style-name="T396">Svenska Akademiens språklära</text:span><text:span text:style-name="T397">. Stockholm: Nordtedts, 2003.</text:span></text:p>
      <text:p text:style-name="P398"><text:span text:style-name="T399">Lyngfelt, Benjamin.<text:s/></text:span><text:span text:style-name="T400">Introduktion till frasstrukturgrammatik.</text:span><text:span text:style-name="T401"><text:s/>Göteborg: Institutionen för svenska språket, 2004.</text:span></text:p>
      <text:p text:style-name="P402"><text:span text:style-name="T403">Malmgren, Sven Göran.<text:s/></text:span><text:span text:style-name="T404">Svensk lexik</text:span><text:span text:style-name="T405">ologi</text:span><text:span text:style-name="T406">. Lund: Studentlitteratur, 1994</text:span></text:p>
      <text:p text:style-name="P407"><text:span text:style-name="T408">Pettersson, Gertrud.<text:s/></text:span><text:span text:style-name="T409">Svenska språket under sjuhundra år. En historia om svenskan och dess utforskande</text:span><text:span text:style-name="T410">. Lund: Studentlitteratur, 2000</text:span></text:p>
      <text:p text:style-name="P411"><text:span text:style-name="T412">Riad, Tomas.<text:s/></text:span><text:span text:style-name="T413">The Phonology of Swedish</text:span><text:span text:style-name="T414">. Oxford: Oxford University Press, 2014</text:span></text:p>
      <text:p text:style-name="P415"><text:span text:style-name="T416">Söderbergh, Ragnhild.<text:s/></text:span><text:span text:style-name="T417">Svensk ordbildning</text:span><text:span text:style-name="T418">. Stockholm: Läromedelsförlaget, 1981</text:span></text:p>
      <text:p text:style-name="P419"><text:span text:style-name="T420">Teleman, Ulf m.fl.<text:s/></text:span><text:span text:style-name="T421">Svenska Akademiens grammatik.<text:s/></text:span><text:span text:style-name="T422">Stockholm:</text:span><text:span text:style-name="T423"><text:s/></text:span><text:span text:style-name="T424">Norstedts,</text:span><text:span text:style-name="T425"><text:s/></text:span><text:span text:style-name="T426">1999</text:span></text:p>
      <text:p text:style-name="P427"><text:span text:style-name="T428">Thorell, Olof.<text:s/></text:span><text:span text:style-name="T429">Svensk grammatik</text:span><text:span text:style-name="T430">. Stockholm: Esselte studium, 1973</text:span></text:p>
      <text:p text:style-name="P431"><text:span text:style-name="T432">Thorell, Olof.<text:s/></text:span><text:span text:style-name="T433">Svensk ordbildning</text:span><text:span text:style-name="T434">. S</text:span><text:span text:style-name="T435">olna: Esselte studium, 1981.</text:span></text:p>
      <text:p text:style-name="P436"><text:span text:style-name="T437">Wessén, Elias.<text:s/></text:span><text:span text:style-name="T438">Vårt svenska språk</text:span><text:span text:style-name="T439">. Stockholm: Almqvist &amp; Wiksell, 1968</text:span></text:p>
      <text:p text:style-name="P440"/>
      <text:p text:style-name="P441"><text:span text:style-name="T442">Допълнителна:</text:span></text:p>
      <text:p text:style-name="P443"><text:span text:style-name="T444">Bandle, Oskar, Kurt Braunmüller, Ernst Hakon Jahr, Allan Karker, Hans-Peter Naumann and Ulf Teleman. (ed.)<text:s/></text:span><text:span text:style-name="T445">The Nordic Languages: An<text:s/></text:span><text:span text:style-name="T446">International Handbook of the History of the North Germanic Languages</text:span><text:span text:style-name="T447"><text:s/>1-2. Berlin: Walter De Gruyter, 2003</text:span></text:p>
      <text:p text:style-name="P448"><text:span text:style-name="T449">Bruce, Gösta.<text:s/></text:span><text:span text:style-name="T450">Allmän och svensk prosodi</text:span><text:span text:style-name="T451">. Institutionen för lingvistik. Lund: Lunds universitet,  1998</text:span></text:p>
      <text:p text:style-name="P452"><text:span text:style-name="T453">Elert, Claes-Christian.<text:s/></text:span><text:span text:style-name="T454">Allmän och svensk</text:span><text:span text:style-name="T455"><text:s/>fonet</text:span><text:span text:style-name="T456">ik.<text:s/></text:span><text:span text:style-name="T457">Stockholm: Norstedts, 1997.</text:span></text:p>
      <text:p text:style-name="P458"><text:span text:style-name="T459">Gårding, Eva, Olle Kjellin.<text:s/></text:span><text:span text:style-name="T460">Vårt tal</text:span><text:span text:style-name="T461">. Uppsala: Hallgren &amp; Fallgren Studieförlag AB, 1998</text:span></text:p>
      <text:p text:style-name="P462"><text:span text:style-name="T463">Holm, Britta, Elizabeth Nylund.<text:s/></text:span><text:span text:style-name="T464">Deskriptiv svensk grammatik</text:span><text:span text:style-name="T465">. Stockholm: Scriptor, 1984</text:span></text:p>
      <text:p text:style-name="P466"><text:span text:style-name="T467">Jörgensen, Nils, Svensson, Jan.<text:s/></text:span><text:span text:style-name="T468">Nusvensk grammat</text:span><text:span text:style-name="T469">ik</text:span><text:span text:style-name="T470">. Malmö: Liber, 1986</text:span></text:p>
      <text:p text:style-name="P471"><text:span text:style-name="T472">Karlsson, Ola (red.).<text:s/></text:span><text:span text:style-name="T473">Svenska skrivregler</text:span><text:span text:style-name="T474">. Stockholm: Liber, 2008</text:span></text:p>
      <text:p text:style-name="P475"><text:span text:style-name="T476">Kotscheva, Kristina. Swedish. –<text:s/></text:span><text:span text:style-name="T477">In</text:span><text:span text:style-name="T478">:<text:s/></text:span><text:span text:style-name="T479">Word-formation. International handbook of languages in Europe v. 4</text:span><text:span text:style-name="T480">. Berlin/Boston: Walter de Gruyter GmbH, 2554–2578.</text:span></text:p>
      <text:p text:style-name="P481"><text:span text:style-name="T482">Liljestrand,<text:s/></text:span><text:span text:style-name="T483">B</text:span><text:span text:style-name="T484">irger</text:span><text:span text:style-name="T485">.<text:s/></text:span><text:span text:style-name="T486">Så bildas orden</text:span><text:span text:style-name="T487">: handbok i ordbildning</text:span><text:span text:style-name="T488">. Lund 1993</text:span></text:p>
      <text:p text:style-name="P489"><text:span text:style-name="T490">Lindberg, Ebba.<text:s/></text:span><text:span text:style-name="T491">Beskrivande svensk grammatik</text:span><text:span text:style-name="T492">. Stockholm: AWE/Gebers, 1980</text:span></text:p>
      <text:p text:style-name="P493"><text:span text:style-name="T494">Lindholm, Hans.<text:s/></text:span><text:span text:style-name="T495">Svensk grammatik</text:span><text:span text:style-name="T496">. Lund: Kursverksamhetens förlag, 1974</text:span></text:p>
      <text:p text:style-name="P497"><text:span text:style-name="T498">Linell, Per.<text:s/></text:span><text:span text:style-name="T499">Människans språk</text:span><text:span text:style-name="T500">. Lund: Liber<text:s/></text:span><text:span text:style-name="T501">förlag, 1984</text:span></text:p>
      <text:p text:style-name="P502"><text:span text:style-name="T503">Malmberg, Bertil.<text:s/></text:span><text:span text:style-name="T504">Svensk fonetik</text:span><text:span text:style-name="T505">. Lund: Gleerups, 1968</text:span></text:p>
      <text:p text:style-name="P506"><text:span text:style-name="T507">Teleman, Ulf, Staffan Hellberg, Erik Andersson.<text:s/></text:span><text:span text:style-name="T508">Inledning till grammatiken</text:span><text:span text:style-name="T509">. Stockholm: Svenska Akademien, 2001</text:span></text:p>
      <text:p text:style-name="P510"><text:span text:style-name="T511">Wellander, Erik.<text:s/></text:span><text:span text:style-name="T512">Riktig svenska</text:span><text:span text:style-name="T513">. Stockholm: Läromedelsförlagen, 1970</text:span></text:p>
      <text:p text:style-name="P514"><text:span text:style-name="T515">Wessén,<text:s/></text:span><text:span text:style-name="T516">Elias.<text:s/></text:span><text:span text:style-name="T517">Svensk språkhistoria</text:span><text:span text:style-name="T518"><text:s/>1-3. Stockholm, 1941–1955</text:span></text:p>
      <text:p text:style-name="P519"><text:line-break/></text:p>
      <text:p text:style-name="P520"><text:span text:style-name="T521">КОНСПЕКТ ПО ИСТОРИЯ НА СКАНДИНАВСКИТЕ ЛИТЕРАТУРИ </text:span></text:p>
      <text:p text:style-name="P522"/>
      <text:p text:style-name="P523"><text:span text:style-name="T524">Норвежки език</text:span></text:p>
      <text:p text:style-name="P525"/>
      <text:p text:style-name="P526"><text:span text:style-name="T527">1. Nordismen som idé og praksis. Forholdet mellom Nordens litteraturer som utviklingsprosess.</text:span></text:p>
      <text:p text:style-name="P528"><text:span text:style-name="T529">2. Nordisk mytologi:<text:s/></text:span><text:span text:style-name="T530">hovedskikkelser og kildeskrifter. Kosmogoniske forestillinger, etiske normer og vurderingssystem, avspeilet i de gamle mytene.</text:span></text:p>
      <text:p text:style-name="P531"><text:span text:style-name="T532">3. Norrøn litteratur. Skaldediktning og Eddadiktning.</text:span></text:p>
      <text:p text:style-name="P533"><text:span text:style-name="T534">4. Middelalderen i Norden. Landskapslovene. Sagalitteraturen.</text:span></text:p>
      <text:p text:style-name="P535"><text:span text:style-name="T536">5. Reformasjo</text:span><text:span text:style-name="T537">n i Norden. Fremste representanter.</text:span></text:p>
      <text:p text:style-name="P538"><text:span text:style-name="T539">6. Barokk, rokokko og klassisime i Norden. Fremste representanter.</text:span></text:p>
      <text:p text:style-name="P540"><text:span text:style-name="T541">7. Opplysningens ideer i Norden. Fremste representanter.</text:span></text:p>
      <text:p text:style-name="P542"><text:span text:style-name="T543">8. Romantikken i Norden. Europeisk innflyttelse og forbilder. Betydelige navn.</text:span></text:p>
      <text:p text:style-name="P544"><text:span text:style-name="T545">9. Nasjonalromant</text:span><text:span text:style-name="T546">ikk og nasjonsbygging i Norden.</text:span></text:p>
      <text:p text:style-name="P547"><text:span text:style-name="T548">10. Litteraturen i Europa og Norden på 1800-tallets andre halvdel. Det moderne gjennombrudd.</text:span></text:p>
      <text:p text:style-name="P549"><text:span text:style-name="T550">11. Nordisk drama i tiden. Holberg, Ibsen, Strindberg.</text:span></text:p>
      <text:p text:style-name="P551"><text:span text:style-name="T552">12. Kvinnesak og kvinnelitteratur i Norden.</text:span></text:p>
      <text:p text:style-name="P553"><text:span text:style-name="T554">13. Nordens litteratur i periode</text:span><text:span text:style-name="T555">n 1900-1950. Hovedstrømninger. Innflyttelser.</text:span></text:p>
      <text:p text:style-name="P556"><text:span text:style-name="T557">14. Barnelitteraturen i Norden. Røtter, egenart, fremste representanter.</text:span></text:p>
      <text:p text:style-name="P558"/>
      <text:p text:style-name="P559"><text:span text:style-name="T560">Шведски език</text:span></text:p>
      <text:p text:style-name="P561"><text:span text:style-name="T562">1. Nordismen som idé och praktik. Samspelet mellan Nordens litteraturer som utvecklingsprocess.</text:span></text:p>
      <text:p text:style-name="P563"><text:span text:style-name="T564">2. Nordisk mytologi: huvudg</text:span><text:span text:style-name="T565">estalter och källskrifter. Kosmogoniska föreställningar, etiska normer och utvärderingssystem återspeglade i de gamla myterna.</text:span></text:p>
      <text:p text:style-name="P566"><text:span text:style-name="T567">3. Den fornnordiska litteraturen. Skalde- och eddadikterna.</text:span></text:p>
      <text:p text:style-name="P568"><text:span text:style-name="T569">4. Medeltidens nordiska litteratur.<text:s/></text:span><text:span text:style-name="T570">Landskapslagarna. Sagalitteraturen.</text:span></text:p>
      <text:p text:style-name="P571"><text:span text:style-name="T572">5. Reformationen i Norden. Främsta representanter.</text:span></text:p>
      <text:p text:style-name="P573"><text:span text:style-name="T574">6. Barock, rokoko och klassicism i Norden. Främsta representanter.</text:span></text:p>
      <text:p text:style-name="P575"><text:span text:style-name="T576">7. Upplysningens idéer i Norden. Främsta representanter.</text:span></text:p>
      <text:p text:style-name="P577"><text:span text:style-name="T578">8. Romantiken i Norden. Europeiska inflytande</text:span><text:span text:style-name="T579">n och förebildare. Stora namn.</text:span></text:p>
      <text:p text:style-name="P580"><text:span text:style-name="T581">9. Nationalromantik och national byggning i Norden.</text:span></text:p>
      <text:p text:style-name="P582"><text:span text:style-name="T583">10.</text:span><text:span text:style-name="T584"><text:s/></text:span><text:span text:style-name="T585">Huvudströmningar i europeisk och nordisk litteratur under 1800-tallets andra hälft. Det moderna genombrottet i Norden.</text:span></text:p>
      <text:p text:style-name="P586"><text:span text:style-name="T587">11. Nordisk drama i tiden. Holberg, Ibsen, Strindb</text:span><text:span text:style-name="T588">erg.</text:span></text:p>
      <text:p text:style-name="P589"><text:span text:style-name="T590">12. Kvinnosak och kvinnolitteratur i Norden.</text:span></text:p>
      <text:p text:style-name="P591"><text:span text:style-name="T592">13. Nordens litteratur i perioden 1900-1950. Huvudströmningar. Inflytanden.</text:span></text:p>
      <text:p text:style-name="P593"><text:span text:style-name="T594">14. Barnlitteraturen i Norden. Rötter, särart, främsta representanter.</text:span></text:p>
      <text:p text:style-name="P595"/>
      <text:p text:style-name="P596"/>
      <text:p text:style-name="P597"><text:span text:style-name="T598">БИБЛИОГРАФИЯ ПО ИСТОРИЯ НА СКАНДИНАВСКИТЕ ЛИТЕРАТУРИ</text:span></text:p>
      <text:p text:style-name="P599"/>
      <text:p text:style-name="P600"><text:span text:style-name="T601">Andersen, Per Thomas. Norsk litteraturhistorie. Oslo, 2001.</text:span></text:p>
      <text:p text:style-name="P602"><text:span text:style-name="T603">Andersen, Per Thomas. Norsk litteraturhistorie. 2. utgave. Oslo, 2012.</text:span></text:p>
      <text:p text:style-name="P604"><text:span text:style-name="T605">Beyer, Edvard. (red.) Norges litteraturhistorie. Bind 1: Fra runene til Norske Selskab. Oslo, 1995.</text:span></text:p>
      <text:p text:style-name="P606"><text:span text:style-name="T607">Beyer, Edvard. (red.) Nor</text:span><text:span text:style-name="T608">ges litteraturhistorie. Bind 2: Fra Wergeland til Vinje. Oslo, 1995.</text:span></text:p>
      <text:p text:style-name="P609"><text:span text:style-name="T610">Beyer, Edvard. (red.) Norges litteraturhistorie. Bind 3: Fra Ibsen til Garborg. Oslo, 1995.</text:span></text:p>
      <text:p text:style-name="P611"><text:span text:style-name="T612">Beyer, Edvard. (red.) Norges litteraturhistorie. Bind 4: Fra Hamsun til Falkberget. Oslo, 1995.</text:span></text:p>
      <text:p text:style-name="P613"><text:span text:style-name="T614">Beyer, Edvard. (red.) Norges litteraturhistorie. Bind 5: Mellomkrigstid. Oslo, 1996.</text:span></text:p>
      <text:p text:style-name="P615"><text:span text:style-name="T616">Beyer, Edvard. (red.) Norges litteraturhistorie. Bind 6: Fra Brekke til Mehren. Oslo, 1996.</text:span></text:p>
      <text:p text:style-name="P617"><text:span text:style-name="T618">Beyer, Edvard. (red.) Norges litteraturhistorie. Bind 7: Inn i medietidsaldere</text:span><text:span text:style-name="T619">n 1965-80. Barne- og ungdomslitteraturen. Oslo, 1997.</text:span></text:p>
      <text:p text:style-name="P620"><text:span text:style-name="T621">Brøndsted, Mogens. Nordens litteratur. Før 1860. København: Nordisk forlag, 1972.</text:span></text:p>
      <text:p text:style-name="P622"><text:span text:style-name="T623">Brøndsted, Mogens. Nordens litteratur. Efter 1860. København: Nordisk forlag, 1972.</text:span></text:p>
      <text:p text:style-name="P624"><text:span text:style-name="T625">Dahlerup, Pil.<text:s/></text:span><text:span text:style-name="T626">Middelalder. Bind 1-2. København: Nordisk forlag, 1998.</text:span></text:p>
      <text:p text:style-name="P627"><text:span text:style-name="T628">Fidjestøl/ Kirkegaard/ Aarnes/ Aarseth/ Longum/ Stegane. Norsk litteratur i tusen år. Bergen, 1996.</text:span></text:p>
      <text:p text:style-name="P629"><text:span text:style-name="T630">Hagen, Erik Bjerck. Norsk litteratur 1830-1875 - romantikk, realisme, modernisme. Oslo, 2019.</text:span></text:p>
      <text:p text:style-name="P631"><text:span text:style-name="T632">Hägg,<text:s/></text:span><text:span text:style-name="T633">Göran. Den svenska litteraturhistorien. Stockholm: Wahlström och Widstrand, 2000.</text:span></text:p>
      <text:p text:style-name="P634"><text:span text:style-name="T635">Johnsen, Egil. (red.) Norsk litteraturhistorie. Sakprosa fra 1750 til 1995. Bind 1: 1750 til 1920. Oslo, 1998.</text:span></text:p>
      <text:p text:style-name="P636"><text:span text:style-name="T637">Johnsen, Egil. (red.) Norsk litteraturhistorie. Sakprosa fra 17</text:span><text:span text:style-name="T638">50 til 1995. Bind 2: 1920 til 1995. Oslo, 1998.</text:span></text:p>
      <text:p text:style-name="P639"><text:span text:style-name="T640">Jørgensen, Jens Anker. Wentzel, Knud. Hovedsporet. Dansk litteraturs historie. Viborg: Gyldendal, 2005.</text:span></text:p>
      <text:p text:style-name="P641"><text:span text:style-name="T642">Kaspersen, Søren. Kvændrup, Sigurd. Lönnroth, Lars. Olsen, Throkild Damsgaard. Dansk litteraturhistorie:</text:span><text:span text:style-name="T643"><text:s/>Bd. 1-9. København: Gyldendal, 2000.</text:span></text:p>
      <text:p text:style-name="P644"><text:span text:style-name="T645">Kieler, Benedicte. Mortensen, Klaus P. Gads Danske Forfatterleksikon. Litteraturens stemmer. København: Gads Forlag, 2000.</text:span></text:p>
      <text:p text:style-name="P646"><text:span text:style-name="T647">Kristjánsson, Jónas. Eddas and Sagas. Iceland’s Medieval Literature. Reykjavik, 1997.</text:span></text:p>
      <text:p text:style-name="P648"><text:span text:style-name="T649">Levy, Jet</text:span><text:span text:style-name="T650">te Lundbo. Mortensen, Klaus P. Nielsen, Erik A. Litteratur-historier. Perspektiver på dansk teksthistorie 1700-1970. Viborg: Danmarks Radio Forlaget, 1994.</text:span></text:p>
      <text:p text:style-name="P651"><text:span text:style-name="T652">Lönnroth, Lars. Den svenska litteraturen. Från forntid till frihetstid. 1. Göteborg, 1993.</text:span></text:p>
      <text:p text:style-name="P653"><text:span text:style-name="T654">Olsson, B</text:span><text:span text:style-name="T655">ernt. Algulin, Ingemar. Litteraturens historia i Sverige. Stockholm: Norsdets Forlag, 1995.</text:span></text:p>
      <text:p text:style-name="P656"><text:span text:style-name="T657">Petersson, Margaretha. Schönström, Rikard. (red.) Nordens litteratur. Lund: Studentlitteratur, 2017.</text:span></text:p>
      <text:p text:style-name="P658"><text:span text:style-name="T659">Rasmussen, Henrik. (red.) Gads Litteraturleksikon. København: G</text:span><text:span text:style-name="T660">ads Forlag, 2001.</text:span></text:p>
      <text:p text:style-name="P661"><text:span text:style-name="T662">Rossel, Sven H. A History of Scandinavian Literature 1870-1980. Minneapolis: University of Minnesota Press, 1982.</text:span></text:p>
      <text:p text:style-name="P663"><text:span text:style-name="T664"> </text:span></text:p>
      <text:p text:style-name="P665"><text:span text:style-name="T666"> </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iliqna0579@outlook.com</meta:initial-creator>
    <dc:creator>Krasimira Metodieva</dc:creator>
    <meta:creation-date>2025-06-17T08:42:00Z</meta:creation-date>
    <dc:date>2025-06-17T08:46:00Z</dc:date>
    <meta:template xlink:href="Normal" xlink:type="simple"/>
    <meta:editing-cycles>4</meta:editing-cycles>
    <meta:editing-duration>PT660S</meta:editing-duration>
    <meta:document-statistic meta:page-count="1" meta:paragraph-count="34" meta:word-count="2616" meta:character-count="17497" meta:row-count="124" meta:non-whitespace-character-count="14915"/>
  </office:meta>
</office:document-meta>
</file>