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18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853">
      <style:drawing-page-properties draw:fill="gradient" draw:fill-gradient-name="a185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54">
      <style:text-properties fo:font-variant="normal" fo:text-transform="none" fo:color="#40404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33333in" style:font-size-asian="0.33333in" style:font-size-complex="0.33333in" fo:letter-spacing="0in" fo:language="bs" fo:country="B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5">
      <style:text-properties fo:font-variant="normal" fo:text-transform="none" fo:color="#2626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60">
      <style:text-properties fo:font-variant="normal" fo:text-transform="none" fo:color="#40404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8">
      <style:text-properties fo:font-variant="normal" fo:text-transform="none" fo:color="#40404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27778in" style:font-size-asian="0.27778in" style:font-size-complex="0.27778in" fo:letter-spacing="0in" fo:language="bs" fo:country="B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1">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9">
      <style:paragraph-properties fo:line-height="100%" fo:text-align="left" style:tab-stop-distance="0.5in" fo:margin-left="0.375in" fo:margin-right="0in" fo:text-indent="-0.375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64">
      <style:text-properties fo:font-variant="normal" fo:text-transform="none" fo:color="#40404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27778in" style:font-size-asian="0.27778in" style:font-size-complex="0.27778in" fo:letter-spacing="0in" fo:language="bs" fo:country="B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5">
      <style:text-properties fo:font-variant="normal" fo:text-transform="none" fo:color="#40404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27778in" style:font-size-asian="0.27778in" style:font-size-complex="0.27778in" fo:letter-spacing="0in" fo:language="bs" fo:country="BA"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6">
      <style:text-properties fo:font-variant="normal" fo:text-transform="none" fo:color="#40404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27778in" style:font-size-asian="0.27778in" style:font-size-complex="0.27778in" fo:letter-spacing="0in" fo:language="bs" fo:country="B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7">
      <style:text-properties fo:font-variant="normal" fo:text-transform="none" fo:color="#40404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8">
      <style:paragraph-properties fo:line-height="100%" fo:text-align="left" style:tab-stop-distance="0.5in" fo:margin-left="0.375in" fo:margin-right="0in" fo:text-indent="-0.375in" fo:margin-top="0.13889in" fo:margin-bottom="0.13889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00">
      <style:drawing-page-properties draw:fill="gradient" draw:fill-gradient-name="a189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01">
      <style:text-properties fo:font-variant="normal" fo:text-transform="none" fo:color="#40404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38889in" style:font-size-asian="0.38889in" style:font-size-complex="0.38889in" fo:letter-spacing="0in" fo:language="bs" fo:country="BA"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2">
      <style:text-properties fo:font-variant="normal" fo:text-transform="none" fo:color="#40404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38889in" style:font-size-asian="0.38889in" style:font-size-complex="0.38889in" fo:letter-spacing="0in" fo:language="bs" fo:country="B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1">
      <style:text-properties fo:font-variant="normal" fo:text-transform="none" fo:color="#40404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27778in" style:font-size-asian="0.27778in" style:font-size-complex="0.27778in" fo:letter-spacing="0in" fo:language="bs" fo:country="B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3">
      <style:text-properties fo:font-variant="normal" fo:text-transform="none" fo:color="#40404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38889in" style:font-size-asian="0.38889in" style:font-size-complex="0.38889in" fo:letter-spacing="0in" fo:language="bs" fo:country="BA"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2">
      <style:text-properties fo:font-variant="normal" fo:text-transform="none" fo:color="#40404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4">
      <style:text-properties fo:font-variant="normal" fo:text-transform="none" fo:color="#40404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38889in" style:font-size-asian="0.38889in" style:font-size-complex="0.38889in" fo:letter-spacing="0in" fo:language="bs" fo:country="B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3">
      <style:paragraph-properties fo:line-height="100%" fo:text-align="left" style:tab-stop-distance="0.5in" fo:margin-left="0.375in" fo:margin-right="0in" fo:text-indent="-0.375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5">
      <style:text-properties fo:font-variant="normal" fo:text-transform="none" fo:color="#40404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6">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70">
      <style:text-properties fo:font-variant="normal" fo:text-transform="none" fo:color="#40404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27778in" style:font-size-asian="0.27778in" style:font-size-complex="0.27778in" fo:letter-spacing="0in" fo:language="bs" fo:country="B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9">
      <style:text-properties fo:font-variant="normal" fo:text-transform="none" fo:color="#40404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27778in" style:font-size-asian="0.27778in" style:font-size-complex="0.27778in" fo:letter-spacing="0in" fo:language="bs" fo:country="B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1">
      <style:text-properties fo:font-variant="normal" fo:text-transform="none" fo:color="#40404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27778in" style:font-size-asian="0.27778in" style:font-size-complex="0.27778in" fo:letter-spacing="0in" fo:language="bs" fo:country="BA"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72">
      <style:text-properties fo:font-variant="normal" fo:text-transform="none" fo:color="#40404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27778in" style:font-size-asian="0.27778in" style:font-size-complex="0.27778in" fo:letter-spacing="0in" fo:language="bs" fo:country="B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3">
      <style:text-properties fo:font-variant="normal" fo:text-transform="none" fo:color="#40404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4">
      <style:paragraph-properties fo:line-height="100%" fo:text-align="left" style:tab-stop-distance="0.5in" fo:margin-left="0.375in" fo:margin-right="0in" fo:text-indent="-0.375in" fo:margin-top="0.13889in" fo:margin-bottom="0.13889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6">
      <style:text-properties fo:font-variant="normal" fo:text-transform="none" fo:color="#40404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27778in" style:font-size-asian="0.27778in" style:font-size-complex="0.27778in" fo:letter-spacing="0in" fo:language="bs" fo:country="B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7">
      <style:text-properties fo:font-variant="normal" fo:text-transform="none" fo:color="#40404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27778in" style:font-size-asian="0.27778in" style:font-size-complex="0.27778in" fo:letter-spacing="0in" fo:language="bs" fo:country="BA"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8">
      <style:text-properties fo:font-variant="normal" fo:text-transform="none" fo:color="#40404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27778in" style:font-size-asian="0.27778in" style:font-size-complex="0.27778in" fo:letter-spacing="0in" fo:language="bs" fo:country="B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9">
      <style:text-properties fo:font-variant="normal" fo:text-transform="none" fo:color="#40404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0">
      <style:text-properties fo:font-variant="normal" fo:text-transform="none" fo:color="#595959"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26389in" style:font-size-asian="0.26389in" style:font-size-complex="0.26389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1">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26389in" style:font-size-asian="0.26389in" style:font-size-complex="0.26389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2">
      <style:text-properties fo:font-variant="normal" fo:text-transform="none" fo:color="#595959"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3">
      <style:paragraph-properties fo:line-height="130%" fo:text-align="center" style:tab-stop-distance="0.5in" fo:margin-left="0in" fo:margin-right="0in" fo:text-indent="0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4">
      <style:text-properties fo:font-variant="normal" fo:text-transform="none" fo:color="#595959"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5">
      <style:paragraph-properties fo:line-height="8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10">
      <style:text-properties fo:font-variant="normal" fo:text-transform="none" fo:color="#40404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27778in" style:font-size-asian="0.27778in" style:font-size-complex="0.27778in" fo:letter-spacing="0in" fo:language="bs" fo:country="BA"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08">
      <style:drawing-page-properties draw:fill="gradient" draw:fill-gradient-name="a180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70">
      <style:drawing-page-properties draw:fill="gradient" draw:fill-gradient-name="a186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11">
      <style:text-properties fo:font-variant="normal" fo:text-transform="none" fo:color="#40404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27778in" style:font-size-asian="0.27778in" style:font-size-complex="0.27778in" fo:letter-spacing="0in" fo:language="bs" fo:country="B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9">
      <style:text-properties fo:font-variant="normal" fo:text-transform="none" fo:color="#40404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1">
      <style:text-properties fo:font-variant="normal" fo:text-transform="none" fo:color="#40404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38889in" style:font-size-asian="0.38889in" style:font-size-complex="0.38889in" fo:letter-spacing="0in" fo:language="bs" fo:country="BA"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2">
      <style:paragraph-properties fo:line-height="100%" fo:text-align="left" style:tab-stop-distance="0.5in" fo:margin-left="0.375in" fo:margin-right="0in" fo:text-indent="-0.375in" fo:margin-top="0.13889in" fo:margin-bottom="0.13889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2">
      <style:text-properties fo:font-variant="normal" fo:text-transform="none" fo:color="#40404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38889in" style:font-size-asian="0.38889in" style:font-size-complex="0.38889in" fo:letter-spacing="0in" fo:language="bs" fo:country="B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4">
      <style:text-properties fo:font-variant="normal" fo:text-transform="none" fo:color="#40404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27778in" style:font-size-asian="0.27778in" style:font-size-complex="0.27778in" fo:letter-spacing="0in" fo:language="bs" fo:country="B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3">
      <style:text-properties fo:font-variant="normal" fo:text-transform="none" fo:color="#40404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38889in" style:font-size-asian="0.38889in" style:font-size-complex="0.38889in" fo:letter-spacing="0in" fo:language="bs" fo:country="BA"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5">
      <style:paragraph-properties fo:line-height="100%" fo:text-align="left" style:tab-stop-distance="0.5in" fo:margin-left="0.375in" fo:margin-right="0in" fo:text-indent="-0.375in" fo:margin-top="0.13889in" fo:margin-bottom="0.13889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4">
      <style:text-properties fo:font-variant="normal" fo:text-transform="none" fo:color="#40404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38889in" style:font-size-asian="0.38889in" style:font-size-complex="0.38889in" fo:letter-spacing="0in" fo:language="bs" fo:country="B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5">
      <style:text-properties fo:font-variant="normal" fo:text-transform="none" fo:color="#40404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7">
      <style:text-properties fo:font-variant="normal" fo:text-transform="none" fo:color="#40404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27778in" style:font-size-asian="0.27778in" style:font-size-complex="0.27778in" fo:letter-spacing="0in" fo:language="bs" fo:country="B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6">
      <style:text-properties fo:font-variant="normal" fo:text-transform="none" fo:color="#262626"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8">
      <style:text-properties fo:font-variant="normal" fo:text-transform="none" fo:color="#40404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0">
      <style:paragraph-properties fo:line-height="100%" fo:text-align="left" style:tab-stop-distance="0.5in" fo:margin-left="0.375in" fo:margin-right="0in" fo:text-indent="-0.375in" fo:margin-top="0.13889in" fo:margin-bottom="0.13889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7">
      <style:paragraph-properties fo:line-height="100%" fo:text-align="left" style:tab-stop-distance="0.5in" fo:margin-left="0.375in" fo:margin-right="0in" fo:text-indent="-0.375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9">
      <style:paragraph-properties fo:line-height="100%" fo:text-align="left" style:tab-stop-distance="0.5in" fo:margin-left="0.375in" fo:margin-right="0in" fo:text-indent="-0.375in" fo:margin-top="0.13889in" fo:margin-bottom="0.13889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79">
      <style:text-properties fo:font-variant="normal" fo:text-transform="none" fo:color="#40404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27778in" style:font-size-asian="0.27778in" style:font-size-complex="0.27778in" fo:letter-spacing="0in" fo:language="bs" fo:country="B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0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987">
      <style:drawing-page-properties draw:fill="gradient" draw:fill-gradient-name="a198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88">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04">
      <style:drawing-page-properties draw:fill="gradient" draw:fill-gradient-name="a200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89">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06">
      <style:text-properties fo:font-variant="normal" fo:text-transform="none" fo:color="#40404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27778in" style:font-size-asian="0.27778in" style:font-size-complex="0.27778in" fo:letter-spacing="0in" fo:language="bg" fo:country="BG"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7">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27778in" style:font-size-asian="0.27778in" style:font-size-complex="0.27778in" fo:letter-spacing="0in" fo:language="bg" fo:country="BG"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8">
      <style:text-properties fo:font-variant="normal" fo:text-transform="none" fo:color="#40404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9">
      <style:paragraph-properties fo:line-height="100%" fo:text-align="justify" fo:text-align-last="start" style:tab-stop-distance="0.5in" fo:margin-left="0.375in" fo:margin-right="0in" fo:text-indent="-0.375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0">
      <style:text-properties fo:font-variant="normal" fo:text-transform="none" fo:color="#2626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13">
      <style:text-properties fo:font-variant="normal" fo:text-transform="none" fo:color="#40404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4">
      <style:text-properties fo:font-variant="normal" fo:text-transform="none" fo:color="#40404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bg" fo:country="BG"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5">
      <style:text-properties fo:font-variant="normal" fo:text-transform="none" fo:color="#40404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6">
      <style:text-properties fo:font-variant="normal" fo:text-transform="none" fo:color="#40404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0">
      <style:text-properties fo:font-variant="normal" fo:text-transform="none" fo:color="#40404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27778in" style:font-size-asian="0.27778in" style:font-size-complex="0.27778in" fo:letter-spacing="0in" fo:language="bs" fo:country="BA"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1">
      <style:text-properties fo:font-variant="normal" fo:text-transform="none" fo:color="#40404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27778in" style:font-size-asian="0.27778in" style:font-size-complex="0.27778in" fo:letter-spacing="0in" fo:language="bs" fo:country="B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2">
      <style:text-properties fo:font-variant="normal" fo:text-transform="none" fo:color="#40404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27778in" style:font-size-asian="0.27778in" style:font-size-complex="0.27778in" fo:letter-spacing="0in" fo:language="bs" fo:country="BA"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83">
      <style:text-properties fo:font-variant="normal" fo:text-transform="none" fo:color="#40404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27778in" style:font-size-asian="0.27778in" style:font-size-complex="0.27778in" fo:letter-spacing="0in" fo:language="bs" fo:country="B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4">
      <style:text-properties fo:font-variant="normal" fo:text-transform="none" fo:color="#40404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26">
      <style:drawing-page-properties draw:fill="gradient" draw:fill-gradient-name="a192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85">
      <style:paragraph-properties fo:line-height="100%" fo:text-align="left" style:tab-stop-distance="0.5in" fo:margin-left="0.375in" fo:margin-right="0in" fo:text-indent="-0.375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7">
      <style:text-properties fo:font-variant="normal" fo:text-transform="none" fo:color="#40404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38889in" style:font-size-asian="0.38889in" style:font-size-complex="0.38889in" fo:letter-spacing="0in" fo:language="bs" fo:country="BA"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8">
      <style:text-properties fo:font-variant="normal" fo:text-transform="none" fo:color="#40404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38889in" style:font-size-asian="0.38889in" style:font-size-complex="0.38889in" fo:letter-spacing="0in" fo:language="bs" fo:country="B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7">
      <style:text-properties fo:font-variant="normal" fo:text-transform="none" fo:color="#40404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27778in" style:font-size-asian="0.27778in" style:font-size-complex="0.27778in" fo:letter-spacing="0in" fo:language="bs" fo:country="B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9">
      <style:text-properties fo:font-variant="normal" fo:text-transform="none" fo:color="#40404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38889in" style:font-size-asian="0.38889in" style:font-size-complex="0.38889in" fo:letter-spacing="0in" fo:language="bs" fo:country="BA"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88">
      <style:text-properties fo:font-variant="normal" fo:text-transform="none" fo:color="#40404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27778in" style:font-size-asian="0.27778in" style:font-size-complex="0.27778in" fo:letter-spacing="0in" fo:language="bs" fo:country="BA"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9">
      <style:text-properties fo:font-variant="normal" fo:text-transform="none" fo:color="#40404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27778in" style:font-size-asian="0.27778in" style:font-size-complex="0.27778in" fo:letter-spacing="0in" fo:language="bs" fo:country="B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2">
      <style:text-properties fo:font-variant="normal" fo:text-transform="none" fo:color="#40404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27778in" style:font-size-asian="0.27778in" style:font-size-complex="0.27778in" fo:letter-spacing="0in" fo:language="bs" fo:country="B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3">
      <style:paragraph-properties fo:line-height="100%" fo:text-align="left" style:tab-stop-distance="0.5in" fo:margin-left="0.375in" fo:margin-right="0in" fo:text-indent="-0.375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5">
      <style:text-properties fo:font-variant="normal" fo:text-transform="none" fo:color="#40404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27778in" style:font-size-asian="0.27778in" style:font-size-complex="0.27778in" fo:letter-spacing="0in" fo:language="bs" fo:country="B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6">
      <style:text-properties fo:font-variant="normal" fo:text-transform="none" fo:color="#40404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7">
      <style:paragraph-properties fo:line-height="100%" fo:text-align="left" style:tab-stop-distance="0.5in" fo:margin-left="0.375in" fo:margin-right="0in" fo:text-indent="-0.375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9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16">
      <style:drawing-page-properties draw:fill="gradient" draw:fill-gradient-name="a201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0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18">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9">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822">
      <style:drawing-page-properties draw:fill="gradient" draw:fill-gradient-name="a182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23">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4">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30">
      <style:text-properties fo:font-variant="normal" fo:text-transform="none" fo:color="#40404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38889in" style:font-size-asian="0.38889in" style:font-size-complex="0.38889in" fo:letter-spacing="0in" fo:language="bs" fo:country="B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7">
      <style:text-properties fo:font-variant="normal" fo:text-transform="none" fo:color="#40404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1">
      <style:text-properties fo:font-variant="normal" fo:text-transform="none" fo:color="#40404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0">
      <style:text-properties fo:font-variant="normal" fo:text-transform="none" fo:color="#40404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27778in" style:font-size-asian="0.27778in" style:font-size-complex="0.27778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2">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1">
      <style:text-properties fo:font-variant="normal" fo:text-transform="none" fo:color="#40404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27778in" style:font-size-asian="0.27778in" style:font-size-complex="0.27778in" fo:letter-spacing="0in" fo:language="bs" fo:country="B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2">
      <style:text-properties fo:font-variant="normal" fo:text-transform="none" fo:color="#40404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893">
      <style:paragraph-properties fo:line-height="100%" fo:text-align="left" style:tab-stop-distance="0.5in" fo:margin-left="0.375in" fo:margin-right="0in" fo:text-indent="-0.375in" fo:margin-top="0.13889in" fo:margin-bottom="0.13889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5">
      <style:text-properties fo:font-variant="normal" fo:text-transform="none" fo:color="#40404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30556in" style:font-size-asian="0.30556in" style:font-size-complex="0.30556in" fo:letter-spacing="0in" fo:language="bs" fo:country="B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6">
      <style:text-properties fo:font-variant="normal" fo:text-transform="none" fo:color="#40404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30556in" style:font-size-asian="0.30556in" style:font-size-complex="0.30556in" fo:letter-spacing="0in" fo:language="bs" fo:country="BA"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7">
      <style:text-properties fo:font-variant="normal" fo:text-transform="none" fo:color="#40404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30556in" style:font-size-asian="0.30556in" style:font-size-complex="0.30556in" fo:letter-spacing="0in" fo:language="bs" fo:country="B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8">
      <style:paragraph-properties fo:line-height="100%" fo:text-align="left" style:tab-stop-distance="0.5in" fo:margin-left="0.375in" fo:margin-right="0in" fo:text-indent="-0.375in" fo:margin-top="0.13889in" fo:margin-bottom="0.13889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02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30">
      <style:text-properties fo:font-variant="normal" fo:text-transform="none" fo:color="#40404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1">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90">
      <style:drawing-page-properties draw:fill="gradient" draw:fill-gradient-name="a178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3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1">
      <style:text-properties fo:text-transform="uppercase" fo:color="#262626"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44444in" style:font-size-asian="0.44444in" style:font-size-complex="0.44444in" fo:letter-spacing="0in" fo:language="bg" fo:country="BG"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2">
      <style:text-properties fo:text-transform="uppercase" fo:color="#262626"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8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93">
      <style:text-properties fo:font-variant="normal" fo:text-transform="none" fo:color="#262626" style:text-line-through-type="none" style:text-line-through-style="none" style:text-line-through-width="auto" style:text-line-through-color="font-color" style:text-position="0% 100%" fo:font-family="Century Gothic" fo:font-size="0.68056in" style:font-size-asian="0.68056in" style:font-size-complex="0.6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4">
      <style:paragraph-properties fo:line-height="15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36">
      <style:drawing-page-properties draw:fill="gradient" draw:fill-gradient-name="a183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9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40">
      <style:text-properties fo:font-variant="normal" fo:text-transform="none" fo:color="#40404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30556in" style:font-size-asian="0.30556in" style:font-size-complex="0.30556in" fo:letter-spacing="0in" fo:language="bs" fo:country="B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6">
      <style:text-properties fo:font-variant="normal" fo:text-transform="none" fo:color="#595959"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23611in" style:font-size-asian="0.23611in" style:font-size-complex="0.23611in" fo:letter-spacing="0in" fo:language="bg" fo:country="BG"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7">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1">
      <style:paragraph-properties fo:line-height="100%" fo:text-align="left" style:tab-stop-distance="0.5in" fo:margin-left="0.375in" fo:margin-right="0in" fo:text-indent="-0.375in" fo:margin-top="0.13889in" fo:margin-bottom="0.13889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7">
      <style:text-properties fo:font-variant="normal" fo:text-transform="none" fo:color="#595959"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26389in" style:font-size-asian="0.26389in" style:font-size-complex="0.26389in" fo:letter-spacing="0in" fo:language="bg" fo:country="BG"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8">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8">
      <style:text-properties fo:font-variant="normal" fo:text-transform="none" fo:color="#595959"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3">
      <style:text-properties fo:font-variant="normal" fo:text-transform="none" fo:color="#40404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30556in" style:font-size-asian="0.30556in" style:font-size-complex="0.30556in" fo:letter-spacing="0in" fo:language="bs" fo:country="B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9">
      <style:paragraph-properties fo:line-height="130%" fo:text-align="center" style:tab-stop-distance="0.5in" fo:margin-left="0in" fo:margin-right="0in" fo:text-indent="0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4">
      <style:paragraph-properties fo:line-height="100%" fo:text-align="left" style:tab-stop-distance="0.5in" fo:margin-left="0.375in" fo:margin-right="0in" fo:text-indent="-0.375in" fo:margin-top="0.13889in" fo:margin-bottom="0.13889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6">
      <style:text-properties fo:font-variant="normal" fo:text-transform="none" fo:color="#40404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30556in" style:font-size-asian="0.30556in" style:font-size-complex="0.30556in" fo:letter-spacing="0in" fo:language="bs" fo:country="B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7">
      <style:text-properties fo:font-variant="normal" fo:text-transform="none" fo:color="#40404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8">
      <style:paragraph-properties fo:line-height="100%" fo:text-align="left" style:tab-stop-distance="0.5in" fo:margin-left="0.375in" fo:margin-right="0in" fo:text-indent="-0.375in" fo:margin-top="0.13889in" fo:margin-bottom="0.13889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41">
      <style:text-properties fo:font-variant="normal" fo:text-transform="none" fo:color="#40404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27778in" style:font-size-asian="0.27778in" style:font-size-complex="0.27778in" fo:letter-spacing="0in" fo:language="bs" fo:country="B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2">
      <style:paragraph-properties fo:line-height="100%" fo:text-align="left" style:tab-stop-distance="0.5in" fo:margin-left="0.375in" fo:margin-right="0in" fo:text-indent="-0.375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4">
      <style:text-properties fo:font-variant="normal" fo:text-transform="none" fo:color="#40404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27778in" style:font-size-asian="0.27778in" style:font-size-complex="0.27778in" fo:letter-spacing="0in" fo:language="bs" fo:country="B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5">
      <style:text-properties fo:font-variant="normal" fo:text-transform="none" fo:color="#40404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6">
      <style:paragraph-properties fo:line-height="100%" fo:text-align="left" style:tab-stop-distance="0.5in" fo:margin-left="0.375in" fo:margin-right="0in" fo:text-indent="-0.375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0">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955">
      <style:drawing-page-properties draw:fill="gradient" draw:fill-gradient-name="a195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56">
      <style:text-properties fo:font-variant="normal" fo:text-transform="none" fo:color="#40404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38889in" style:font-size-asian="0.38889in" style:font-size-complex="0.38889in" fo:letter-spacing="0in" fo:language="bs" fo:country="BA"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7">
      <style:text-properties fo:font-variant="normal" fo:text-transform="none" fo:color="#40404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38889in" style:font-size-asian="0.38889in" style:font-size-complex="0.38889in" fo:letter-spacing="0in" fo:language="bs" fo:country="B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8">
      <style:text-properties fo:font-variant="normal" fo:text-transform="none" fo:color="#40404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38889in" style:font-size-asian="0.38889in" style:font-size-complex="0.38889in" fo:letter-spacing="0in" fo:language="bs" fo:country="BA"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9">
      <style:text-properties fo:font-variant="normal" fo:text-transform="none" fo:color="#40404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38889in" style:font-size-asian="0.38889in" style:font-size-complex="0.38889in" fo:letter-spacing="0in" fo:language="bs" fo:country="B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952">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847">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916">
      <text:list-level-style-bullet text:level="1" text:bullet-char="-">
        <style:list-level-properties text:space-before="0in" text:min-label-width="0.375in"/>
        <style:text-properties fo:color="#a53010" fo:font-family="Times New Roman" style:font-family-generic="roman" style:font-pitch="variable" fo:font-size="100%"/>
      </text:list-level-style-bullet>
      <text:list-level-style-bullet text:level="2" text:bullet-char="-">
        <style:list-level-properties text:space-before="0.4375in" text:min-label-width="0.375in"/>
        <style:text-properties fo:color="#a53010" fo:font-family="Times New Roman" style:font-family-generic="roman" style:font-pitch="variable" fo:font-size="100%"/>
      </text:list-level-style-bullet>
      <text:list-level-style-bullet text:level="3" text:bullet-char="-">
        <style:list-level-properties text:space-before="0.875in" text:min-label-width="0.375in"/>
        <style:text-properties fo:color="#a53010" fo:font-family="Times New Roman" style:font-family-generic="roman" style:font-pitch="variable" fo:font-size="100%"/>
      </text:list-level-style-bullet>
      <text:list-level-style-bullet text:level="4" text:bullet-char="-">
        <style:list-level-properties text:space-before="1.375in" text:min-label-width="0.375in"/>
        <style:text-properties fo:color="#a53010" fo:font-family="Times New Roman" style:font-family-generic="roman" style:font-pitch="variable" fo:font-size="100%"/>
      </text:list-level-style-bullet>
      <text:list-level-style-bullet text:level="5" text:bullet-char="-">
        <style:list-level-properties text:space-before="1.875in" text:min-label-width="0.375in"/>
        <style:text-properties fo:color="#a53010" fo:font-family="Times New Roman" style:font-family-generic="roman" style:font-pitch="variable" fo:font-size="100%"/>
      </text:list-level-style-bullet>
      <text:list-level-style-bullet text:level="6" text:bullet-char="-">
        <style:list-level-properties text:space-before="2.375in" text:min-label-width="0.375in"/>
        <style:text-properties fo:color="#a53010" fo:font-family="Times New Roman" style:font-family-generic="roman" style:font-pitch="variable" fo:font-size="100%"/>
      </text:list-level-style-bullet>
      <text:list-level-style-bullet text:level="7" text:bullet-char="-">
        <style:list-level-properties text:space-before="2.875in" text:min-label-width="0.375in"/>
        <style:text-properties fo:color="#a53010" fo:font-family="Times New Roman" style:font-family-generic="roman" style:font-pitch="variable" fo:font-size="100%"/>
      </text:list-level-style-bullet>
      <text:list-level-style-bullet text:level="8" text:bullet-char="-">
        <style:list-level-properties text:space-before="3.375in" text:min-label-width="0.375in"/>
        <style:text-properties fo:color="#a53010" fo:font-family="Times New Roman" style:font-family-generic="roman" style:font-pitch="variable" fo:font-size="100%"/>
      </text:list-level-style-bullet>
      <text:list-level-style-bullet text:level="9" text:bullet-char="-">
        <style:list-level-properties text:space-before="3.875in" text:min-label-width="0.375in"/>
        <style:text-properties fo:color="#a53010" fo:font-family="Times New Roman" style:font-family-generic="roman" style:font-pitch="variable" fo:font-size="100%"/>
      </text:list-level-style-bullet>
    </text:list-style>
    <text:list-style style:name="a1886">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994">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833">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998">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942">
      <text:list-level-style-bullet text:level="1" text:bullet-char="-">
        <style:list-level-properties text:space-before="0in" text:min-label-width="0.375in"/>
        <style:text-properties fo:color="#a53010" fo:font-family="Times New Roman" style:font-family-generic="roman" style:font-pitch="variable" fo:font-size="100%"/>
      </text:list-level-style-bullet>
      <text:list-level-style-bullet text:level="2" text:bullet-char="-">
        <style:list-level-properties text:space-before="0.4375in" text:min-label-width="0.375in"/>
        <style:text-properties fo:color="#a53010" fo:font-family="Times New Roman" style:font-family-generic="roman" style:font-pitch="variable" fo:font-size="100%"/>
      </text:list-level-style-bullet>
      <text:list-level-style-bullet text:level="3" text:bullet-char="-">
        <style:list-level-properties text:space-before="0.875in" text:min-label-width="0.375in"/>
        <style:text-properties fo:color="#a53010" fo:font-family="Times New Roman" style:font-family-generic="roman" style:font-pitch="variable" fo:font-size="100%"/>
      </text:list-level-style-bullet>
      <text:list-level-style-bullet text:level="4" text:bullet-char="-">
        <style:list-level-properties text:space-before="1.375in" text:min-label-width="0.375in"/>
        <style:text-properties fo:color="#a53010" fo:font-family="Times New Roman" style:font-family-generic="roman" style:font-pitch="variable" fo:font-size="100%"/>
      </text:list-level-style-bullet>
      <text:list-level-style-bullet text:level="5" text:bullet-char="-">
        <style:list-level-properties text:space-before="1.875in" text:min-label-width="0.375in"/>
        <style:text-properties fo:color="#a53010" fo:font-family="Times New Roman" style:font-family-generic="roman" style:font-pitch="variable" fo:font-size="100%"/>
      </text:list-level-style-bullet>
      <text:list-level-style-bullet text:level="6" text:bullet-char="-">
        <style:list-level-properties text:space-before="2.375in" text:min-label-width="0.375in"/>
        <style:text-properties fo:color="#a53010" fo:font-family="Times New Roman" style:font-family-generic="roman" style:font-pitch="variable" fo:font-size="100%"/>
      </text:list-level-style-bullet>
      <text:list-level-style-bullet text:level="7" text:bullet-char="-">
        <style:list-level-properties text:space-before="2.875in" text:min-label-width="0.375in"/>
        <style:text-properties fo:color="#a53010" fo:font-family="Times New Roman" style:font-family-generic="roman" style:font-pitch="variable" fo:font-size="100%"/>
      </text:list-level-style-bullet>
      <text:list-level-style-bullet text:level="8" text:bullet-char="-">
        <style:list-level-properties text:space-before="3.375in" text:min-label-width="0.375in"/>
        <style:text-properties fo:color="#a53010" fo:font-family="Times New Roman" style:font-family-generic="roman" style:font-pitch="variable" fo:font-size="100%"/>
      </text:list-level-style-bullet>
      <text:list-level-style-bullet text:level="9" text:bullet-char="-">
        <style:list-level-properties text:space-before="3.875in" text:min-label-width="0.375in"/>
        <style:text-properties fo:color="#a53010" fo:font-family="Times New Roman" style:font-family-generic="roman" style:font-pitch="variable" fo:font-size="100%"/>
      </text:list-level-style-bullet>
    </text:list-style>
    <text:list-style style:name="a1981">
      <text:list-level-style-bullet text:level="1" text:bullet-char="-">
        <style:list-level-properties text:space-before="0in" text:min-label-width="0.375in"/>
        <style:text-properties fo:color="#a53010" fo:font-family="Times New Roman" style:font-family-generic="roman" style:font-pitch="variable" fo:font-size="100%"/>
      </text:list-level-style-bullet>
      <text:list-level-style-bullet text:level="2" text:bullet-char="-">
        <style:list-level-properties text:space-before="0.4375in" text:min-label-width="0.375in"/>
        <style:text-properties fo:color="#a53010" fo:font-family="Times New Roman" style:font-family-generic="roman" style:font-pitch="variable" fo:font-size="100%"/>
      </text:list-level-style-bullet>
      <text:list-level-style-bullet text:level="3" text:bullet-char="-">
        <style:list-level-properties text:space-before="0.875in" text:min-label-width="0.375in"/>
        <style:text-properties fo:color="#a53010" fo:font-family="Times New Roman" style:font-family-generic="roman" style:font-pitch="variable" fo:font-size="100%"/>
      </text:list-level-style-bullet>
      <text:list-level-style-bullet text:level="4" text:bullet-char="-">
        <style:list-level-properties text:space-before="1.375in" text:min-label-width="0.375in"/>
        <style:text-properties fo:color="#a53010" fo:font-family="Times New Roman" style:font-family-generic="roman" style:font-pitch="variable" fo:font-size="100%"/>
      </text:list-level-style-bullet>
      <text:list-level-style-bullet text:level="5" text:bullet-char="-">
        <style:list-level-properties text:space-before="1.875in" text:min-label-width="0.375in"/>
        <style:text-properties fo:color="#a53010" fo:font-family="Times New Roman" style:font-family-generic="roman" style:font-pitch="variable" fo:font-size="100%"/>
      </text:list-level-style-bullet>
      <text:list-level-style-bullet text:level="6" text:bullet-char="-">
        <style:list-level-properties text:space-before="2.375in" text:min-label-width="0.375in"/>
        <style:text-properties fo:color="#a53010" fo:font-family="Times New Roman" style:font-family-generic="roman" style:font-pitch="variable" fo:font-size="100%"/>
      </text:list-level-style-bullet>
      <text:list-level-style-bullet text:level="7" text:bullet-char="-">
        <style:list-level-properties text:space-before="2.875in" text:min-label-width="0.375in"/>
        <style:text-properties fo:color="#a53010" fo:font-family="Times New Roman" style:font-family-generic="roman" style:font-pitch="variable" fo:font-size="100%"/>
      </text:list-level-style-bullet>
      <text:list-level-style-bullet text:level="8" text:bullet-char="-">
        <style:list-level-properties text:space-before="3.375in" text:min-label-width="0.375in"/>
        <style:text-properties fo:color="#a53010" fo:font-family="Times New Roman" style:font-family-generic="roman" style:font-pitch="variable" fo:font-size="100%"/>
      </text:list-level-style-bullet>
      <text:list-level-style-bullet text:level="9" text:bullet-char="-">
        <style:list-level-properties text:space-before="3.875in" text:min-label-width="0.375in"/>
        <style:text-properties fo:color="#a53010" fo:font-family="Times New Roman" style:font-family-generic="roman" style:font-pitch="variable" fo:font-size="100%"/>
      </text:list-level-style-bullet>
    </text:list-style>
    <text:list-style style:name="a1945">
      <text:list-level-style-bullet text:level="1" text:bullet-char="-">
        <style:list-level-properties text:space-before="0in" text:min-label-width="0.375in"/>
        <style:text-properties fo:color="#a53010" fo:font-family="Times New Roman" style:font-family-generic="roman" style:font-pitch="variable" fo:font-size="100%"/>
      </text:list-level-style-bullet>
      <text:list-level-style-bullet text:level="2" text:bullet-char="-">
        <style:list-level-properties text:space-before="0.4375in" text:min-label-width="0.375in"/>
        <style:text-properties fo:color="#a53010" fo:font-family="Times New Roman" style:font-family-generic="roman" style:font-pitch="variable" fo:font-size="100%"/>
      </text:list-level-style-bullet>
      <text:list-level-style-bullet text:level="3" text:bullet-char="-">
        <style:list-level-properties text:space-before="0.875in" text:min-label-width="0.375in"/>
        <style:text-properties fo:color="#a53010" fo:font-family="Times New Roman" style:font-family-generic="roman" style:font-pitch="variable" fo:font-size="100%"/>
      </text:list-level-style-bullet>
      <text:list-level-style-bullet text:level="4" text:bullet-char="-">
        <style:list-level-properties text:space-before="1.375in" text:min-label-width="0.375in"/>
        <style:text-properties fo:color="#a53010" fo:font-family="Times New Roman" style:font-family-generic="roman" style:font-pitch="variable" fo:font-size="100%"/>
      </text:list-level-style-bullet>
      <text:list-level-style-bullet text:level="5" text:bullet-char="-">
        <style:list-level-properties text:space-before="1.875in" text:min-label-width="0.375in"/>
        <style:text-properties fo:color="#a53010" fo:font-family="Times New Roman" style:font-family-generic="roman" style:font-pitch="variable" fo:font-size="100%"/>
      </text:list-level-style-bullet>
      <text:list-level-style-bullet text:level="6" text:bullet-char="-">
        <style:list-level-properties text:space-before="2.375in" text:min-label-width="0.375in"/>
        <style:text-properties fo:color="#a53010" fo:font-family="Times New Roman" style:font-family-generic="roman" style:font-pitch="variable" fo:font-size="100%"/>
      </text:list-level-style-bullet>
      <text:list-level-style-bullet text:level="7" text:bullet-char="-">
        <style:list-level-properties text:space-before="2.875in" text:min-label-width="0.375in"/>
        <style:text-properties fo:color="#a53010" fo:font-family="Times New Roman" style:font-family-generic="roman" style:font-pitch="variable" fo:font-size="100%"/>
      </text:list-level-style-bullet>
      <text:list-level-style-bullet text:level="8" text:bullet-char="-">
        <style:list-level-properties text:space-before="3.375in" text:min-label-width="0.375in"/>
        <style:text-properties fo:color="#a53010" fo:font-family="Times New Roman" style:font-family-generic="roman" style:font-pitch="variable" fo:font-size="100%"/>
      </text:list-level-style-bullet>
      <text:list-level-style-bullet text:level="9" text:bullet-char="-">
        <style:list-level-properties text:space-before="3.875in" text:min-label-width="0.375in"/>
        <style:text-properties fo:color="#a53010" fo:font-family="Times New Roman" style:font-family-generic="roman" style:font-pitch="variable" fo:font-size="100%"/>
      </text:list-level-style-bullet>
    </text:list-style>
    <text:list-style style:name="a1984">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949">
      <text:list-level-style-bullet text:level="1" text:bullet-char="-">
        <style:list-level-properties text:space-before="0in" text:min-label-width="0.375in"/>
        <style:text-properties fo:color="#a53010" fo:font-family="Times New Roman" style:font-family-generic="roman" style:font-pitch="variable" fo:font-size="100%"/>
      </text:list-level-style-bullet>
      <text:list-level-style-bullet text:level="2" text:bullet-char="-">
        <style:list-level-properties text:space-before="0.4375in" text:min-label-width="0.375in"/>
        <style:text-properties fo:color="#a53010" fo:font-family="Times New Roman" style:font-family-generic="roman" style:font-pitch="variable" fo:font-size="100%"/>
      </text:list-level-style-bullet>
      <text:list-level-style-bullet text:level="3" text:bullet-char="-">
        <style:list-level-properties text:space-before="0.875in" text:min-label-width="0.375in"/>
        <style:text-properties fo:color="#a53010" fo:font-family="Times New Roman" style:font-family-generic="roman" style:font-pitch="variable" fo:font-size="100%"/>
      </text:list-level-style-bullet>
      <text:list-level-style-bullet text:level="4" text:bullet-char="-">
        <style:list-level-properties text:space-before="1.375in" text:min-label-width="0.375in"/>
        <style:text-properties fo:color="#a53010" fo:font-family="Times New Roman" style:font-family-generic="roman" style:font-pitch="variable" fo:font-size="100%"/>
      </text:list-level-style-bullet>
      <text:list-level-style-bullet text:level="5" text:bullet-char="-">
        <style:list-level-properties text:space-before="1.875in" text:min-label-width="0.375in"/>
        <style:text-properties fo:color="#a53010" fo:font-family="Times New Roman" style:font-family-generic="roman" style:font-pitch="variable" fo:font-size="100%"/>
      </text:list-level-style-bullet>
      <text:list-level-style-bullet text:level="6" text:bullet-char="-">
        <style:list-level-properties text:space-before="2.375in" text:min-label-width="0.375in"/>
        <style:text-properties fo:color="#a53010" fo:font-family="Times New Roman" style:font-family-generic="roman" style:font-pitch="variable" fo:font-size="100%"/>
      </text:list-level-style-bullet>
      <text:list-level-style-bullet text:level="7" text:bullet-char="-">
        <style:list-level-properties text:space-before="2.875in" text:min-label-width="0.375in"/>
        <style:text-properties fo:color="#a53010" fo:font-family="Times New Roman" style:font-family-generic="roman" style:font-pitch="variable" fo:font-size="100%"/>
      </text:list-level-style-bullet>
      <text:list-level-style-bullet text:level="8" text:bullet-char="-">
        <style:list-level-properties text:space-before="3.375in" text:min-label-width="0.375in"/>
        <style:text-properties fo:color="#a53010" fo:font-family="Times New Roman" style:font-family-generic="roman" style:font-pitch="variable" fo:font-size="100%"/>
      </text:list-level-style-bullet>
      <text:list-level-style-bullet text:level="9" text:bullet-char="-">
        <style:list-level-properties text:space-before="3.875in" text:min-label-width="0.375in"/>
        <style:text-properties fo:color="#a53010" fo:font-family="Times New Roman" style:font-family-generic="roman" style:font-pitch="variable" fo:font-size="100%"/>
      </text:list-level-style-bullet>
    </text:list-style>
    <text:list-style style:name="a1860">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864">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2021">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829">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867">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975">
      <text:list-level-style-bullet text:level="1" text:bullet-char="-">
        <style:list-level-properties text:space-before="0in" text:min-label-width="0.375in"/>
        <style:text-properties fo:color="#a53010" fo:font-family="Times New Roman" style:font-family-generic="roman" style:font-pitch="variable" fo:font-size="100%"/>
      </text:list-level-style-bullet>
      <text:list-level-style-bullet text:level="2" text:bullet-char="-">
        <style:list-level-properties text:space-before="0.4375in" text:min-label-width="0.375in"/>
        <style:text-properties fo:color="#a53010" fo:font-family="Times New Roman" style:font-family-generic="roman" style:font-pitch="variable" fo:font-size="100%"/>
      </text:list-level-style-bullet>
      <text:list-level-style-bullet text:level="3" text:bullet-char="-">
        <style:list-level-properties text:space-before="0.875in" text:min-label-width="0.375in"/>
        <style:text-properties fo:color="#a53010" fo:font-family="Times New Roman" style:font-family-generic="roman" style:font-pitch="variable" fo:font-size="100%"/>
      </text:list-level-style-bullet>
      <text:list-level-style-bullet text:level="4" text:bullet-char="-">
        <style:list-level-properties text:space-before="1.375in" text:min-label-width="0.375in"/>
        <style:text-properties fo:color="#a53010" fo:font-family="Times New Roman" style:font-family-generic="roman" style:font-pitch="variable" fo:font-size="100%"/>
      </text:list-level-style-bullet>
      <text:list-level-style-bullet text:level="5" text:bullet-char="-">
        <style:list-level-properties text:space-before="1.875in" text:min-label-width="0.375in"/>
        <style:text-properties fo:color="#a53010" fo:font-family="Times New Roman" style:font-family-generic="roman" style:font-pitch="variable" fo:font-size="100%"/>
      </text:list-level-style-bullet>
      <text:list-level-style-bullet text:level="6" text:bullet-char="-">
        <style:list-level-properties text:space-before="2.375in" text:min-label-width="0.375in"/>
        <style:text-properties fo:color="#a53010" fo:font-family="Times New Roman" style:font-family-generic="roman" style:font-pitch="variable" fo:font-size="100%"/>
      </text:list-level-style-bullet>
      <text:list-level-style-bullet text:level="7" text:bullet-char="-">
        <style:list-level-properties text:space-before="2.875in" text:min-label-width="0.375in"/>
        <style:text-properties fo:color="#a53010" fo:font-family="Times New Roman" style:font-family-generic="roman" style:font-pitch="variable" fo:font-size="100%"/>
      </text:list-level-style-bullet>
      <text:list-level-style-bullet text:level="8" text:bullet-char="-">
        <style:list-level-properties text:space-before="3.375in" text:min-label-width="0.375in"/>
        <style:text-properties fo:color="#a53010" fo:font-family="Times New Roman" style:font-family-generic="roman" style:font-pitch="variable" fo:font-size="100%"/>
      </text:list-level-style-bullet>
      <text:list-level-style-bullet text:level="9" text:bullet-char="-">
        <style:list-level-properties text:space-before="3.875in" text:min-label-width="0.375in"/>
        <style:text-properties fo:color="#a53010" fo:font-family="Times New Roman" style:font-family-generic="roman" style:font-pitch="variable" fo:font-size="100%"/>
      </text:list-level-style-bullet>
    </text:list-style>
    <text:list-style style:name="a1850">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939">
      <text:list-level-style-bullet text:level="1" text:bullet-char="-">
        <style:list-level-properties text:space-before="0in" text:min-label-width="0.375in"/>
        <style:text-properties fo:color="#a53010" fo:font-family="Times New Roman" style:font-family-generic="roman" style:font-pitch="variable" fo:font-size="100%"/>
      </text:list-level-style-bullet>
      <text:list-level-style-bullet text:level="2" text:bullet-char="-">
        <style:list-level-properties text:space-before="0.4375in" text:min-label-width="0.375in"/>
        <style:text-properties fo:color="#a53010" fo:font-family="Times New Roman" style:font-family-generic="roman" style:font-pitch="variable" fo:font-size="100%"/>
      </text:list-level-style-bullet>
      <text:list-level-style-bullet text:level="3" text:bullet-char="-">
        <style:list-level-properties text:space-before="0.875in" text:min-label-width="0.375in"/>
        <style:text-properties fo:color="#a53010" fo:font-family="Times New Roman" style:font-family-generic="roman" style:font-pitch="variable" fo:font-size="100%"/>
      </text:list-level-style-bullet>
      <text:list-level-style-bullet text:level="4" text:bullet-char="-">
        <style:list-level-properties text:space-before="1.375in" text:min-label-width="0.375in"/>
        <style:text-properties fo:color="#a53010" fo:font-family="Times New Roman" style:font-family-generic="roman" style:font-pitch="variable" fo:font-size="100%"/>
      </text:list-level-style-bullet>
      <text:list-level-style-bullet text:level="5" text:bullet-char="-">
        <style:list-level-properties text:space-before="1.875in" text:min-label-width="0.375in"/>
        <style:text-properties fo:color="#a53010" fo:font-family="Times New Roman" style:font-family-generic="roman" style:font-pitch="variable" fo:font-size="100%"/>
      </text:list-level-style-bullet>
      <text:list-level-style-bullet text:level="6" text:bullet-char="-">
        <style:list-level-properties text:space-before="2.375in" text:min-label-width="0.375in"/>
        <style:text-properties fo:color="#a53010" fo:font-family="Times New Roman" style:font-family-generic="roman" style:font-pitch="variable" fo:font-size="100%"/>
      </text:list-level-style-bullet>
      <text:list-level-style-bullet text:level="7" text:bullet-char="-">
        <style:list-level-properties text:space-before="2.875in" text:min-label-width="0.375in"/>
        <style:text-properties fo:color="#a53010" fo:font-family="Times New Roman" style:font-family-generic="roman" style:font-pitch="variable" fo:font-size="100%"/>
      </text:list-level-style-bullet>
      <text:list-level-style-bullet text:level="8" text:bullet-char="-">
        <style:list-level-properties text:space-before="3.375in" text:min-label-width="0.375in"/>
        <style:text-properties fo:color="#a53010" fo:font-family="Times New Roman" style:font-family-generic="roman" style:font-pitch="variable" fo:font-size="100%"/>
      </text:list-level-style-bullet>
      <text:list-level-style-bullet text:level="9" text:bullet-char="-">
        <style:list-level-properties text:space-before="3.875in" text:min-label-width="0.375in"/>
        <style:text-properties fo:color="#a53010" fo:font-family="Times New Roman" style:font-family-generic="roman" style:font-pitch="variable" fo:font-size="100%"/>
      </text:list-level-style-bullet>
    </text:list-style>
    <text:list-style style:name="a1920">
      <text:list-level-style-bullet text:level="1" text:bullet-char="-">
        <style:list-level-properties text:space-before="0in" text:min-label-width="0.375in"/>
        <style:text-properties fo:color="#a53010" fo:font-family="Times New Roman" style:font-family-generic="roman" style:font-pitch="variable" fo:font-size="100%"/>
      </text:list-level-style-bullet>
      <text:list-level-style-bullet text:level="2" text:bullet-char="-">
        <style:list-level-properties text:space-before="0.4375in" text:min-label-width="0.375in"/>
        <style:text-properties fo:color="#a53010" fo:font-family="Times New Roman" style:font-family-generic="roman" style:font-pitch="variable" fo:font-size="100%"/>
      </text:list-level-style-bullet>
      <text:list-level-style-bullet text:level="3" text:bullet-char="-">
        <style:list-level-properties text:space-before="0.875in" text:min-label-width="0.375in"/>
        <style:text-properties fo:color="#a53010" fo:font-family="Times New Roman" style:font-family-generic="roman" style:font-pitch="variable" fo:font-size="100%"/>
      </text:list-level-style-bullet>
      <text:list-level-style-bullet text:level="4" text:bullet-char="-">
        <style:list-level-properties text:space-before="1.375in" text:min-label-width="0.375in"/>
        <style:text-properties fo:color="#a53010" fo:font-family="Times New Roman" style:font-family-generic="roman" style:font-pitch="variable" fo:font-size="100%"/>
      </text:list-level-style-bullet>
      <text:list-level-style-bullet text:level="5" text:bullet-char="-">
        <style:list-level-properties text:space-before="1.875in" text:min-label-width="0.375in"/>
        <style:text-properties fo:color="#a53010" fo:font-family="Times New Roman" style:font-family-generic="roman" style:font-pitch="variable" fo:font-size="100%"/>
      </text:list-level-style-bullet>
      <text:list-level-style-bullet text:level="6" text:bullet-char="-">
        <style:list-level-properties text:space-before="2.375in" text:min-label-width="0.375in"/>
        <style:text-properties fo:color="#a53010" fo:font-family="Times New Roman" style:font-family-generic="roman" style:font-pitch="variable" fo:font-size="100%"/>
      </text:list-level-style-bullet>
      <text:list-level-style-bullet text:level="7" text:bullet-char="-">
        <style:list-level-properties text:space-before="2.875in" text:min-label-width="0.375in"/>
        <style:text-properties fo:color="#a53010" fo:font-family="Times New Roman" style:font-family-generic="roman" style:font-pitch="variable" fo:font-size="100%"/>
      </text:list-level-style-bullet>
      <text:list-level-style-bullet text:level="8" text:bullet-char="-">
        <style:list-level-properties text:space-before="3.375in" text:min-label-width="0.375in"/>
        <style:text-properties fo:color="#a53010" fo:font-family="Times New Roman" style:font-family-generic="roman" style:font-pitch="variable" fo:font-size="100%"/>
      </text:list-level-style-bullet>
      <text:list-level-style-bullet text:level="9" text:bullet-char="-">
        <style:list-level-properties text:space-before="3.875in" text:min-label-width="0.375in"/>
        <style:text-properties fo:color="#a53010" fo:font-family="Times New Roman" style:font-family-generic="roman" style:font-pitch="variable" fo:font-size="100%"/>
      </text:list-level-style-bullet>
    </text:list-style>
    <text:list-style style:name="a2010">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923">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819">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2013">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894">
      <text:list-level-style-bullet text:level="1" text:bullet-char="-">
        <style:list-level-properties text:space-before="0in" text:min-label-width="0.375in"/>
        <style:text-properties fo:color="#a53010" fo:font-family="Times New Roman" style:font-family-generic="roman" style:font-pitch="variable" fo:font-size="100%"/>
      </text:list-level-style-bullet>
      <text:list-level-style-bullet text:level="2" text:bullet-char="-">
        <style:list-level-properties text:space-before="0.4375in" text:min-label-width="0.375in"/>
        <style:text-properties fo:color="#a53010" fo:font-family="Times New Roman" style:font-family-generic="roman" style:font-pitch="variable" fo:font-size="100%"/>
      </text:list-level-style-bullet>
      <text:list-level-style-bullet text:level="3" text:bullet-char="-">
        <style:list-level-properties text:space-before="0.875in" text:min-label-width="0.375in"/>
        <style:text-properties fo:color="#a53010" fo:font-family="Times New Roman" style:font-family-generic="roman" style:font-pitch="variable" fo:font-size="100%"/>
      </text:list-level-style-bullet>
      <text:list-level-style-bullet text:level="4" text:bullet-char="-">
        <style:list-level-properties text:space-before="1.375in" text:min-label-width="0.375in"/>
        <style:text-properties fo:color="#a53010" fo:font-family="Times New Roman" style:font-family-generic="roman" style:font-pitch="variable" fo:font-size="100%"/>
      </text:list-level-style-bullet>
      <text:list-level-style-bullet text:level="5" text:bullet-char="-">
        <style:list-level-properties text:space-before="1.875in" text:min-label-width="0.375in"/>
        <style:text-properties fo:color="#a53010" fo:font-family="Times New Roman" style:font-family-generic="roman" style:font-pitch="variable" fo:font-size="100%"/>
      </text:list-level-style-bullet>
      <text:list-level-style-bullet text:level="6" text:bullet-char="-">
        <style:list-level-properties text:space-before="2.375in" text:min-label-width="0.375in"/>
        <style:text-properties fo:color="#a53010" fo:font-family="Times New Roman" style:font-family-generic="roman" style:font-pitch="variable" fo:font-size="100%"/>
      </text:list-level-style-bullet>
      <text:list-level-style-bullet text:level="7" text:bullet-char="-">
        <style:list-level-properties text:space-before="2.875in" text:min-label-width="0.375in"/>
        <style:text-properties fo:color="#a53010" fo:font-family="Times New Roman" style:font-family-generic="roman" style:font-pitch="variable" fo:font-size="100%"/>
      </text:list-level-style-bullet>
      <text:list-level-style-bullet text:level="8" text:bullet-char="-">
        <style:list-level-properties text:space-before="3.375in" text:min-label-width="0.375in"/>
        <style:text-properties fo:color="#a53010" fo:font-family="Times New Roman" style:font-family-generic="roman" style:font-pitch="variable" fo:font-size="100%"/>
      </text:list-level-style-bullet>
      <text:list-level-style-bullet text:level="9" text:bullet-char="-">
        <style:list-level-properties text:space-before="3.875in" text:min-label-width="0.375in"/>
        <style:text-properties fo:color="#a53010" fo:font-family="Times New Roman" style:font-family-generic="roman" style:font-pitch="variable" fo:font-size="100%"/>
      </text:list-level-style-bullet>
    </text:list-style>
    <text:list-style style:name="a1897">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843">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969">
      <text:list-level-style-bullet text:level="1" text:bullet-char="-">
        <style:list-level-properties text:space-before="0in" text:min-label-width="0.375in"/>
        <style:text-properties fo:color="#a53010" fo:font-family="Times New Roman" style:font-family-generic="roman" style:font-pitch="variable" fo:font-size="100%"/>
      </text:list-level-style-bullet>
      <text:list-level-style-bullet text:level="2" text:bullet-char="-">
        <style:list-level-properties text:space-before="0.4375in" text:min-label-width="0.375in"/>
        <style:text-properties fo:color="#a53010" fo:font-family="Times New Roman" style:font-family-generic="roman" style:font-pitch="variable" fo:font-size="100%"/>
      </text:list-level-style-bullet>
      <text:list-level-style-bullet text:level="3" text:bullet-char="-">
        <style:list-level-properties text:space-before="0.875in" text:min-label-width="0.375in"/>
        <style:text-properties fo:color="#a53010" fo:font-family="Times New Roman" style:font-family-generic="roman" style:font-pitch="variable" fo:font-size="100%"/>
      </text:list-level-style-bullet>
      <text:list-level-style-bullet text:level="4" text:bullet-char="-">
        <style:list-level-properties text:space-before="1.375in" text:min-label-width="0.375in"/>
        <style:text-properties fo:color="#a53010" fo:font-family="Times New Roman" style:font-family-generic="roman" style:font-pitch="variable" fo:font-size="100%"/>
      </text:list-level-style-bullet>
      <text:list-level-style-bullet text:level="5" text:bullet-char="-">
        <style:list-level-properties text:space-before="1.875in" text:min-label-width="0.375in"/>
        <style:text-properties fo:color="#a53010" fo:font-family="Times New Roman" style:font-family-generic="roman" style:font-pitch="variable" fo:font-size="100%"/>
      </text:list-level-style-bullet>
      <text:list-level-style-bullet text:level="6" text:bullet-char="-">
        <style:list-level-properties text:space-before="2.375in" text:min-label-width="0.375in"/>
        <style:text-properties fo:color="#a53010" fo:font-family="Times New Roman" style:font-family-generic="roman" style:font-pitch="variable" fo:font-size="100%"/>
      </text:list-level-style-bullet>
      <text:list-level-style-bullet text:level="7" text:bullet-char="-">
        <style:list-level-properties text:space-before="2.875in" text:min-label-width="0.375in"/>
        <style:text-properties fo:color="#a53010" fo:font-family="Times New Roman" style:font-family-generic="roman" style:font-pitch="variable" fo:font-size="100%"/>
      </text:list-level-style-bullet>
      <text:list-level-style-bullet text:level="8" text:bullet-char="-">
        <style:list-level-properties text:space-before="3.375in" text:min-label-width="0.375in"/>
        <style:text-properties fo:color="#a53010" fo:font-family="Times New Roman" style:font-family-generic="roman" style:font-pitch="variable" fo:font-size="100%"/>
      </text:list-level-style-bullet>
      <text:list-level-style-bullet text:level="9" text:bullet-char="-">
        <style:list-level-properties text:space-before="3.875in" text:min-label-width="0.375in"/>
        <style:text-properties fo:color="#a53010" fo:font-family="Times New Roman" style:font-family-generic="roman" style:font-pitch="variable" fo:font-size="100%"/>
      </text:list-level-style-bullet>
    </text:list-style>
    <text:list-style style:name="a1913">
      <text:list-level-style-bullet text:level="1" text:bullet-char="-">
        <style:list-level-properties text:space-before="0in" text:min-label-width="0.375in"/>
        <style:text-properties fo:color="#a53010" fo:font-family="Times New Roman" style:font-family-generic="roman" style:font-pitch="variable" fo:font-size="100%"/>
      </text:list-level-style-bullet>
      <text:list-level-style-bullet text:level="2" text:bullet-char="-">
        <style:list-level-properties text:space-before="0.4375in" text:min-label-width="0.375in"/>
        <style:text-properties fo:color="#a53010" fo:font-family="Times New Roman" style:font-family-generic="roman" style:font-pitch="variable" fo:font-size="100%"/>
      </text:list-level-style-bullet>
      <text:list-level-style-bullet text:level="3" text:bullet-char="-">
        <style:list-level-properties text:space-before="0.875in" text:min-label-width="0.375in"/>
        <style:text-properties fo:color="#a53010" fo:font-family="Times New Roman" style:font-family-generic="roman" style:font-pitch="variable" fo:font-size="100%"/>
      </text:list-level-style-bullet>
      <text:list-level-style-bullet text:level="4" text:bullet-char="-">
        <style:list-level-properties text:space-before="1.375in" text:min-label-width="0.375in"/>
        <style:text-properties fo:color="#a53010" fo:font-family="Times New Roman" style:font-family-generic="roman" style:font-pitch="variable" fo:font-size="100%"/>
      </text:list-level-style-bullet>
      <text:list-level-style-bullet text:level="5" text:bullet-char="-">
        <style:list-level-properties text:space-before="1.875in" text:min-label-width="0.375in"/>
        <style:text-properties fo:color="#a53010" fo:font-family="Times New Roman" style:font-family-generic="roman" style:font-pitch="variable" fo:font-size="100%"/>
      </text:list-level-style-bullet>
      <text:list-level-style-bullet text:level="6" text:bullet-char="-">
        <style:list-level-properties text:space-before="2.375in" text:min-label-width="0.375in"/>
        <style:text-properties fo:color="#a53010" fo:font-family="Times New Roman" style:font-family-generic="roman" style:font-pitch="variable" fo:font-size="100%"/>
      </text:list-level-style-bullet>
      <text:list-level-style-bullet text:level="7" text:bullet-char="-">
        <style:list-level-properties text:space-before="2.875in" text:min-label-width="0.375in"/>
        <style:text-properties fo:color="#a53010" fo:font-family="Times New Roman" style:font-family-generic="roman" style:font-pitch="variable" fo:font-size="100%"/>
      </text:list-level-style-bullet>
      <text:list-level-style-bullet text:level="8" text:bullet-char="-">
        <style:list-level-properties text:space-before="3.375in" text:min-label-width="0.375in"/>
        <style:text-properties fo:color="#a53010" fo:font-family="Times New Roman" style:font-family-generic="roman" style:font-pitch="variable" fo:font-size="100%"/>
      </text:list-level-style-bullet>
      <text:list-level-style-bullet text:level="9" text:bullet-char="-">
        <style:list-level-properties text:space-before="3.875in" text:min-label-width="0.375in"/>
        <style:text-properties fo:color="#a53010" fo:font-family="Times New Roman" style:font-family-generic="roman" style:font-pitch="variable" fo:font-size="100%"/>
      </text:list-level-style-bullet>
    </text:list-style>
    <text:list-style style:name="a2001">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office:automatic-styles>
  <office:body>
    <office:presentation>
      <draw:page draw:name="Slide1" draw:style-name="a1790" draw:master-page-name="Master1-Layout1-title-Title-Slide" presentation:presentation-page-layout-name="Master1-PPL1" draw:id="Slide-256">
        <draw:frame draw:id="id571" presentation:style-name="a1795" draw:name="Title 1" svg:x="1.66667in" svg:y="0.92157in" svg:width="10in" svg:height="2.91697in" presentation:class="title" presentation:placeholder="false">
          <draw:text-box>
            <text:p text:style-name="a1794" text:class-names="" text:cond-style-name="" text:id="id570"><text:span text:style-name="a1791" text:class-names="">Равнище на езиковата култура на студентите педагози<text:s text:c="1"/></text:span><text:span text:style-name="a1792" text:class-names=""><text:line-break/></text:span><text:span text:style-name="a1793" text:class-names=""/></text:p>
          </draw:text-box>
          <svg:title/>
          <svg:desc/>
        </draw:frame>
        <draw:frame draw:id="id575" presentation:style-name="a1806" draw:name="Subtitle 2" svg:x="2.8316in" svg:y="5.22461in" svg:width="9.75in" svg:height="1.23172in" presentation:class="subtitle" presentation:placeholder="false">
          <draw:text-box>
            <text:p text:style-name="a1799" text:class-names="" text:cond-style-name="" text:id="id572"><text:span text:style-name="a1796" text:class-names="">Проф. дпн<text:s text:c="1"/></text:span><text:span text:style-name="a1797" text:class-names="">Нели Стоянова Иванова<text:s text:c="1"/></text:span><text:span text:style-name="a1798" text:class-names=""/></text:p>
            <text:p text:style-name="a1803" text:class-names="" text:cond-style-name="" text:id="id573"><text:span text:style-name="a1800" text:class-names="">Софийски университет „Св. Кл. Охридски“,<text:s text:c="1"/></text:span><text:span text:style-name="a1801" text:class-names="">София</text:span><text:span text:style-name="a1802" text:class-names=""/></text:p>
            <text:p text:style-name="a1805" text:class-names="" text:cond-style-name="" text:id="id574"><text:span text:style-name="a1804"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2" presentation:preset-sub-type="4" presentation:preset-class="entrance" presentation:group-id="0" smil:begin="0.0s" smil:fill="hold">
                  <anim:set smil:targetElement="id571" smil:attributeName="visibility" smil:to="visible" smil:begin="0.0s" smil:dur="0.00100000004749745s" smil:fill="hold"/>
                  <anim:transitionFilter smil:targetElement="id571" smil:type="slideWipe" smil:subtype="fromBottom" smil:dur="0.5s"/>
                </anim:par>
              </anim:par>
            </anim:par>
            <anim:par smil:begin="indefinite" smil:fill="hold">
              <anim:par smil:begin="0.0s" smil:fill="hold">
                <anim:par presentation:node-type="on-click" presentation:preset-id="6" presentation:preset-sub-type="16" presentation:preset-class="entrance" presentation:group-id="0" smil:begin="0.0s" smil:fill="hold">
                  <anim:set smil:targetElement="id572" smil:attributeName="visibility" smil:to="visible" smil:begin="0.0s" smil:dur="0.00100000004749745s" smil:fill="hold"/>
                  <anim:transitionFilter smil:targetElement="id572" smil:type="ellipseWipe" smil:subtype="circle" smil:direction="reverse" smil:dur="2.0s"/>
                </anim:par>
              </anim:par>
            </anim:par>
            <anim:par smil:begin="indefinite" smil:fill="hold">
              <anim:par smil:begin="0.0s" smil:fill="hold">
                <anim:par presentation:node-type="on-click" presentation:preset-id="6" presentation:preset-sub-type="16" presentation:preset-class="entrance" presentation:group-id="0" smil:begin="0.0s" smil:fill="hold">
                  <anim:set smil:targetElement="id573" smil:attributeName="visibility" smil:to="visible" smil:begin="0.0s" smil:dur="0.00100000004749745s" smil:fill="hold"/>
                  <anim:transitionFilter smil:targetElement="id573" smil:type="ellipseWipe" smil:subtype="circle" smil:direction="reverse" smil:dur="2.0s"/>
                </anim:par>
              </anim:par>
            </anim:par>
          </anim:seq>
        </anim:par>
      </draw:page>
      <draw:page draw:name="Slide2" draw:style-name="a1808" draw:master-page-name="Master1-Layout2-obj-Title-and-Content" presentation:presentation-page-layout-name="Master1-PPL2" draw:id="Slide-257">
        <draw:frame draw:id="id577" presentation:style-name="a1812" draw:name="Title 1" svg:x="2.83566in" svg:y="0.68253in" svg:width="9.74594in" svg:height="1.4008in" presentation:class="title" presentation:placeholder="false">
          <draw:text-box>
            <text:p text:style-name="a1811" text:class-names="" text:cond-style-name="" text:id="id576"><text:span text:style-name="a1809" text:class-names="">Научноизследователски проект на тема „Равнище на езиковата култура на студентите педагози“, финансиран от Фонд „Научни изследвания“ при СУ „Св. Кл. Охридски“</text:span><text:span text:style-name="a1810" text:class-names=""/></text:p>
          </draw:text-box>
          <svg:title/>
          <svg:desc/>
        </draw:frame>
        <draw:frame draw:id="id579" presentation:style-name="a1820" draw:name="Content Placeholder 2" svg:x="2.8316in" svg:y="2.33333in" svg:width="9.75in" svg:height="4.13126in" presentation:class="outline" presentation:placeholder="false">
          <draw:text-box>
            <text:list text:style-name="a1819">
              <text:list-item>
                <text:p text:style-name="a1818" text:class-names="" text:cond-style-name="" text:id="id578"><text:span text:style-name="a1813" text:class-names="">В контекста на научноизследователски проект на тема „Равнище на езиковата култура на студентите педагози“, финансиран от Фонд „Научни изследвания“ при СУ „Св. Кл. Охридски“, през периода<text:s text:c="1"/></text:span><text:span text:style-name="a1814" text:class-names="">февруари – май 2022 г.</text:span><text:span text:style-name="a1815" text:class-names=""><text:s text:c="1"/>беше проведено изследване със студенти от специалност Педагогика на Факултета по педагогика при СУ „Св. Кл. Охридски“ – редовно и задочно обучение, с цел – установяване равнището на езиковата подготовка и култура на студентите като бъдещи начални учители</text:span><text:span text:style-name="a1816" text:class-names="">.<text:s text:c="1"/></text:span><text:span text:style-name="a1817"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2" presentation:preset-sub-type="4" presentation:preset-class="entrance" presentation:group-id="0" smil:begin="0.0s" smil:fill="hold">
                  <anim:set smil:targetElement="id577" smil:attributeName="visibility" smil:to="visible" smil:begin="0.0s" smil:dur="0.00100000004749745s" smil:fill="hold"/>
                  <anim:transitionFilter smil:targetElement="id577" smil:type="slideWipe" smil:subtype="fromBottom" smil:dur="0.5s"/>
                </anim:par>
              </anim:par>
            </anim:par>
            <anim:par smil:begin="indefinite" smil:fill="hold">
              <anim:par smil:begin="0.0s" smil:fill="hold">
                <anim:par presentation:node-type="on-click" presentation:preset-id="6" presentation:preset-sub-type="16" presentation:preset-class="entrance" presentation:group-id="0" smil:begin="0.0s" smil:fill="hold">
                  <anim:set smil:targetElement="id578" smil:attributeName="visibility" smil:to="visible" smil:begin="0.0s" smil:dur="0.00100000004749745s" smil:fill="hold"/>
                  <anim:transitionFilter smil:targetElement="id578" smil:type="ellipseWipe" smil:subtype="circle" smil:direction="reverse" smil:dur="2.0s"/>
                </anim:par>
              </anim:par>
            </anim:par>
          </anim:seq>
        </anim:par>
      </draw:page>
      <draw:page draw:name="Slide3" draw:style-name="a1822" draw:master-page-name="Master1-Layout2-obj-Title-and-Content" presentation:presentation-page-layout-name="Master1-PPL2" draw:id="Slide-258">
        <draw:frame draw:id="id581" presentation:style-name="a1826" draw:name="Title 1" svg:x="2.83566in" svg:y="0.68253in" svg:width="9.74594in" svg:height="1.4008in" presentation:class="title" presentation:placeholder="false">
          <draw:text-box>
            <text:p text:style-name="a1825" text:class-names="" text:cond-style-name="" text:id="id580"><text:span text:style-name="a1823" text:class-names="">Диагностичен инструментариум</text:span><text:span text:style-name="a1824" text:class-names=""/></text:p>
          </draw:text-box>
          <svg:title/>
          <svg:desc/>
        </draw:frame>
        <draw:frame draw:id="id584" presentation:style-name="a1834" draw:name="Content Placeholder 2" svg:x="2.8316in" svg:y="2.33333in" svg:width="9.75in" svg:height="4.13126in" presentation:class="outline" presentation:placeholder="false">
          <draw:text-box>
            <text:list text:style-name="a1829">
              <text:list-item>
                <text:p text:style-name="a1828" text:class-names="" text:cond-style-name="" text:id="id582"><text:span text:style-name="a1827" text:class-names="">За целите на изследването бяха съставени 3 батерии от тестове, всяка от тях с по 3 субтеста. Тестовете са подготвени от студентите в контекста на избираемата дисциплина Съвременен български език (с преподавател проф. дпн Нели Иванова), изучавана през летния шести семестър редовно и задочно обучение.<text:s text:c="1"/></text:span></text:p>
              </text:list-item>
            </text:list>
            <text:list text:style-name="a1833">
              <text:list-item>
                <text:p text:style-name="a1832" text:class-names="" text:cond-style-name="" text:id="id583"><text:span text:style-name="a1830" text:class-names="">Всеки от участниците в обучението по избираемата дисциплина е подготвил предварително презентация по определена езикова тема и към нея – тест, съставен от 10 тестови задачи, които се решават индивидуално от всеки студент от групата. Авторът на презентацията и на теста анализира получените резултати и представя данните пред колегите си.<text:s text:c="1"/></text:span><text:span text:style-name="a1831"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6" presentation:preset-sub-type="16" presentation:preset-class="entrance" presentation:group-id="0" smil:begin="0.0s" smil:fill="hold">
                  <anim:set smil:targetElement="id581" smil:attributeName="visibility" smil:to="visible" smil:begin="0.0s" smil:dur="0.00100000004749745s" smil:fill="hold"/>
                  <anim:transitionFilter smil:targetElement="id581" smil:type="ellipseWipe" smil:subtype="circle" smil:direction="reverse" smil:dur="2.0s"/>
                </anim:par>
              </anim:par>
            </anim:par>
            <anim:par smil:begin="indefinite" smil:fill="hold">
              <anim:par smil:begin="0.0s" smil:fill="hold">
                <anim:par presentation:node-type="on-click" presentation:preset-id="21" presentation:preset-sub-type="1" presentation:preset-class="entrance" presentation:group-id="0" smil:begin="0.0s" smil:fill="hold">
                  <anim:set smil:targetElement="id582" smil:attributeName="visibility" smil:to="visible" smil:begin="0.0s" smil:dur="0.00100000004749745s" smil:fill="hold"/>
                  <anim:transitionFilter smil:targetElement="id582" smil:type="clockWipe" smil:subtype="clockwiseTwelve" smil:dur="2.0s"/>
                </anim:par>
              </anim:par>
            </anim:par>
            <anim:par smil:begin="indefinite" smil:fill="hold">
              <anim:par smil:begin="0.0s" smil:fill="hold">
                <anim:par presentation:node-type="on-click" presentation:preset-id="21" presentation:preset-sub-type="1" presentation:preset-class="entrance" presentation:group-id="0" smil:begin="0.0s" smil:fill="hold">
                  <anim:set smil:targetElement="id583" smil:attributeName="visibility" smil:to="visible" smil:begin="0.0s" smil:dur="0.00100000004749745s" smil:fill="hold"/>
                  <anim:transitionFilter smil:targetElement="id583" smil:type="clockWipe" smil:subtype="clockwiseTwelve" smil:dur="2.0s"/>
                </anim:par>
              </anim:par>
            </anim:par>
          </anim:seq>
        </anim:par>
      </draw:page>
      <draw:page draw:name="Slide4" draw:style-name="a1836" draw:master-page-name="Master1-Layout2-obj-Title-and-Content" presentation:presentation-page-layout-name="Master1-PPL2" draw:id="Slide-259">
        <draw:frame draw:id="id586" presentation:style-name="a1840" draw:name="Title 1" svg:x="2.83566in" svg:y="0.68253in" svg:width="9.74594in" svg:height="1.4008in" presentation:class="title" presentation:placeholder="false">
          <draw:text-box>
            <text:p text:style-name="a1839" text:class-names="" text:cond-style-name="" text:id="id585"><text:span text:style-name="a1837" text:class-names="">Диагностичен инструментариум</text:span><text:span text:style-name="a1838" text:class-names=""/></text:p>
          </draw:text-box>
          <svg:title/>
          <svg:desc/>
        </draw:frame>
        <draw:frame draw:id="id590" presentation:style-name="a1851" draw:name="Content Placeholder 2" svg:x="2.8316in" svg:y="2.33333in" svg:width="9.75in" svg:height="4.13126in" presentation:class="outline" presentation:placeholder="false">
          <draw:text-box>
            <text:list text:style-name="a1843">
              <text:list-item>
                <text:p text:style-name="a1842" text:class-names="" text:cond-style-name="" text:id="id587"><text:span text:style-name="a1841" text:class-names="">От всички, решени от студентите през семестъра тестове, бяха избрани определени тестови задачи, отнасящи се до различни дялове на езика – фонетика, морфология, синтаксис, лексикология, стилистика и пр. Тестовите задачи обхващат основни езикови понятия и граматически категории, правописни особености и пр., за да се установи доколко студентите педагози познават съвременния български език и понятията от отделните дялове.<text:s text:c="1"/></text:span></text:p>
              </text:list-item>
            </text:list>
            <text:list text:style-name="a1847">
              <text:list-item>
                <text:p text:style-name="a1846" text:class-names="" text:cond-style-name="" text:id="id588"><text:span text:style-name="a1844" text:class-names="">Резултатите от проведените изследвания бяха задълбочено анализирани и обобщени.<text:s text:c="1"/></text:span><text:span text:style-name="a1845" text:class-names=""/></text:p>
              </text:list-item>
            </text:list>
            <text:list text:style-name="a1850">
              <text:list-item>
                <text:p text:style-name="a1849" text:class-names="" text:cond-style-name="" text:id="id589"><text:span text:style-name="a1848"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2" presentation:preset-sub-type="4" presentation:preset-class="entrance" presentation:group-id="0" smil:begin="0.0s" smil:fill="hold">
                  <anim:set smil:targetElement="id586" smil:attributeName="visibility" smil:to="visible" smil:begin="0.0s" smil:dur="0.00100000004749745s" smil:fill="hold"/>
                  <anim:transitionFilter smil:targetElement="id586" smil:type="slideWipe" smil:subtype="fromBottom" smil:dur="0.5s"/>
                </anim:par>
              </anim:par>
            </anim:par>
            <anim:par smil:begin="indefinite" smil:fill="hold">
              <anim:par smil:begin="0.0s" smil:fill="hold">
                <anim:par presentation:node-type="on-click" presentation:preset-id="22" presentation:preset-sub-type="4" presentation:preset-class="entrance" presentation:group-id="0" smil:begin="0.0s" smil:fill="hold">
                  <anim:set smil:targetElement="id587" smil:attributeName="visibility" smil:to="visible" smil:begin="0.0s" smil:dur="0.00100000004749745s" smil:fill="hold"/>
                  <anim:transitionFilter smil:targetElement="id587" smil:type="slideWipe" smil:subtype="fromBottom" smil:dur="0.5s"/>
                </anim:par>
              </anim:par>
            </anim:par>
            <anim:par smil:begin="indefinite" smil:fill="hold">
              <anim:par smil:begin="0.0s" smil:fill="hold">
                <anim:par presentation:node-type="on-click" presentation:preset-id="22" presentation:preset-sub-type="4" presentation:preset-class="entrance" presentation:group-id="0" smil:begin="0.0s" smil:fill="hold">
                  <anim:set smil:targetElement="id588" smil:attributeName="visibility" smil:to="visible" smil:begin="0.0s" smil:dur="0.00100000004749745s" smil:fill="hold"/>
                  <anim:transitionFilter smil:targetElement="id588" smil:type="slideWipe" smil:subtype="fromBottom" smil:dur="0.5s"/>
                </anim:par>
              </anim:par>
            </anim:par>
          </anim:seq>
        </anim:par>
      </draw:page>
      <draw:page draw:name="Slide5" draw:style-name="a1853" draw:master-page-name="Master1-Layout2-obj-Title-and-Content" presentation:presentation-page-layout-name="Master1-PPL2" draw:id="Slide-260">
        <draw:frame draw:id="id592" presentation:style-name="a1857" draw:name="Title 1" svg:x="2.83566in" svg:y="0.68253in" svg:width="9.74594in" svg:height="1.4008in" presentation:class="title" presentation:placeholder="false">
          <draw:text-box>
            <text:p text:style-name="a1856" text:class-names="" text:cond-style-name="" text:id="id591"><text:span text:style-name="a1854" text:class-names="">Изследвани лица</text:span><text:span text:style-name="a1855" text:class-names=""/></text:p>
          </draw:text-box>
          <svg:title/>
          <svg:desc/>
        </draw:frame>
        <draw:frame draw:id="id596" presentation:style-name="a1868" draw:name="Content Placeholder 2" svg:x="2.8316in" svg:y="2.33333in" svg:width="9.75in" svg:height="4.13126in" presentation:class="outline" presentation:placeholder="false">
          <draw:text-box>
            <text:list text:style-name="a1860">
              <text:list-item>
                <text:p text:style-name="a1859" text:class-names="" text:cond-style-name="" text:id="id593"><text:span text:style-name="a1858" text:class-names="">Изследваните лица са на средна възраст около 40 години – за студентите педагози задочна форма на обучение, а за редовно обучение – 21-22 години. Обхванати са 25 студенти от редовно обучение и 21 – от задочно обучение от специалност Педагогика.<text:s text:c="1"/></text:span></text:p>
              </text:list-item>
            </text:list>
            <text:list text:style-name="a1864">
              <text:list-item>
                <text:p text:style-name="a1863" text:class-names="" text:cond-style-name="" text:id="id594"><text:span text:style-name="a1861" text:class-names="">Съотношението между половете е 96,6% жени и 4,4% мъже – за задочно обучение. В групата на редовните студенти само 1 студент е от мъжки пол, а 24 – от женски пол.</text:span><text:span text:style-name="a1862" text:class-names=""/></text:p>
              </text:list-item>
            </text:list>
            <text:list text:style-name="a1867">
              <text:list-item>
                <text:p text:style-name="a1866" text:class-names="" text:cond-style-name="" text:id="id595"><text:span text:style-name="a1865"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592" smil:attributeName="visibility" smil:to="visible" smil:begin="0.0s" smil:dur="0.00100000004749745s" smil:fill="hold"/>
                  <anim:transitionFilter smil:targetElement="id592" smil:type="barnDoorWipe" smil:subtype="vertical" smil:direction="reverse" smil:dur="0.5s"/>
                </anim:par>
              </anim:par>
            </anim:par>
            <anim:par smil:begin="indefinite" smil:fill="hold">
              <anim:par smil:begin="0.0s" smil:fill="hold">
                <anim:par presentation:node-type="on-click" presentation:preset-id="22" presentation:preset-sub-type="4" presentation:preset-class="entrance" presentation:group-id="0" smil:begin="0.0s" smil:fill="hold">
                  <anim:set smil:targetElement="id593" smil:attributeName="visibility" smil:to="visible" smil:begin="0.0s" smil:dur="0.00100000004749745s" smil:fill="hold"/>
                  <anim:transitionFilter smil:targetElement="id593" smil:type="slideWipe" smil:subtype="fromBottom" smil:dur="0.5s"/>
                </anim:par>
              </anim:par>
            </anim:par>
            <anim:par smil:begin="indefinite" smil:fill="hold">
              <anim:par smil:begin="0.0s" smil:fill="hold">
                <anim:par presentation:node-type="on-click" presentation:preset-id="22" presentation:preset-sub-type="4" presentation:preset-class="entrance" presentation:group-id="0" smil:begin="0.0s" smil:fill="hold">
                  <anim:set smil:targetElement="id594" smil:attributeName="visibility" smil:to="visible" smil:begin="0.0s" smil:dur="0.00100000004749745s" smil:fill="hold"/>
                  <anim:transitionFilter smil:targetElement="id594" smil:type="slideWipe" smil:subtype="fromBottom" smil:dur="0.5s"/>
                </anim:par>
              </anim:par>
            </anim:par>
          </anim:seq>
        </anim:par>
      </draw:page>
      <draw:page draw:name="Slide6" draw:style-name="a1870" draw:master-page-name="Master1-Layout2-obj-Title-and-Content" presentation:presentation-page-layout-name="Master1-PPL2" draw:id="Slide-261">
        <draw:frame draw:id="id598" presentation:style-name="a1878" draw:name="Title 1" svg:x="2.83566in" svg:y="0.68253in" svg:width="9.74594in" svg:height="1.4008in" presentation:class="title" presentation:placeholder="false">
          <draw:text-box>
            <text:p text:style-name="a1877" text:class-names="" text:cond-style-name="" text:id="id597"><text:span text:style-name="a1871" text:class-names="">Обобщения</text:span><text:span text:style-name="a1872" text:class-names=""><text:s text:c="1"/>и<text:s text:c="1"/></text:span><text:span text:style-name="a1873" text:class-names="">изводи</text:span><text:span text:style-name="a1874" text:class-names="">:</text:span><text:span text:style-name="a1875" text:class-names=""><text:line-break/></text:span><text:span text:style-name="a1876" text:class-names=""/></text:p>
          </draw:text-box>
          <svg:title/>
          <svg:desc/>
        </draw:frame>
        <draw:frame draw:id="id602" presentation:style-name="a1898" draw:name="Content Placeholder 2" svg:x="2.8316in" svg:y="2.33333in" svg:width="9.75in" svg:height="4.13126in" presentation:class="outline" presentation:placeholder="false">
          <draw:text-box>
            <text:list text:style-name="a1886">
              <text:list-item>
                <text:p text:style-name="a1885" text:class-names="" text:cond-style-name="" text:id="id599"><text:span text:style-name="a1879" text:class-names="">На основата на сравнителния анализ на резултатите от проведените изследвания със студенти педагози редовно и задочно обучение, интерпретиран в контекста на своеобразието на езиковите единици от различните дялове на езика, може да се направят<text:s text:c="1"/></text:span><text:span text:style-name="a1880" text:class-names="">обобщения</text:span><text:span text:style-name="a1881" text:class-names=""><text:s text:c="1"/>и<text:s text:c="1"/></text:span><text:span text:style-name="a1882" text:class-names="">изводи</text:span><text:span text:style-name="a1883" text:class-names="">:</text:span><text:span text:style-name="a1884" text:class-names=""/></text:p>
              </text:list-item>
            </text:list>
            <text:list text:style-name="a1894">
              <text:list-item>
                <text:p text:style-name="a1893" text:class-names="" text:cond-style-name="" text:id="id600"><text:span text:style-name="a1887" text:class-names="">Познанията на студентите педагози от редовно и задочно обучение за езиковите единици на<text:s text:c="1"/></text:span><text:span text:style-name="a1888" text:class-names="">фонетиката</text:span><text:span text:style-name="a1889" text:class-names=""><text:s text:c="1"/>като дял на езика са на сравнително добро ниво. Студентите не се затрудняват да разпознават и разграничават звуковете и техните корелационни противопоставяния по признака тесни<text:s text:c="1"/></text:span><text:span text:style-name="a1890" text:class-names="">–</text:span><text:span text:style-name="a1891" text:class-names=""><text:s text:c="1"/>широки, звучни – беззвучни, букви, срички и ударение на думата.</text:span><text:span text:style-name="a1892" text:class-names=""/></text:p>
              </text:list-item>
            </text:list>
            <text:list text:style-name="a1897">
              <text:list-item>
                <text:p text:style-name="a1896" text:class-names="" text:cond-style-name="" text:id="id601"><text:span text:style-name="a1895"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2" presentation:preset-sub-type="4" presentation:preset-class="entrance" presentation:group-id="0" smil:begin="0.0s" smil:fill="hold">
                  <anim:set smil:targetElement="id598" smil:attributeName="visibility" smil:to="visible" smil:begin="0.0s" smil:dur="0.00100000004749745s" smil:fill="hold"/>
                  <anim:transitionFilter smil:targetElement="id598" smil:type="slideWipe" smil:subtype="fromBottom" smil:dur="0.5s"/>
                </anim:par>
              </anim:par>
            </anim:par>
            <anim:par smil:begin="indefinite" smil:fill="hold">
              <anim:par smil:begin="0.0s" smil:fill="hold">
                <anim:par presentation:node-type="on-click" presentation:preset-id="6" presentation:preset-sub-type="16" presentation:preset-class="entrance" presentation:group-id="0" smil:begin="0.0s" smil:fill="hold">
                  <anim:set smil:targetElement="id599" smil:attributeName="visibility" smil:to="visible" smil:begin="0.0s" smil:dur="0.00100000004749745s" smil:fill="hold"/>
                  <anim:transitionFilter smil:targetElement="id599" smil:type="ellipseWipe" smil:subtype="circle" smil:direction="reverse" smil:dur="2.0s"/>
                </anim:par>
              </anim:par>
            </anim:par>
            <anim:par smil:begin="indefinite" smil:fill="hold">
              <anim:par smil:begin="0.0s" smil:fill="hold">
                <anim:par presentation:node-type="on-click" presentation:preset-id="6" presentation:preset-sub-type="16" presentation:preset-class="entrance" presentation:group-id="0" smil:begin="0.0s" smil:fill="hold">
                  <anim:set smil:targetElement="id600" smil:attributeName="visibility" smil:to="visible" smil:begin="0.0s" smil:dur="0.00100000004749745s" smil:fill="hold"/>
                  <anim:transitionFilter smil:targetElement="id600" smil:type="ellipseWipe" smil:subtype="circle" smil:direction="reverse" smil:dur="2.0s"/>
                </anim:par>
              </anim:par>
            </anim:par>
          </anim:seq>
        </anim:par>
      </draw:page>
      <draw:page draw:name="Slide7" draw:style-name="a1900" draw:master-page-name="Master1-Layout2-obj-Title-and-Content" presentation:presentation-page-layout-name="Master1-PPL2" draw:id="Slide-262">
        <draw:frame draw:id="id604" presentation:style-name="a1908" draw:name="Title 1" svg:x="2.83566in" svg:y="0.68253in" svg:width="9.74594in" svg:height="1.4008in" presentation:class="title" presentation:placeholder="false">
          <draw:text-box>
            <text:p text:style-name="a1907" text:class-names="" text:cond-style-name="" text:id="id603"><text:span text:style-name="a1901" text:class-names="">Обобщения</text:span><text:span text:style-name="a1902" text:class-names=""><text:s text:c="1"/>и<text:s text:c="1"/></text:span><text:span text:style-name="a1903" text:class-names="">изводи</text:span><text:span text:style-name="a1904" text:class-names="">:</text:span><text:span text:style-name="a1905" text:class-names=""><text:line-break/></text:span><text:span text:style-name="a1906" text:class-names=""/></text:p>
          </draw:text-box>
          <svg:title/>
          <svg:desc/>
        </draw:frame>
        <draw:frame draw:id="id609" presentation:style-name="a1924" draw:name="Content Placeholder 2" svg:x="2.8316in" svg:y="2.33333in" svg:width="9.75in" svg:height="4.13126in" presentation:class="outline" presentation:placeholder="false">
          <draw:text-box>
            <text:list text:style-name="a1913">
              <text:list-item>
                <text:p text:style-name="a1912" text:class-names="" text:cond-style-name="" text:id="id605"><text:span text:style-name="a1909" text:class-names="">По отношение на езиковите единици от<text:s text:c="1"/></text:span><text:span text:style-name="a1910" text:class-names="">морфологията<text:s text:c="1"/></text:span><text:span text:style-name="a1911" text:class-names="">като дял на езика една немалка част от студентите срещат затруднения при определянето и разграничаването на видовете морфеми в състава на думата. Строежът на думата ги затруднява.<text:s text:c="1"/></text:span></text:p>
              </text:list-item>
            </text:list>
            <text:list text:style-name="a1916">
              <text:list-item>
                <text:p text:style-name="a1915" text:class-names="" text:cond-style-name="" text:id="id606"><text:span text:style-name="a1914" text:class-names="">Изследваните лица се затрудняват при определяне на залога на глагола, при разграничаване на преходни и непреходни глаголи.<text:s text:c="1"/></text:span></text:p>
              </text:list-item>
            </text:list>
            <text:list text:style-name="a1920">
              <text:list-item>
                <text:p text:style-name="a1919" text:class-names="" text:cond-style-name="" text:id="id607"><text:span text:style-name="a1917" text:class-names="">Не е на добро равнище познаването и на правилата за слято, полуслято и разделно писане на сложните съществителни и прилагателни имена.<text:s text:c="1"/></text:span><text:span text:style-name="a1918" text:class-names=""/></text:p>
              </text:list-item>
            </text:list>
            <text:list text:style-name="a1923">
              <text:list-item>
                <text:p text:style-name="a1922" text:class-names="" text:cond-style-name="" text:id="id608"><text:span text:style-name="a1921"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2" presentation:preset-sub-type="4" presentation:preset-class="entrance" smil:begin="0.0s" smil:fill="hold">
                  <anim:set smil:targetElement="id605" smil:attributeName="visibility" smil:to="visible" smil:begin="0.0s" smil:dur="0.00100000004749745s" smil:fill="hold"/>
                  <anim:transitionFilter smil:targetElement="id605" smil:type="slideWipe" smil:subtype="fromBottom" smil:dur="0.5s"/>
                </anim:par>
                <anim:par presentation:node-type="with-previous" presentation:preset-id="22" presentation:preset-sub-type="4" presentation:preset-class="entrance" smil:begin="0.0s" smil:fill="hold">
                  <anim:set smil:targetElement="id606" smil:attributeName="visibility" smil:to="visible" smil:begin="0.0s" smil:dur="0.00100000004749745s" smil:fill="hold"/>
                  <anim:transitionFilter smil:targetElement="id606" smil:type="slideWipe" smil:subtype="fromBottom" smil:dur="0.5s"/>
                </anim:par>
                <anim:par presentation:node-type="with-previous" presentation:preset-id="22" presentation:preset-sub-type="4" presentation:preset-class="entrance" smil:begin="0.0s" smil:fill="hold">
                  <anim:set smil:targetElement="id607" smil:attributeName="visibility" smil:to="visible" smil:begin="0.0s" smil:dur="0.00100000004749745s" smil:fill="hold"/>
                  <anim:transitionFilter smil:targetElement="id607" smil:type="slideWipe" smil:subtype="fromBottom" smil:dur="0.5s"/>
                </anim:par>
              </anim:par>
            </anim:par>
            <anim:par smil:begin="indefinite" smil:fill="hold">
              <anim:par smil:begin="0.0s" smil:fill="hold">
                <anim:par presentation:node-type="on-click" presentation:preset-id="6" presentation:preset-sub-type="16" presentation:preset-class="entrance" presentation:group-id="0" smil:begin="0.0s" smil:fill="hold">
                  <anim:set smil:targetElement="id604" smil:attributeName="visibility" smil:to="visible" smil:begin="0.0s" smil:dur="0.00100000004749745s" smil:fill="hold"/>
                  <anim:transitionFilter smil:targetElement="id604" smil:type="ellipseWipe" smil:subtype="circle" smil:direction="reverse" smil:dur="2.0s"/>
                </anim:par>
              </anim:par>
            </anim:par>
          </anim:seq>
        </anim:par>
      </draw:page>
      <draw:page draw:name="Slide8" draw:style-name="a1926" draw:master-page-name="Master1-Layout2-obj-Title-and-Content" presentation:presentation-page-layout-name="Master1-PPL2" draw:id="Slide-263">
        <draw:frame draw:id="id610" presentation:style-name="a1934" draw:name="Title 1" svg:x="2.83566in" svg:y="0.68253in" svg:width="9.74594in" svg:height="1.4008in" presentation:class="title" presentation:placeholder="false">
          <draw:text-box>
            <text:p text:style-name="a1933" text:class-names="" text:cond-style-name=""><text:span text:style-name="a1927" text:class-names="">Обобщения</text:span><text:span text:style-name="a1928" text:class-names=""><text:s text:c="1"/>и<text:s text:c="1"/></text:span><text:span text:style-name="a1929" text:class-names="">изводи</text:span><text:span text:style-name="a1930" text:class-names="">:</text:span><text:span text:style-name="a1931" text:class-names=""><text:line-break/></text:span><text:span text:style-name="a1932" text:class-names=""/></text:p>
          </draw:text-box>
          <svg:title/>
          <svg:desc/>
        </draw:frame>
        <draw:frame draw:id="id616" presentation:style-name="a1953" draw:name="Content Placeholder 2" svg:x="2.8316in" svg:y="2.33333in" svg:width="9.75in" svg:height="4.13126in" presentation:class="outline" presentation:placeholder="false">
          <draw:text-box>
            <text:list text:style-name="a1939">
              <text:list-item>
                <text:p text:style-name="a1938" text:class-names="" text:cond-style-name="" text:id="id611"><text:span text:style-name="a1935" text:class-names="">За елементите на<text:s text:c="1"/></text:span><text:span text:style-name="a1936" text:class-names="">синтаксиса</text:span><text:span text:style-name="a1937" text:class-names=""><text:s text:c="1"/>като дял на езика прави впечатление, че студентите добре познават словосъчетанието като синтактична единица.<text:s text:c="1"/></text:span></text:p>
              </text:list-item>
            </text:list>
            <text:list text:style-name="a1942">
              <text:list-item>
                <text:p text:style-name="a1941" text:class-names="" text:cond-style-name="" text:id="id612"><text:span text:style-name="a1940" text:class-names="">Те срещат затруднения при определяне на видовете сложни съставни изречения с подчинени подложни, допълнителни, определителни и обстоятелствени изречения.<text:s text:c="1"/></text:span></text:p>
              </text:list-item>
            </text:list>
            <text:list text:style-name="a1945">
              <text:list-item>
                <text:p text:style-name="a1944" text:class-names="" text:cond-style-name="" text:id="id613"><text:span text:style-name="a1943" text:class-names="">Затрудняват се да откриват и разграничават и видовете сказуеми.<text:s text:c="1"/></text:span></text:p>
              </text:list-item>
            </text:list>
            <text:list text:style-name="a1949">
              <text:list-item>
                <text:p text:style-name="a1948" text:class-names="" text:cond-style-name="" text:id="id614"><text:span text:style-name="a1946" text:class-names="">Затрудняват се при членуване на подлога в изречението.<text:s text:c="1"/></text:span><text:span text:style-name="a1947" text:class-names=""/></text:p>
              </text:list-item>
            </text:list>
            <text:list text:style-name="a1952">
              <text:list-item>
                <text:p text:style-name="a1951" text:class-names="" text:cond-style-name="" text:id="id615"><text:span text:style-name="a1950"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smil:begin="0.0s" smil:fill="hold">
                  <anim:set smil:targetElement="id611" smil:attributeName="visibility" smil:to="visible" smil:begin="0.0s" smil:dur="0.00100000004749745s" smil:fill="hold"/>
                  <anim:transitionFilter smil:targetElement="id611" smil:type="barnDoorWipe" smil:subtype="vertical" smil:direction="reverse" smil:dur="0.5s"/>
                </anim:par>
              </anim:par>
            </anim:par>
            <anim:par smil:begin="indefinite" smil:fill="hold">
              <anim:par smil:begin="0.0s" smil:fill="hold">
                <anim:par presentation:node-type="on-click" presentation:preset-id="16" presentation:preset-sub-type="21" presentation:preset-class="entrance" smil:begin="0.0s" smil:fill="hold">
                  <anim:set smil:targetElement="id612" smil:attributeName="visibility" smil:to="visible" smil:begin="0.0s" smil:dur="0.00100000004749745s" smil:fill="hold"/>
                  <anim:transitionFilter smil:targetElement="id612" smil:type="barnDoorWipe" smil:subtype="vertical" smil:direction="reverse" smil:dur="0.5s"/>
                </anim:par>
              </anim:par>
            </anim:par>
            <anim:par smil:begin="indefinite" smil:fill="hold">
              <anim:par smil:begin="0.0s" smil:fill="hold">
                <anim:par presentation:node-type="on-click" presentation:preset-id="16" presentation:preset-sub-type="21" presentation:preset-class="entrance" smil:begin="0.0s" smil:fill="hold">
                  <anim:set smil:targetElement="id613" smil:attributeName="visibility" smil:to="visible" smil:begin="0.0s" smil:dur="0.00100000004749745s" smil:fill="hold"/>
                  <anim:transitionFilter smil:targetElement="id613" smil:type="barnDoorWipe" smil:subtype="vertical" smil:direction="reverse" smil:dur="0.5s"/>
                </anim:par>
              </anim:par>
            </anim:par>
            <anim:par smil:begin="indefinite" smil:fill="hold">
              <anim:par smil:begin="0.0s" smil:fill="hold">
                <anim:par presentation:node-type="on-click" presentation:preset-id="16" presentation:preset-sub-type="21" presentation:preset-class="entrance" smil:begin="0.0s" smil:fill="hold">
                  <anim:set smil:targetElement="id614" smil:attributeName="visibility" smil:to="visible" smil:begin="0.0s" smil:dur="0.00100000004749745s" smil:fill="hold"/>
                  <anim:transitionFilter smil:targetElement="id614" smil:type="barnDoorWipe" smil:subtype="vertical" smil:direction="reverse" smil:dur="0.5s"/>
                </anim:par>
              </anim:par>
            </anim:par>
          </anim:seq>
        </anim:par>
      </draw:page>
      <draw:page draw:name="Slide9" draw:style-name="a1955" draw:master-page-name="Master1-Layout2-obj-Title-and-Content" presentation:presentation-page-layout-name="Master1-PPL2" draw:id="Slide-264">
        <draw:frame draw:id="id618" presentation:style-name="a1963" draw:name="Title 1" svg:x="2.83566in" svg:y="0.68253in" svg:width="9.74594in" svg:height="1.4008in" presentation:class="title" presentation:placeholder="false">
          <draw:text-box>
            <text:p text:style-name="a1962" text:class-names="" text:cond-style-name="" text:id="id617"><text:span text:style-name="a1956" text:class-names="">Обобщения</text:span><text:span text:style-name="a1957" text:class-names=""><text:s text:c="1"/>и<text:s text:c="1"/></text:span><text:span text:style-name="a1958" text:class-names="">изводи</text:span><text:span text:style-name="a1959" text:class-names="">:</text:span><text:span text:style-name="a1960" text:class-names=""><text:line-break/></text:span><text:span text:style-name="a1961" text:class-names=""/></text:p>
          </draw:text-box>
          <svg:title/>
          <svg:desc/>
        </draw:frame>
        <draw:frame draw:id="id623" presentation:style-name="a1985" draw:name="Content Placeholder 2" svg:x="2.8316in" svg:y="2.33333in" svg:width="9.75in" svg:height="4.13126in" presentation:class="outline" presentation:placeholder="false">
          <draw:text-box>
            <text:list text:style-name="a1969">
              <text:list-item>
                <text:p text:style-name="a1968" text:class-names="" text:cond-style-name="" text:id="id619"><text:span text:style-name="a1964" text:class-names="">Изследваните студенти не срещат затруднения при откриването и разграничаването на лексикалното значение на думата, на омоними, пароними, антоними и синоними – като елементи на<text:s text:c="1"/></text:span><text:span text:style-name="a1965" text:class-names="">лексикологията</text:span><text:span text:style-name="a1966" text:class-names="">.</text:span><text:span text:style-name="a1967" text:class-names=""/></text:p>
              </text:list-item>
            </text:list>
            <text:list text:style-name="a1975">
              <text:list-item>
                <text:p text:style-name="a1974" text:class-names="" text:cond-style-name="" text:id="id620"><text:span text:style-name="a1970" text:class-names="">Затруднения се срещат и при определяне на видовете<text:s text:c="1"/></text:span><text:span text:style-name="a1971" text:class-names="">стилове</text:span><text:span text:style-name="a1972" text:class-names=""><text:s text:c="1"/>в контекста на историческото им развитие и утвърждаване в новобългарския език.</text:span><text:span text:style-name="a1973" text:class-names=""/></text:p>
              </text:list-item>
            </text:list>
            <text:list text:style-name="a1981">
              <text:list-item>
                <text:p text:style-name="a1980" text:class-names="" text:cond-style-name="" text:id="id621"><text:span text:style-name="a1976" text:class-names="">Изследваните лица срещат известни затруднения и не познават добре<text:s text:c="1"/></text:span><text:span text:style-name="a1977" text:class-names="">правописните особености</text:span><text:span text:style-name="a1978" text:class-names=""><text:s text:c="1"/>и норми в българския книжовен език.</text:span><text:span text:style-name="a1979" text:class-names=""/></text:p>
              </text:list-item>
            </text:list>
            <text:list text:style-name="a1984">
              <text:list-item>
                <text:p text:style-name="a1983" text:class-names="" text:cond-style-name="" text:id="id622"><text:span text:style-name="a1982"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presentation:group-id="0" smil:begin="0.0s" smil:fill="hold">
                  <anim:set smil:targetElement="id618" smil:attributeName="visibility" smil:to="visible" smil:begin="0.0s" smil:dur="0.00100000004749745s" smil:fill="hold"/>
                  <anim:transitionFilter smil:targetElement="id618" smil:type="fade" smil:subtype="crossfade" smil:dur="1.0s"/>
                  <anim:animate smil:targetElement="id618" smil:attributeName="x" smil:values="x;x" smil:keyTimes="0.0;1.0" smil:dur="1.0s" smil:fill="hold"/>
                  <anim:animate smil:targetElement="id618" smil:attributeName="y" smil:values="y+.1;y" smil:keyTimes="0.0;1.0" smil:dur="1.0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619" smil:attributeName="visibility" smil:to="visible" smil:begin="0.0s" smil:dur="0.00100000004749745s" smil:fill="hold"/>
                  <anim:animate smil:targetElement="id619" smil:attributeName="x" smil:values="x;x" smil:keyTimes="0.0;1.0" smil:dur="0.5s" smil:fill="hold"/>
                  <anim:animate smil:targetElement="id619" smil:attributeName="y" smil:values="1+height/2;y" smil:keyTimes="0.0;1.0" smil:dur="0.5s" smil:fill="hold"/>
                </anim:par>
                <anim:par presentation:node-type="with-previous" presentation:preset-id="2" presentation:preset-sub-type="4" presentation:preset-class="entrance" smil:begin="0.0s" smil:fill="hold">
                  <anim:set smil:targetElement="id620" smil:attributeName="visibility" smil:to="visible" smil:begin="0.0s" smil:dur="0.00100000004749745s" smil:fill="hold"/>
                  <anim:animate smil:targetElement="id620" smil:attributeName="x" smil:values="x;x" smil:keyTimes="0.0;1.0" smil:dur="0.5s" smil:fill="hold"/>
                  <anim:animate smil:targetElement="id620" smil:attributeName="y" smil:values="1+height/2;y" smil:keyTimes="0.0;1.0" smil:dur="0.5s" smil:fill="hold"/>
                </anim:par>
                <anim:par presentation:node-type="with-previous" presentation:preset-id="2" presentation:preset-sub-type="4" presentation:preset-class="entrance" smil:begin="0.0s" smil:fill="hold">
                  <anim:set smil:targetElement="id621" smil:attributeName="visibility" smil:to="visible" smil:begin="0.0s" smil:dur="0.00100000004749745s" smil:fill="hold"/>
                  <anim:animate smil:targetElement="id621" smil:attributeName="x" smil:values="x;x" smil:keyTimes="0.0;1.0" smil:dur="0.5s" smil:fill="hold"/>
                  <anim:animate smil:targetElement="id621" smil:attributeName="y" smil:values="1+height/2;y" smil:keyTimes="0.0;1.0" smil:dur="0.5s" smil:fill="hold"/>
                </anim:par>
              </anim:par>
            </anim:par>
          </anim:seq>
        </anim:par>
      </draw:page>
      <draw:page draw:name="Slide10" draw:style-name="a1987" draw:master-page-name="Master1-Layout2-obj-Title-and-Content" presentation:presentation-page-layout-name="Master1-PPL2" draw:id="Slide-265">
        <draw:frame draw:id="id625" presentation:style-name="a1991" draw:name="Title 1" svg:x="2.83566in" svg:y="0.68253in" svg:width="9.74594in" svg:height="1.4008in" presentation:class="title" presentation:placeholder="false">
          <draw:text-box>
            <text:p text:style-name="a1990" text:class-names="" text:cond-style-name="" text:id="id624"><text:span text:style-name="a1988" text:class-names="">Заключение</text:span><text:span text:style-name="a1989" text:class-names=""/></text:p>
          </draw:text-box>
          <svg:title/>
          <svg:desc/>
        </draw:frame>
        <draw:frame draw:id="id629" presentation:style-name="a2002" draw:name="Content Placeholder 2" svg:x="2.8316in" svg:y="2.33333in" svg:width="9.75in" svg:height="4.13126in" presentation:class="outline" presentation:placeholder="false">
          <draw:text-box>
            <text:list text:style-name="a1994">
              <text:list-item>
                <text:p text:style-name="a1993" text:class-names="" text:cond-style-name="" text:id="id626"><text:span text:style-name="a1992" text:class-names="">Количественият, качественият и каузалният анализ на резултатите от проведеното изследване на студентите от специалност Педагогика от редовно и задочно обучение на Факултета по педагогика при СУ „Св. Кл. Охридски“ налага поставянето на акцент върху необходимостта от усъвършенстване на езиковата им подготовка.<text:s text:c="1"/></text:span></text:p>
              </text:list-item>
            </text:list>
            <text:list text:style-name="a1998">
              <text:list-item>
                <text:p text:style-name="a1997" text:class-names="" text:cond-style-name="" text:id="id627"><text:span text:style-name="a1995" text:class-names="">Като потенциални начални учители е необходимо те да познават добре съвременния български език и езиковите правила и норми, да разпознават и да разграничават понятията от отделните дялове на езика и граматическите им категории, да познават и да прилагат правописните правила.</text:span><text:span text:style-name="a1996" text:class-names=""/></text:p>
              </text:list-item>
            </text:list>
            <text:list text:style-name="a2001">
              <text:list-item>
                <text:p text:style-name="a2000" text:class-names="" text:cond-style-name="" text:id="id628"><text:span text:style-name="a1999"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smil:begin="0.0s" smil:fill="hold">
                  <anim:set smil:targetElement="id626" smil:attributeName="visibility" smil:to="visible" smil:begin="0.0s" smil:dur="0.00100000004749745s" smil:fill="hold"/>
                  <anim:transitionFilter smil:targetElement="id626" smil:type="barnDoorWipe" smil:subtype="vertical" smil:direction="reverse" smil:dur="0.5s"/>
                </anim:par>
                <anim:par presentation:node-type="with-previous" presentation:preset-id="16" presentation:preset-sub-type="21" presentation:preset-class="entrance" smil:begin="0.0s" smil:fill="hold">
                  <anim:set smil:targetElement="id627" smil:attributeName="visibility" smil:to="visible" smil:begin="0.0s" smil:dur="0.00100000004749745s" smil:fill="hold"/>
                  <anim:transitionFilter smil:targetElement="id627" smil:type="barnDoorWipe" smil:subtype="vertical" smil:direction="reverse" smil:dur="0.5s"/>
                </anim:par>
              </anim:par>
            </anim:par>
            <anim:par smil:begin="indefinite" smil:fill="hold">
              <anim:par smil:begin="0.0s" smil:fill="hold">
                <anim:par presentation:node-type="on-click" presentation:preset-id="16" presentation:preset-sub-type="21" presentation:preset-class="entrance" presentation:group-id="0" smil:begin="0.0s" smil:fill="hold">
                  <anim:set smil:targetElement="id625" smil:attributeName="visibility" smil:to="visible" smil:begin="0.0s" smil:dur="0.00100000004749745s" smil:fill="hold"/>
                  <anim:transitionFilter smil:targetElement="id625" smil:type="barnDoorWipe" smil:subtype="vertical" smil:direction="reverse" smil:dur="0.5s"/>
                </anim:par>
              </anim:par>
            </anim:par>
          </anim:seq>
        </anim:par>
      </draw:page>
      <draw:page draw:name="Slide11" draw:style-name="a2004" draw:master-page-name="Master1-Layout2-obj-Title-and-Content" presentation:presentation-page-layout-name="Master1-PPL2" draw:id="Slide-266">
        <draw:frame draw:id="id630" presentation:style-name="a2005" draw:name="Title 1" svg:x="2.83566in" svg:y="0.68253in" svg:width="9.74594in" svg:height="1.4008in" presentation:class="title" presentation:placeholder="true">
          <draw:text-box/>
          <svg:title/>
          <svg:desc/>
        </draw:frame>
        <draw:frame draw:id="id633" presentation:style-name="a2014" draw:name="Content Placeholder 2" svg:x="2.8316in" svg:y="2.33333in" svg:width="9.75in" svg:height="4.13126in" presentation:class="outline" presentation:placeholder="false">
          <draw:text-box>
            <text:list text:style-name="a2010">
              <text:list-item>
                <text:p text:style-name="a2009" text:class-names="" text:cond-style-name="" text:id="id631"><text:span text:style-name="a2006" text:class-names="">С благодарност към научния колектив от преподаватели и студенти под научното ръководство на проф. дпн Н. Иванова за проведените изследвания по проблемите, интерпретирани в статията, които са финансирани частично от средствата, отпуснати целево от държавния бюджет на СУ „Св. Климент Охридски“ – за научни изследвания през 2022 г., по научноизследователски проект на тема<text:s text:c="1"/></text:span><text:span text:style-name="a2007" text:class-names="">„Равнище на езиковата грамотност на студентите педагози“, №80-10-17 от 10.05.2022 г.</text:span><text:span text:style-name="a2008" text:class-names=""/></text:p>
              </text:list-item>
            </text:list>
            <text:list text:style-name="a2013">
              <text:list-item>
                <text:p text:style-name="a2012" text:class-names="" text:cond-style-name="" text:id="id632"><text:span text:style-name="a2011"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631" smil:attributeName="visibility" smil:to="visible" smil:begin="0.0s" smil:dur="0.00100000004749745s" smil:fill="hold"/>
                  <anim:transitionFilter smil:targetElement="id631" smil:type="barnDoorWipe" smil:subtype="vertical" smil:direction="reverse" smil:dur="0.5s"/>
                </anim:par>
              </anim:par>
            </anim:par>
          </anim:seq>
        </anim:par>
      </draw:page>
      <draw:page draw:name="Slide12" draw:style-name="a2016" draw:master-page-name="Master1-Layout2-obj-Title-and-Content" presentation:presentation-page-layout-name="Master1-PPL2" draw:id="Slide-267">
        <draw:frame draw:id="id634" presentation:style-name="a2017" draw:name="Title 1" svg:x="2.83566in" svg:y="0.68253in" svg:width="9.74594in" svg:height="1.4008in" presentation:class="title" presentation:placeholder="true">
          <draw:text-box/>
          <svg:title/>
          <svg:desc/>
        </draw:frame>
        <draw:frame draw:id="id636" presentation:style-name="a2022" draw:name="Content Placeholder 2" svg:x="2.8316in" svg:y="2.33333in" svg:width="9.75in" svg:height="4.13126in" presentation:class="outline" presentation:placeholder="false">
          <draw:text-box>
            <text:list text:style-name="a2021">
              <text:list-item>
                <text:p text:style-name="a2020" text:class-names="" text:cond-style-name="" text:id="id635"><text:span text:style-name="a2018" text:class-names="">Благодаря за вниманието!</text:span><text:span text:style-name="a2019"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635" smil:attributeName="visibility" smil:to="visible" smil:begin="0.0s" smil:dur="0.00100000004749745s" smil:fill="hold"/>
                  <anim:transitionFilter smil:targetElement="id635" smil:type="barnDoorWipe" smil:subtype="vertical" smil:direction="reverse" smil:dur="0.5s"/>
                </anim:par>
              </anim:par>
            </anim:par>
          </anim:seq>
        </anim:pa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2.8316in" svg:y="2.75in" svg:width="9.75in" svg:height="2.47461in"/>
      <presentation:placeholder presentation:object="subtitle" svg:x="2.8316in" svg:y="5.22461in" svg:width="9.75in" svg:height="1.2317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4.95357in" svg:width="0.85276in" svg:height="0.39931in"/>
    </style:presentation-page-layout>
    <style:presentation-page-layout style:name="Master1-PPL2" style:display-name="Title and Content">
      <presentation:placeholder presentation:object="title" svg:x="2.83566in" svg:y="0.68253in" svg:width="9.74594in" svg:height="1.4008in"/>
      <presentation:placeholder presentation:object="object" svg:x="2.8316in" svg:y="2.33333in" svg:width="9.75in" svg:height="4.1312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3" style:display-name="Section Header">
      <presentation:placeholder presentation:object="title" svg:x="2.8316in" svg:y="2.25148in" svg:width="9.75in" svg:height="1.6063in"/>
      <presentation:placeholder presentation:object="outline" svg:x="2.8316in" svg:y="3.8606in" svg:width="9.75in" svg:height="0.94094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4" style:display-name="Two Content">
      <presentation:placeholder presentation:object="title" svg:x="2.83566in" svg:y="0.68253in" svg:width="9.74594in" svg:height="1.4008in"/>
      <presentation:placeholder presentation:object="object" svg:x="2.8316in" svg:y="2.33333in" svg:width="4.7177in" svg:height="4.13126in"/>
      <presentation:placeholder presentation:object="object" svg:x="7.8639in" svg:y="2.32526in" svg:width="4.7177in" svg:height="4.1312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5" style:display-name="Comparison">
      <presentation:placeholder presentation:object="title" svg:x="2.83566in" svg:y="0.68253in" svg:width="9.74594in" svg:height="1.4008in"/>
      <presentation:placeholder presentation:object="outline" svg:x="3.21454in" svg:y="2.15737in" svg:width="4.3665in" svg:height="0.63021in"/>
      <presentation:placeholder presentation:object="object" svg:x="2.8316in" svg:y="2.78758in" svg:width="4.74945in" svg:height="3.66804in"/>
      <presentation:placeholder presentation:object="outline" svg:x="8.20935in" svg:y="2.15384in" svg:width="4.37336in" svg:height="0.63021in"/>
      <presentation:placeholder presentation:object="object" svg:x="7.83788in" svg:y="2.78405in" svg:width="4.74483in" svg:height="3.66804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6" style:display-name="Title Only">
      <presentation:placeholder presentation:object="title" svg:x="2.83566in" svg:y="0.68253in" svg:width="9.74594in" svg:height="1.4008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7" style:display-name="Blank">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8" style:display-name="Content with Caption">
      <presentation:placeholder presentation:object="title" svg:x="2.8316in" svg:y="0.48785in" svg:width="3.83333in" svg:height="1.06771in"/>
      <presentation:placeholder presentation:object="object" svg:x="6.91493in" svg:y="0.48785in" svg:width="5.66667in" svg:height="5.92188in"/>
      <presentation:placeholder presentation:object="outline" svg:x="2.8316in" svg:y="1.74826in" svg:width="3.83333in" svg:height="4.6614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9" style:display-name="Picture with Caption">
      <presentation:placeholder presentation:object="title" svg:x="2.8316in" svg:y="5.25in" svg:width="9.75in" svg:height="0.61979in"/>
      <presentation:placeholder presentation:object="graphic" svg:x="2.8316in" svg:y="0.69441in" svg:width="9.75in" svg:height="4.21585in"/>
      <presentation:placeholder presentation:object="outline" svg:x="2.8316in" svg:y="5.86979in" svg:width="9.75in" svg:height="0.53993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0" style:display-name="Title and Caption">
      <presentation:placeholder presentation:object="title" svg:x="2.8316in" svg:y="0.66667in" svg:width="9.75in" svg:height="3.40884in"/>
      <presentation:placeholder presentation:object="outline" svg:x="2.8316in" svg:y="4.76164in" svg:width="9.75in" svg:height="1.70151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11" style:display-name="Quote with Caption">
      <presentation:placeholder presentation:object="title" svg:x="3.11674in" svg:y="0.66667in" svg:width="9.17971in" svg:height="3.16667in"/>
      <presentation:placeholder presentation:object="outline" svg:x="3.5816in" svg:y="3.83333in" svg:width="8.24208in" svg:height="0.41667in"/>
      <presentation:placeholder presentation:object="outline" svg:x="2.8316in" svg:y="4.76164in" svg:width="9.75in" svg:height="1.70151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12" style:display-name="Name Card">
      <presentation:placeholder presentation:object="title" svg:x="2.8316in" svg:y="2.66667in" svg:width="9.75in" svg:height="2.97993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3" style:display-name="Quote Name Card">
      <presentation:placeholder presentation:object="title" svg:x="3.11674in" svg:y="0.66667in" svg:width="9.17971in" svg:height="3.16667in"/>
      <presentation:placeholder presentation:object="outline" svg:x="2.8316in" svg:y="4.75in" svg:width="9.75in" svg:height="0.91667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4" style:display-name="True or False">
      <presentation:placeholder presentation:object="title" svg:x="2.8316in" svg:y="0.68614in" svg:width="9.75in" svg:height="3.14963in"/>
      <presentation:placeholder presentation:object="outline" svg:x="2.8316in" svg:y="4.75in" svg:width="9.75in" svg:height="0.91667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5" style:display-name="Title and Vertical Text">
      <presentation:placeholder presentation:object="title" svg:x="2.83566in" svg:y="0.68253in" svg:width="9.74594in" svg:height="1.4008in"/>
      <presentation:placeholder presentation:object="outline" svg:x="2.8316in" svg:y="2.33333in" svg:width="9.75in" svg:height="4.25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16" style:display-name="Vertical Title and Text">
      <presentation:placeholder presentation:object="title" svg:x="10.16493in" svg:y="0.68614in" svg:width="2.41426in" svg:height="5.77845in"/>
      <presentation:placeholder presentation:object="outline" svg:x="2.8316in" svg:y="0.68614in" svg:width="7.08333in" svg:height="5.77845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default-style style:family="graphic">
      <style:graphic-properties draw:fill="solid" draw:fill-color="#4472c4" draw:opacity="100%" draw:stroke="solid" svg:stroke-width="0.01389in" svg:stroke-color="#2f528f" svg:stroke-opacity="100%" draw:stroke-linejoin="miter" svg:stroke-linecap="butt"/>
    </style:default-style>
    <draw:gradient draw:name="a2003" draw:style="radial" draw:cx="50%" draw:cy="50%" draw:start-color="#dfe8c4" draw:end-color="#ffffff" draw:start-intensity="100%" draw:end-intensity="100%"/>
    <draw:gradient draw:name="a1954" draw:style="radial" draw:cx="50%" draw:cy="50%" draw:start-color="#dfe8c4" draw:end-color="#ffffff" draw:start-intensity="100%" draw:end-intensity="100%"/>
    <draw:gradient draw:name="a759" draw:style="radial" draw:cx="50%" draw:cy="50%" draw:start-color="#dfe8c4" draw:end-color="#ffffff" draw:start-intensity="100%" draw:end-intensity="100%"/>
    <draw:gradient draw:name="a1571" draw:style="radial" draw:cx="50%" draw:cy="50%" draw:start-color="#dfe8c4" draw:end-color="#ffffff" draw:start-intensity="100%" draw:end-intensity="100%"/>
    <draw:gradient draw:name="a1835" draw:style="radial" draw:cx="50%" draw:cy="50%" draw:start-color="#dfe8c4" draw:end-color="#ffffff" draw:start-intensity="100%" draw:end-intensity="100%"/>
    <draw:gradient draw:name="a106" draw:style="radial" draw:cx="50%" draw:cy="50%" draw:start-color="#dfe8c4" draw:end-color="#ffffff" draw:start-intensity="100%" draw:end-intensity="100%"/>
    <draw:gradient draw:name="a408" draw:style="radial" draw:cx="50%" draw:cy="50%" draw:start-color="#dfe8c4" draw:end-color="#ffffff" draw:start-intensity="100%" draw:end-intensity="100%"/>
    <draw:gradient draw:name="a1680" draw:style="radial" draw:cx="50%" draw:cy="50%" draw:start-color="#dfe8c4" draw:end-color="#ffffff" draw:start-intensity="100%" draw:end-intensity="100%"/>
    <draw:gradient draw:name="a962" draw:style="radial" draw:cx="50%" draw:cy="50%" draw:start-color="#dfe8c4" draw:end-color="#ffffff" draw:start-intensity="100%" draw:end-intensity="100%"/>
    <draw:gradient draw:name="a1821" draw:style="radial" draw:cx="50%" draw:cy="50%" draw:start-color="#dfe8c4" draw:end-color="#ffffff" draw:start-intensity="100%" draw:end-intensity="100%"/>
    <draw:gradient draw:name="a1986" draw:style="radial" draw:cx="50%" draw:cy="50%" draw:start-color="#dfe8c4" draw:end-color="#ffffff" draw:start-intensity="100%" draw:end-intensity="100%"/>
    <draw:gradient draw:name="a202" draw:style="radial" draw:cx="50%" draw:cy="50%" draw:start-color="#dfe8c4" draw:end-color="#ffffff" draw:start-intensity="100%" draw:end-intensity="100%"/>
    <draw:gradient draw:name="a666" draw:style="radial" draw:cx="50%" draw:cy="50%" draw:start-color="#dfe8c4" draw:end-color="#ffffff" draw:start-intensity="100%" draw:end-intensity="100%"/>
    <draw:gradient draw:name="a311" draw:style="radial" draw:cx="50%" draw:cy="50%" draw:start-color="#dfe8c4" draw:end-color="#ffffff" draw:start-intensity="100%" draw:end-intensity="100%"/>
    <draw:gradient draw:name="a0" draw:style="radial" draw:cx="50%" draw:cy="50%" draw:start-color="#dfe8c4" draw:end-color="#ffffff" draw:start-intensity="100%" draw:end-intensity="100%"/>
    <draw:gradient draw:name="a1159" draw:style="radial" draw:cx="50%" draw:cy="50%" draw:start-color="#dfe8c4" draw:end-color="#ffffff" draw:start-intensity="100%" draw:end-intensity="100%"/>
    <draw:gradient draw:name="a1266" draw:style="radial" draw:cx="50%" draw:cy="50%" draw:start-color="#dfe8c4" draw:end-color="#ffffff" draw:start-intensity="100%" draw:end-intensity="100%"/>
    <draw:gradient draw:name="a1869" draw:style="radial" draw:cx="50%" draw:cy="50%" draw:start-color="#dfe8c4" draw:end-color="#ffffff" draw:start-intensity="100%" draw:end-intensity="100%"/>
    <draw:gradient draw:name="a849" draw:style="radial" draw:cx="50%" draw:cy="50%" draw:start-color="#dfe8c4" draw:end-color="#ffffff" draw:start-intensity="100%" draw:end-intensity="100%"/>
    <draw:gradient draw:name="a1852" draw:style="radial" draw:cx="50%" draw:cy="50%" draw:start-color="#dfe8c4" draw:end-color="#ffffff" draw:start-intensity="100%" draw:end-intensity="100%"/>
    <draw:gradient draw:name="a533" draw:style="radial" draw:cx="50%" draw:cy="50%" draw:start-color="#dfe8c4" draw:end-color="#ffffff" draw:start-intensity="100%" draw:end-intensity="100%"/>
    <draw:gradient draw:name="a1925" draw:style="radial" draw:cx="50%" draw:cy="50%" draw:start-color="#dfe8c4" draw:end-color="#ffffff" draw:start-intensity="100%" draw:end-intensity="100%"/>
    <draw:gradient draw:name="a1789" draw:style="radial" draw:cx="50%" draw:cy="50%" draw:start-color="#dfe8c4" draw:end-color="#ffffff" draw:start-intensity="100%" draw:end-intensity="100%"/>
    <draw:gradient draw:name="a2015" draw:style="radial" draw:cx="50%" draw:cy="50%" draw:start-color="#dfe8c4" draw:end-color="#ffffff" draw:start-intensity="100%" draw:end-intensity="100%"/>
    <draw:gradient draw:name="a1062" draw:style="radial" draw:cx="50%" draw:cy="50%" draw:start-color="#dfe8c4" draw:end-color="#ffffff" draw:start-intensity="100%" draw:end-intensity="100%"/>
    <draw:gradient draw:name="a1363" draw:style="radial" draw:cx="50%" draw:cy="50%" draw:start-color="#dfe8c4" draw:end-color="#ffffff" draw:start-intensity="100%" draw:end-intensity="100%"/>
    <draw:gradient draw:name="a1470" draw:style="radial" draw:cx="50%" draw:cy="50%" draw:start-color="#dfe8c4" draw:end-color="#ffffff" draw:start-intensity="100%" draw:end-intensity="100%"/>
    <draw:gradient draw:name="a1899" draw:style="radial" draw:cx="50%" draw:cy="50%" draw:start-color="#dfe8c4" draw:end-color="#ffffff" draw:start-intensity="100%" draw:end-intensity="100%"/>
    <draw:gradient draw:name="a1807" draw:style="radial" draw:cx="50%" draw:cy="50%" draw:start-color="#dfe8c4" draw:end-color="#ffffff" draw:start-intensity="100%" draw:end-intensity="100%"/>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1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drawing-page" style:name="a107">
      <style:drawing-page-properties draw:fill="gradient" draw:fill-gradient-name="a10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1">
      <style:text-properties fo:font-variant="normal" fo:text-transform="none" fo:color="#262626" style:text-line-through-type="none" style:text-line-through-style="none" style:text-line-through-width="auto" style:text-line-through-color="font-color" style:text-position="0% 100%" fo:font-family="Century Gothic"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resentation" style:name="a11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resentation" style:name="a1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1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paragraph" style:name="a1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60">
      <style:drawing-page-properties draw:fill="gradient" draw:fill-gradient-name="a115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64">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67">
      <style:text-properties fo:font-variant="normal" fo:text-transform="none" fo:color="#7f7f7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51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drawing-page" style:name="a312">
      <style:drawing-page-properties draw:fill="gradient" draw:fill-gradient-name="a31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31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6">
      <style:text-properties fo:font-variant="normal" fo:text-transform="none" fo:color="#262626"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resentation" style:name="a3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595959"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4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71">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7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7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2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52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32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52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5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1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70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4">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1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0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17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graphic" style:name="a153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33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53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53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drawing-page" style:name="a1364">
      <style:drawing-page-properties draw:fill="gradient" draw:fill-gradient-name="a136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36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8">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91">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17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713">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graphic" style:name="a119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4">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17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9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34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54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54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54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7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137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1">
      <style:text-properties fo:font-variant="normal" fo:text-transform="none" fo:color="#a5301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5">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37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7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72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72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72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35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55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55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55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8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13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13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388">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389">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73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7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4">
      <style:drawing-page-properties draw:fill="gradient" draw:fill-gradient-name="a53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3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3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5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56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56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56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13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2">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3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5">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3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resentation" style:name="a5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1">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54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74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54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54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37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57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72">
      <style:drawing-page-properties draw:fill="gradient" draw:fill-gradient-name="a157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7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37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576">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7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55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55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38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2">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583">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5">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586">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589">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61">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56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56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592">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59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15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1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74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571">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57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57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578">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5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8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5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5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0">
      <style:drawing-page-properties draw:fill="gradient" draw:fill-gradient-name="a75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6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59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94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7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774">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drawing-page" style:name="a963">
      <style:drawing-page-properties draw:fill="gradient" draw:fill-gradient-name="a96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967">
      <style:text-properties fo:font-variant="normal" fo:text-transform="none" fo:color="#2626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97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7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8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987">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0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20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22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20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3">
      <style:drawing-page-properties draw:fill="gradient" draw:fill-gradient-name="a20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0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40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07">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40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drawing-page" style:name="a1063">
      <style:drawing-page-properties draw:fill="gradient" draw:fill-gradient-name="a106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67">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1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13">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16">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1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gradient" draw:fill-gradient-name="a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24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24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5">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24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7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7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2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resentation" style:name="a2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2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10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6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3">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84">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4">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5">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6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resentation" style:name="a16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09">
      <style:drawing-page-properties draw:fill="gradient" draw:fill-gradient-name="a40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resentation" style:name="a2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235">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2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drawing-page" style:name="a1267">
      <style:drawing-page-properties draw:fill="gradient" draw:fill-gradient-name="a126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4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41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24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24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24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71">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74">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7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0">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25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25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25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25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resentation" style:name="a12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287">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43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436">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439">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26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26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26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12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29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29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29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442">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44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64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44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27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71">
      <style:drawing-page-properties draw:fill="gradient" draw:fill-gradient-name="a147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5">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4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8">
      <style:text-properties fo:font-variant="normal" fo:text-transform="none" fo:color="#a5301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45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4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457">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28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8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482">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14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0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6">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48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46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46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46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4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5">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6">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4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47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47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47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81">
      <style:drawing-page-properties draw:fill="gradient" draw:fill-gradient-name="a168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5">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6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8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aragraph" style:name="a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drawing-page" style:name="a667">
      <style:drawing-page-properties draw:fill="gradient" draw:fill-gradient-name="a66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1">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692">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4">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695">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698">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67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71">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7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50">
      <style:drawing-page-properties draw:fill="gradient" draw:fill-gradient-name="a84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854">
      <style:text-properties fo:font-variant="normal" fo:text-transform="none" fo:color="#26262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5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684">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86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0">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7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7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6">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887">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text:list-style style:name="a567">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54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7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18">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547">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0">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3">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16">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440">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62">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19">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443">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65">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570">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446">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68">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573">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576">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579">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421">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1581">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212">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550">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424">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584">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137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5">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97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3">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427">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587">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37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8">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556">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16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9">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690">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48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2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71">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693">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170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48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96">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7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7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99">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430">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590">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21">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593">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434">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224">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17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6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59">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437">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number:date-style xmlns:number="urn:oasis:names:tc:opendocument:xmlns:datastyle:1.0" style:name="a9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0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7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6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8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7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80"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Wisp" style:page-layout-name="pageLayout1" draw:style-name="a1">
      <draw:g draw:name="Group 22" draw:id="id0">
        <svg:title/>
        <svg:desc/>
        <draw:custom-shape svg:x="0in" svg:y="2.8161in" svg:width="0.11006in" svg:height="0.68484in" draw:id="id20" draw:style-name="a72" draw:name="Freeform 11">
          <svg:title/>
          <svg:desc/>
          <text:p text:style-name="a71" text:class-names="" text:cond-style-name=""><text:span text:style-name="a70"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21" draw:style-name="a75" draw:name="Freeform 12">
          <svg:title/>
          <svg:desc/>
          <text:p text:style-name="a74" text:class-names="" text:cond-style-name=""><text:span text:style-name="a73"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22" draw:style-name="a78" draw:name="Freeform 13">
          <svg:title/>
          <svg:desc/>
          <text:p text:style-name="a77" text:class-names="" text:cond-style-name=""><text:span text:style-name="a76"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23" draw:style-name="a81" draw:name="Freeform 14">
          <svg:title/>
          <svg:desc/>
          <text:p text:style-name="a80" text:class-names="" text:cond-style-name=""><text:span text:style-name="a79"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24" draw:style-name="a84" draw:name="Freeform 15">
          <svg:title/>
          <svg:desc/>
          <text:p text:style-name="a83" text:class-names="" text:cond-style-name=""><text:span text:style-name="a82"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25" draw:style-name="a87" draw:name="Freeform 16">
          <svg:title/>
          <svg:desc/>
          <text:p text:style-name="a86" text:class-names="" text:cond-style-name=""><text:span text:style-name="a85"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26" draw:style-name="a90" draw:name="Freeform 17">
          <svg:title/>
          <svg:desc/>
          <text:p text:style-name="a89" text:class-names="" text:cond-style-name=""><text:span text:style-name="a88"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27" draw:style-name="a93" draw:name="Freeform 18">
          <svg:title/>
          <svg:desc/>
          <text:p text:style-name="a92" text:class-names="" text:cond-style-name=""><text:span text:style-name="a91"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28" draw:style-name="a96" draw:name="Freeform 19">
          <svg:title/>
          <svg:desc/>
          <text:p text:style-name="a95" text:class-names="" text:cond-style-name=""><text:span text:style-name="a94"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29" draw:style-name="a99" draw:name="Freeform 20">
          <svg:title/>
          <svg:desc/>
          <text:p text:style-name="a98" text:class-names="" text:cond-style-name=""><text:span text:style-name="a97"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30" draw:style-name="a102" draw:name="Freeform 21">
          <svg:title/>
          <svg:desc/>
          <text:p text:style-name="a101" text:class-names="" text:cond-style-name=""><text:span text:style-name="a100"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31" draw:style-name="a105" draw:name="Freeform 22">
          <svg:title/>
          <svg:desc/>
          <text:p text:style-name="a104" text:class-names="" text:cond-style-name=""><text:span text:style-name="a103"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1">
        <svg:title/>
        <svg:desc/>
        <draw:custom-shape svg:x="0.02977in" svg:y="-0.00086in" svg:width="0.5406in" svg:height="4.81304in" draw:id="id8" draw:style-name="a36" draw:name="Freeform 27">
          <svg:title/>
          <svg:desc/>
          <text:p text:style-name="a35" text:class-names="" text:cond-style-name=""><text:span text:style-name="a34"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9" draw:style-name="a39" draw:name="Freeform 28">
          <svg:title/>
          <svg:desc/>
          <text:p text:style-name="a38" text:class-names="" text:cond-style-name=""><text:span text:style-name="a37"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10" draw:style-name="a42" draw:name="Freeform 29">
          <svg:title/>
          <svg:desc/>
          <text:p text:style-name="a41" text:class-names="" text:cond-style-name=""><text:span text:style-name="a40"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11" draw:style-name="a45" draw:name="Freeform 30">
          <svg:title/>
          <svg:desc/>
          <text:p text:style-name="a44" text:class-names="" text:cond-style-name=""><text:span text:style-name="a43"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12" draw:style-name="a48" draw:name="Freeform 31">
          <svg:title/>
          <svg:desc/>
          <text:p text:style-name="a47" text:class-names="" text:cond-style-name=""><text:span text:style-name="a46"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13" draw:style-name="a51" draw:name="Freeform 32">
          <svg:title/>
          <svg:desc/>
          <text:p text:style-name="a50" text:class-names="" text:cond-style-name=""><text:span text:style-name="a49"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14" draw:style-name="a54" draw:name="Freeform 33">
          <svg:title/>
          <svg:desc/>
          <text:p text:style-name="a53" text:class-names="" text:cond-style-name=""><text:span text:style-name="a52"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15" draw:style-name="a57" draw:name="Freeform 34">
          <svg:title/>
          <svg:desc/>
          <text:p text:style-name="a56" text:class-names="" text:cond-style-name=""><text:span text:style-name="a55"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16" draw:style-name="a60" draw:name="Freeform 35">
          <svg:title/>
          <svg:desc/>
          <text:p text:style-name="a59" text:class-names="" text:cond-style-name=""><text:span text:style-name="a58"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17" draw:style-name="a63" draw:name="Freeform 36">
          <svg:title/>
          <svg:desc/>
          <text:p text:style-name="a62" text:class-names="" text:cond-style-name=""><text:span text:style-name="a61"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18" draw:style-name="a66" draw:name="Freeform 37">
          <svg:title/>
          <svg:desc/>
          <text:p text:style-name="a65" text:class-names="" text:cond-style-name=""><text:span text:style-name="a64"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19" draw:style-name="a69" draw:name="Freeform 38">
          <svg:title/>
          <svg:desc/>
          <text:p text:style-name="a68" text:class-names="" text:cond-style-name=""><text:span text:style-name="a67"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2" draw:style-name="a4" draw:name="Rectangle 6">
        <svg:title/>
        <svg:desc/>
        <text:p text:style-name="a3" text:class-names="" text:cond-style-name=""><text:span text:style-name="a2" text:class-names=""/></text:p>
        <draw:enhanced-geometry xmlns:dr3d="urn:oasis:names:tc:opendocument:xmlns:dr3d:1.0" draw:type="non-primitive" svg:viewBox="0 0 21600 21600" draw:enhanced-path="M 0 0 L 21600 0 21600 21600 0 21600 Z N"/>
      </draw:custom-shape>
      <draw:frame draw:id="id3" presentation:style-name="a7" draw:name="Title Placeholder 1" svg:x="2.83566in" svg:y="0.68253in" svg:width="9.74594in" svg:height="1.4008in" presentation:class="title" presentation:placeholder="false">
        <draw:text-box>
          <text:p text:style-name="a6" text:class-names="" text:cond-style-name=""><text:span text:style-name="a5" text:class-names="">Click to edit Master title style</text:span></text:p>
        </draw:text-box>
        <svg:title/>
        <svg:desc/>
      </draw:frame>
      <draw:frame draw:id="id4" presentation:style-name="a23" draw:name="Text Placeholder 2" svg:x="2.8316in" svg:y="2.33333in" svg:width="9.75in" svg:height="4.25in" presentation:class="outline" presentation:placeholder="false">
        <draw:text-box>
          <text:list text:style-name="a10">
            <text:list-item>
              <text:p text:style-name="a9" text:class-names="" text:cond-style-name=""><text:span text:style-name="a8" text:class-names="">Click to edit Master text styles</text:span></text:p>
            </text:list-item>
          </text:list>
          <text:list text:style-name="a13">
            <text:list-item>
              <text:list text:style-name="a13">
                <text:list-item>
                  <text:p text:style-name="a12" text:class-names="" text:cond-style-name=""><text:span text:style-name="a11" text:class-names="">Second level</text:span></text:p>
                </text:list-item>
              </text:list>
            </text:list-item>
          </text:list>
          <text:list text:style-name="a16">
            <text:list-item>
              <text:list text:style-name="a16">
                <text:list-item>
                  <text:list text:style-name="a16">
                    <text:list-item>
                      <text:p text:style-name="a15" text:class-names="" text:cond-style-name=""><text:span text:style-name="a14" text:class-names="">Third level</text:span></text:p>
                    </text:list-item>
                  </text:list>
                </text:list-item>
              </text:list>
            </text:list-item>
          </text:list>
          <text:list text:style-name="a19">
            <text:list-item>
              <text:list text:style-name="a19">
                <text:list-item>
                  <text:list text:style-name="a19">
                    <text:list-item>
                      <text:list text:style-name="a19">
                        <text:list-item>
                          <text:p text:style-name="a18" text:class-names="" text:cond-style-name=""><text:span text:style-name="a17" text:class-names="">Fourth level</text:span></text:p>
                        </text:list-item>
                      </text:list>
                    </text:list-item>
                  </text:list>
                </text:list-item>
              </text:list>
            </text:list-item>
          </text:list>
          <text:list text:style-name="a22">
            <text:list-item>
              <text:list text:style-name="a22">
                <text:list-item>
                  <text:list text:style-name="a22">
                    <text:list-item>
                      <text:list text:style-name="a22">
                        <text:list-item>
                          <text:list text:style-name="a22">
                            <text:list-item>
                              <text:p text:style-name="a21" text:class-names="" text:cond-style-name=""><text:span text:style-name="a20" text:class-names="">Fifth level</text:span></text:p>
                            </text:list-item>
                          </text:list>
                        </text:list-item>
                      </text:list>
                    </text:list-item>
                  </text:list>
                </text:list-item>
              </text:list>
            </text:list-item>
          </text:list>
        </draw:text-box>
        <svg:title/>
        <svg:desc/>
      </draw:frame>
      <draw:frame draw:id="id5" presentation:style-name="a27" draw:name="Date Placeholder 3" svg:x="11.3316in" svg:y="6.70433in" svg:width="1.25359in" svg:height="0.40507in" presentation:class="date-time" presentation:placeholder="false">
        <draw:text-box>
          <text:p text:style-name="a26" text:class-names="" text:cond-style-name=""><text:span text:style-name="a24" text:class-names=""><text:date text:fixed="false" style:data-style-name="a25">12/11/2022</text:date></text:span></text:p>
        </draw:text-box>
        <svg:title/>
        <svg:desc/>
      </draw:frame>
      <draw:frame draw:id="id6" presentation:style-name="a30" draw:name="Footer Placeholder 4" svg:x="2.8316in" svg:y="6.7102in" svg:width="8.33333in" svg:height="0.39931in" presentation:class="footer" presentation:placeholder="false">
        <draw:text-box>
          <text:p text:style-name="a29" text:class-names="" text:cond-style-name=""><text:span text:style-name="a28" text:class-names=""/></text:p>
        </draw:text-box>
        <svg:title/>
        <svg:desc/>
      </draw:frame>
      <draw:frame draw:id="id7" presentation:style-name="a33" draw:name="Slide Number Placeholder 5" svg:x="0.5816in" svg:y="0.86153in" svg:width="0.85276in" svg:height="0.39931in" presentation:class="page-number" presentation:placeholder="false">
        <draw:text-box>
          <text:p text:style-name="a32" text:class-names="" text:cond-style-name=""><text:span text:style-name="a31" text:class-names=""><text:page-number style:num-format="1" text:fixed="false"/></text:span></text:p>
        </draw:text-box>
        <svg:title/>
        <svg:desc/>
      </draw:frame>
    </style:master-page>
    <style:master-page style:name="Master1-Layout1-title-Title-Slide" style:page-layout-name="pageLayout1" draw:style-name="a107">
      <draw:g draw:name="Group 22" draw:id="id32">
        <svg:title/>
        <svg:desc/>
        <draw:custom-shape svg:x="0in" svg:y="2.8161in" svg:width="0.11006in" svg:height="0.68484in" draw:id="id53" draw:layer="Master1-bg" draw:style-name="a168" draw:name="Freeform 11">
          <svg:title/>
          <svg:desc/>
          <text:p text:style-name="a167" text:class-names="" text:cond-style-name=""><text:span text:style-name="a166"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54" draw:layer="Master1-bg" draw:style-name="a171" draw:name="Freeform 12">
          <svg:title/>
          <svg:desc/>
          <text:p text:style-name="a170" text:class-names="" text:cond-style-name=""><text:span text:style-name="a169"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55" draw:layer="Master1-bg" draw:style-name="a174" draw:name="Freeform 13">
          <svg:title/>
          <svg:desc/>
          <text:p text:style-name="a173" text:class-names="" text:cond-style-name=""><text:span text:style-name="a172"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56" draw:layer="Master1-bg" draw:style-name="a177" draw:name="Freeform 14">
          <svg:title/>
          <svg:desc/>
          <text:p text:style-name="a176" text:class-names="" text:cond-style-name=""><text:span text:style-name="a175"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57" draw:layer="Master1-bg" draw:style-name="a180" draw:name="Freeform 15">
          <svg:title/>
          <svg:desc/>
          <text:p text:style-name="a179" text:class-names="" text:cond-style-name=""><text:span text:style-name="a178"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58" draw:layer="Master1-bg" draw:style-name="a183" draw:name="Freeform 16">
          <svg:title/>
          <svg:desc/>
          <text:p text:style-name="a182" text:class-names="" text:cond-style-name=""><text:span text:style-name="a181"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59" draw:layer="Master1-bg" draw:style-name="a186" draw:name="Freeform 17">
          <svg:title/>
          <svg:desc/>
          <text:p text:style-name="a185" text:class-names="" text:cond-style-name=""><text:span text:style-name="a184"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60" draw:layer="Master1-bg" draw:style-name="a189" draw:name="Freeform 18">
          <svg:title/>
          <svg:desc/>
          <text:p text:style-name="a188" text:class-names="" text:cond-style-name=""><text:span text:style-name="a187"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61" draw:layer="Master1-bg" draw:style-name="a192" draw:name="Freeform 19">
          <svg:title/>
          <svg:desc/>
          <text:p text:style-name="a191" text:class-names="" text:cond-style-name=""><text:span text:style-name="a190"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62" draw:layer="Master1-bg" draw:style-name="a195" draw:name="Freeform 20">
          <svg:title/>
          <svg:desc/>
          <text:p text:style-name="a194" text:class-names="" text:cond-style-name=""><text:span text:style-name="a193"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63" draw:layer="Master1-bg" draw:style-name="a198" draw:name="Freeform 21">
          <svg:title/>
          <svg:desc/>
          <text:p text:style-name="a197" text:class-names="" text:cond-style-name=""><text:span text:style-name="a196"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64" draw:layer="Master1-bg" draw:style-name="a201" draw:name="Freeform 22">
          <svg:title/>
          <svg:desc/>
          <text:p text:style-name="a200" text:class-names="" text:cond-style-name=""><text:span text:style-name="a199"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33">
        <svg:title/>
        <svg:desc/>
        <draw:custom-shape svg:x="0.02977in" svg:y="-0.00086in" svg:width="0.5406in" svg:height="4.81304in" draw:id="id41" draw:layer="Master1-bg" draw:style-name="a132" draw:name="Freeform 27">
          <svg:title/>
          <svg:desc/>
          <text:p text:style-name="a131" text:class-names="" text:cond-style-name=""><text:span text:style-name="a130"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42" draw:layer="Master1-bg" draw:style-name="a135" draw:name="Freeform 28">
          <svg:title/>
          <svg:desc/>
          <text:p text:style-name="a134" text:class-names="" text:cond-style-name=""><text:span text:style-name="a133"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43" draw:layer="Master1-bg" draw:style-name="a138" draw:name="Freeform 29">
          <svg:title/>
          <svg:desc/>
          <text:p text:style-name="a137" text:class-names="" text:cond-style-name=""><text:span text:style-name="a136"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44" draw:layer="Master1-bg" draw:style-name="a141" draw:name="Freeform 30">
          <svg:title/>
          <svg:desc/>
          <text:p text:style-name="a140" text:class-names="" text:cond-style-name=""><text:span text:style-name="a139"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45" draw:layer="Master1-bg" draw:style-name="a144" draw:name="Freeform 31">
          <svg:title/>
          <svg:desc/>
          <text:p text:style-name="a143" text:class-names="" text:cond-style-name=""><text:span text:style-name="a142"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46" draw:layer="Master1-bg" draw:style-name="a147" draw:name="Freeform 32">
          <svg:title/>
          <svg:desc/>
          <text:p text:style-name="a146" text:class-names="" text:cond-style-name=""><text:span text:style-name="a145"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47" draw:layer="Master1-bg" draw:style-name="a150" draw:name="Freeform 33">
          <svg:title/>
          <svg:desc/>
          <text:p text:style-name="a149" text:class-names="" text:cond-style-name=""><text:span text:style-name="a148"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48" draw:layer="Master1-bg" draw:style-name="a153" draw:name="Freeform 34">
          <svg:title/>
          <svg:desc/>
          <text:p text:style-name="a152" text:class-names="" text:cond-style-name=""><text:span text:style-name="a151"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49" draw:layer="Master1-bg" draw:style-name="a156" draw:name="Freeform 35">
          <svg:title/>
          <svg:desc/>
          <text:p text:style-name="a155" text:class-names="" text:cond-style-name=""><text:span text:style-name="a154"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50" draw:layer="Master1-bg" draw:style-name="a159" draw:name="Freeform 36">
          <svg:title/>
          <svg:desc/>
          <text:p text:style-name="a158" text:class-names="" text:cond-style-name=""><text:span text:style-name="a157"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51" draw:layer="Master1-bg" draw:style-name="a162" draw:name="Freeform 37">
          <svg:title/>
          <svg:desc/>
          <text:p text:style-name="a161" text:class-names="" text:cond-style-name=""><text:span text:style-name="a160"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52" draw:layer="Master1-bg" draw:style-name="a165" draw:name="Freeform 38">
          <svg:title/>
          <svg:desc/>
          <text:p text:style-name="a164" text:class-names="" text:cond-style-name=""><text:span text:style-name="a163"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34" draw:layer="Master1-bg" draw:style-name="a110" draw:name="Rectangle 6">
        <svg:title/>
        <svg:desc/>
        <text:p text:style-name="a109" text:class-names="" text:cond-style-name=""><text:span text:style-name="a108" text:class-names=""/></text:p>
        <draw:enhanced-geometry xmlns:dr3d="urn:oasis:names:tc:opendocument:xmlns:dr3d:1.0" draw:type="non-primitive" svg:viewBox="0 0 21600 21600" draw:enhanced-path="M 0 0 L 21600 0 21600 21600 0 21600 Z N"/>
      </draw:custom-shape>
      <draw:frame draw:id="id35" presentation:style-name="a113" draw:name="Title 1" svg:x="2.8316in" svg:y="2.75in" svg:width="9.75in" svg:height="2.47461in" presentation:class="title" presentation:placeholder="false">
        <draw:text-box>
          <text:p text:style-name="a112" text:class-names="" text:cond-style-name=""><text:span text:style-name="a111" text:class-names="">Click to edit Master title style</text:span></text:p>
        </draw:text-box>
        <svg:title/>
        <svg:desc/>
      </draw:frame>
      <draw:frame draw:id="id36" presentation:style-name="a116" draw:name="Subtitle 2" svg:x="2.8316in" svg:y="5.22461in" svg:width="9.75in" svg:height="1.23172in" presentation:class="subtitle" presentation:placeholder="false">
        <draw:text-box>
          <text:p text:style-name="a115" text:class-names="" text:cond-style-name=""><text:span text:style-name="a114" text:class-names="">Click to edit Master subtitle style</text:span></text:p>
        </draw:text-box>
        <svg:title/>
        <svg:desc/>
      </draw:frame>
      <draw:frame draw:id="id37" presentation:style-name="a120" draw:name="Date Placeholder 3" svg:x="11.3316in" svg:y="6.70433in" svg:width="1.25359in" svg:height="0.40507in" presentation:class="date-time" presentation:placeholder="false">
        <draw:text-box>
          <text:p text:style-name="a119" text:class-names="" text:cond-style-name=""><text:span text:style-name="a117" text:class-names=""><text:date text:fixed="false" style:data-style-name="a118">12/11/2022</text:date></text:span></text:p>
        </draw:text-box>
        <svg:title/>
        <svg:desc/>
      </draw:frame>
      <draw:frame draw:id="id38" presentation:style-name="a123" draw:name="Footer Placeholder 4" svg:x="2.8316in" svg:y="6.7102in" svg:width="8.33333in" svg:height="0.39931in" presentation:class="footer" presentation:placeholder="false">
        <draw:text-box>
          <text:p text:style-name="a122" text:class-names="" text:cond-style-name=""><text:span text:style-name="a121" text:class-names=""/></text:p>
        </draw:text-box>
        <svg:title/>
        <svg:desc/>
      </draw:frame>
      <draw:custom-shape svg:x="0in" svg:y="4.72858in" svg:width="1.90797in" svg:height="0.85148in" draw:id="id39" draw:style-name="a126" draw:name="Freeform 6">
        <svg:title/>
        <svg:desc/>
        <text:p text:style-name="a125" text:class-names="" text:cond-style-name=""><text:span text:style-name="a124" text:class-names=""/></text:p>
        <draw:enhanced-geometry xmlns:dr3d="urn:oasis:names:tc:opendocument:xmlns:dr3d:1.0" draw:type="non-primitive" svg:viewBox="0 0 372 166" draw:enhanced-path="M ?f3 ?f2 C ?f4 ?f2 ?f5 ?f6 ?f7 ?f8 ?f7 ?f9 ?f10 ?f9 ?f10 ?f9 ?f11 ?f12 ?f11 ?f12 ?f11 ?f12 ?f1 ?f13 ?f1 ?f14 ?f11 ?f15 ?f10 ?f16 ?f10 ?f16 ?f10 ?f16 ?f10 ?f17 ?f7 ?f17 ?f7 ?f17 ?f5 ?f18 ?f4 ?f0 ?f3 ?f0 ?f0 ?f0 ?f0 ?f0 ?f0 ?f0 ?f0 ?f2 ?f0 ?f2 ?f0 ?f2 L ?f3 ?f2 Z N" draw:text-areas="?f23 ?f25 ?f24 ?f26">
          <draw:equation draw:name="f0" draw:formula="0"/>
          <draw:equation draw:name="f1" draw:formula="372"/>
          <draw:equation draw:name="f2" draw:formula="166"/>
          <draw:equation draw:name="f3" draw:formula="287"/>
          <draw:equation draw:name="f4" draw:formula="290"/>
          <draw:equation draw:name="f5" draw:formula="292"/>
          <draw:equation draw:name="f6" draw:formula="165"/>
          <draw:equation draw:name="f7" draw:formula="293"/>
          <draw:equation draw:name="f8" draw:formula="164"/>
          <draw:equation draw:name="f9" draw:formula="163"/>
          <draw:equation draw:name="f10" draw:formula="294"/>
          <draw:equation draw:name="f11" draw:formula="370"/>
          <draw:equation draw:name="f12" draw:formula="87"/>
          <draw:equation draw:name="f13" draw:formula="85"/>
          <draw:equation draw:name="f14" draw:formula="81"/>
          <draw:equation draw:name="f15" draw:formula="78"/>
          <draw:equation draw:name="f16" draw:formula="3"/>
          <draw:equation draw:name="f17" draw:formula="2"/>
          <draw:equation draw:name="f18" draw:formula="1"/>
          <draw:equation draw:name="f19" draw:formula="?f2 - ?f0"/>
          <draw:equation draw:name="f20" draw:formula="?f1 - ?f0"/>
          <draw:equation draw:name="f21" draw:formula="?f20 / 372"/>
          <draw:equation draw:name="f22" draw:formula="?f19 / 166"/>
          <draw:equation draw:name="f23" draw:formula="0 / ?f21"/>
          <draw:equation draw:name="f24" draw:formula="?f1 / ?f21"/>
          <draw:equation draw:name="f25" draw:formula="0 / ?f22"/>
          <draw:equation draw:name="f26" draw:formula="?f2 / ?f22"/>
        </draw:enhanced-geometry>
      </draw:custom-shape>
      <draw:frame draw:id="id40" presentation:style-name="a129" draw:name="Slide Number Placeholder 5" svg:x="0.5816in" svg:y="4.95357in" svg:width="0.85276in" svg:height="0.39931in" presentation:class="page-number" presentation:placeholder="false">
        <draw:text-box>
          <text:p text:style-name="a128" text:class-names="" text:cond-style-name=""><text:span text:style-name="a127" text:class-names=""><text:page-number style:num-format="1" text:fixed="false"/></text:span></text:p>
        </draw:text-box>
        <svg:title/>
        <svg:desc/>
      </draw:frame>
    </style:master-page>
    <style:master-page style:name="Master1-Layout2-obj-Title-and-Content" style:page-layout-name="pageLayout1" draw:style-name="a203">
      <draw:g draw:name="Group 22" draw:id="id65">
        <svg:title/>
        <svg:desc/>
        <draw:custom-shape svg:x="0in" svg:y="2.8161in" svg:width="0.11006in" svg:height="0.68484in" draw:id="id86" draw:layer="Master1-bg" draw:style-name="a277" draw:name="Freeform 11">
          <svg:title/>
          <svg:desc/>
          <text:p text:style-name="a276" text:class-names="" text:cond-style-name=""><text:span text:style-name="a275"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87" draw:layer="Master1-bg" draw:style-name="a280" draw:name="Freeform 12">
          <svg:title/>
          <svg:desc/>
          <text:p text:style-name="a279" text:class-names="" text:cond-style-name=""><text:span text:style-name="a278"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88" draw:layer="Master1-bg" draw:style-name="a283" draw:name="Freeform 13">
          <svg:title/>
          <svg:desc/>
          <text:p text:style-name="a282" text:class-names="" text:cond-style-name=""><text:span text:style-name="a281"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89" draw:layer="Master1-bg" draw:style-name="a286" draw:name="Freeform 14">
          <svg:title/>
          <svg:desc/>
          <text:p text:style-name="a285" text:class-names="" text:cond-style-name=""><text:span text:style-name="a284"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90" draw:layer="Master1-bg" draw:style-name="a289" draw:name="Freeform 15">
          <svg:title/>
          <svg:desc/>
          <text:p text:style-name="a288" text:class-names="" text:cond-style-name=""><text:span text:style-name="a287"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91" draw:layer="Master1-bg" draw:style-name="a292" draw:name="Freeform 16">
          <svg:title/>
          <svg:desc/>
          <text:p text:style-name="a291" text:class-names="" text:cond-style-name=""><text:span text:style-name="a290"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92" draw:layer="Master1-bg" draw:style-name="a295" draw:name="Freeform 17">
          <svg:title/>
          <svg:desc/>
          <text:p text:style-name="a294" text:class-names="" text:cond-style-name=""><text:span text:style-name="a293"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93" draw:layer="Master1-bg" draw:style-name="a298" draw:name="Freeform 18">
          <svg:title/>
          <svg:desc/>
          <text:p text:style-name="a297" text:class-names="" text:cond-style-name=""><text:span text:style-name="a296"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94" draw:layer="Master1-bg" draw:style-name="a301" draw:name="Freeform 19">
          <svg:title/>
          <svg:desc/>
          <text:p text:style-name="a300" text:class-names="" text:cond-style-name=""><text:span text:style-name="a299"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95" draw:layer="Master1-bg" draw:style-name="a304" draw:name="Freeform 20">
          <svg:title/>
          <svg:desc/>
          <text:p text:style-name="a303" text:class-names="" text:cond-style-name=""><text:span text:style-name="a302"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96" draw:layer="Master1-bg" draw:style-name="a307" draw:name="Freeform 21">
          <svg:title/>
          <svg:desc/>
          <text:p text:style-name="a306" text:class-names="" text:cond-style-name=""><text:span text:style-name="a305"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97" draw:layer="Master1-bg" draw:style-name="a310" draw:name="Freeform 22">
          <svg:title/>
          <svg:desc/>
          <text:p text:style-name="a309" text:class-names="" text:cond-style-name=""><text:span text:style-name="a308"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66">
        <svg:title/>
        <svg:desc/>
        <draw:custom-shape svg:x="0.02977in" svg:y="-0.00086in" svg:width="0.5406in" svg:height="4.81304in" draw:id="id74" draw:layer="Master1-bg" draw:style-name="a241" draw:name="Freeform 27">
          <svg:title/>
          <svg:desc/>
          <text:p text:style-name="a240" text:class-names="" text:cond-style-name=""><text:span text:style-name="a239"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75" draw:layer="Master1-bg" draw:style-name="a244" draw:name="Freeform 28">
          <svg:title/>
          <svg:desc/>
          <text:p text:style-name="a243" text:class-names="" text:cond-style-name=""><text:span text:style-name="a242"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76" draw:layer="Master1-bg" draw:style-name="a247" draw:name="Freeform 29">
          <svg:title/>
          <svg:desc/>
          <text:p text:style-name="a246" text:class-names="" text:cond-style-name=""><text:span text:style-name="a245"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77" draw:layer="Master1-bg" draw:style-name="a250" draw:name="Freeform 30">
          <svg:title/>
          <svg:desc/>
          <text:p text:style-name="a249" text:class-names="" text:cond-style-name=""><text:span text:style-name="a248"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78" draw:layer="Master1-bg" draw:style-name="a253" draw:name="Freeform 31">
          <svg:title/>
          <svg:desc/>
          <text:p text:style-name="a252" text:class-names="" text:cond-style-name=""><text:span text:style-name="a251"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79" draw:layer="Master1-bg" draw:style-name="a256" draw:name="Freeform 32">
          <svg:title/>
          <svg:desc/>
          <text:p text:style-name="a255" text:class-names="" text:cond-style-name=""><text:span text:style-name="a254"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80" draw:layer="Master1-bg" draw:style-name="a259" draw:name="Freeform 33">
          <svg:title/>
          <svg:desc/>
          <text:p text:style-name="a258" text:class-names="" text:cond-style-name=""><text:span text:style-name="a257"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81" draw:layer="Master1-bg" draw:style-name="a262" draw:name="Freeform 34">
          <svg:title/>
          <svg:desc/>
          <text:p text:style-name="a261" text:class-names="" text:cond-style-name=""><text:span text:style-name="a260"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82" draw:layer="Master1-bg" draw:style-name="a265" draw:name="Freeform 35">
          <svg:title/>
          <svg:desc/>
          <text:p text:style-name="a264" text:class-names="" text:cond-style-name=""><text:span text:style-name="a263"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83" draw:layer="Master1-bg" draw:style-name="a268" draw:name="Freeform 36">
          <svg:title/>
          <svg:desc/>
          <text:p text:style-name="a267" text:class-names="" text:cond-style-name=""><text:span text:style-name="a266"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84" draw:layer="Master1-bg" draw:style-name="a271" draw:name="Freeform 37">
          <svg:title/>
          <svg:desc/>
          <text:p text:style-name="a270" text:class-names="" text:cond-style-name=""><text:span text:style-name="a269"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85" draw:layer="Master1-bg" draw:style-name="a274" draw:name="Freeform 38">
          <svg:title/>
          <svg:desc/>
          <text:p text:style-name="a273" text:class-names="" text:cond-style-name=""><text:span text:style-name="a272"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67" draw:layer="Master1-bg" draw:style-name="a206" draw:name="Rectangle 6">
        <svg:title/>
        <svg:desc/>
        <text:p text:style-name="a205" text:class-names="" text:cond-style-name=""><text:span text:style-name="a204" text:class-names=""/></text:p>
        <draw:enhanced-geometry xmlns:dr3d="urn:oasis:names:tc:opendocument:xmlns:dr3d:1.0" draw:type="non-primitive" svg:viewBox="0 0 21600 21600" draw:enhanced-path="M 0 0 L 21600 0 21600 21600 0 21600 Z N"/>
      </draw:custom-shape>
      <draw:frame draw:id="id68" presentation:style-name="a209" draw:name="Title 1" svg:x="2.83566in" svg:y="0.68253in" svg:width="9.74594in" svg:height="1.4008in" presentation:class="title" presentation:placeholder="false">
        <draw:text-box>
          <text:p text:style-name="a208" text:class-names="" text:cond-style-name=""><text:span text:style-name="a207" text:class-names="">Click to edit Master title style</text:span></text:p>
        </draw:text-box>
        <svg:title/>
        <svg:desc/>
      </draw:frame>
      <draw:frame draw:id="id69" presentation:style-name="a225" draw:name="Content Placeholder 2" svg:x="2.8316in" svg:y="2.33333in" svg:width="9.75in" svg:height="4.13126in" presentation:class="object" presentation:placeholder="false">
        <draw:text-box>
          <text:list text:style-name="a212">
            <text:list-item>
              <text:p text:style-name="a211" text:class-names="" text:cond-style-name=""><text:span text:style-name="a210" text:class-names="">Click to edit Master text styles</text:span></text:p>
            </text:list-item>
          </text:list>
          <text:list text:style-name="a215">
            <text:list-item>
              <text:list text:style-name="a215">
                <text:list-item>
                  <text:p text:style-name="a214" text:class-names="" text:cond-style-name=""><text:span text:style-name="a213" text:class-names="">Second level</text:span></text:p>
                </text:list-item>
              </text:list>
            </text:list-item>
          </text:list>
          <text:list text:style-name="a218">
            <text:list-item>
              <text:list text:style-name="a218">
                <text:list-item>
                  <text:list text:style-name="a218">
                    <text:list-item>
                      <text:p text:style-name="a217" text:class-names="" text:cond-style-name=""><text:span text:style-name="a216" text:class-names="">Third level</text:span></text:p>
                    </text:list-item>
                  </text:list>
                </text:list-item>
              </text:list>
            </text:list-item>
          </text:list>
          <text:list text:style-name="a221">
            <text:list-item>
              <text:list text:style-name="a221">
                <text:list-item>
                  <text:list text:style-name="a221">
                    <text:list-item>
                      <text:list text:style-name="a221">
                        <text:list-item>
                          <text:p text:style-name="a220" text:class-names="" text:cond-style-name=""><text:span text:style-name="a219" text:class-names="">Fourth level</text:span></text:p>
                        </text:list-item>
                      </text:list>
                    </text:list-item>
                  </text:list>
                </text:list-item>
              </text:list>
            </text:list-item>
          </text:list>
          <text:list text:style-name="a224">
            <text:list-item>
              <text:list text:style-name="a224">
                <text:list-item>
                  <text:list text:style-name="a224">
                    <text:list-item>
                      <text:list text:style-name="a224">
                        <text:list-item>
                          <text:list text:style-name="a224">
                            <text:list-item>
                              <text:p text:style-name="a223" text:class-names="" text:cond-style-name=""><text:span text:style-name="a222" text:class-names="">Fifth level</text:span></text:p>
                            </text:list-item>
                          </text:list>
                        </text:list-item>
                      </text:list>
                    </text:list-item>
                  </text:list>
                </text:list-item>
              </text:list>
            </text:list-item>
          </text:list>
        </draw:text-box>
        <svg:title/>
        <svg:desc/>
      </draw:frame>
      <draw:frame draw:id="id70" presentation:style-name="a229" draw:name="Date Placeholder 3" svg:x="11.3316in" svg:y="6.70433in" svg:width="1.25359in" svg:height="0.40507in" presentation:class="date-time" presentation:placeholder="false">
        <draw:text-box>
          <text:p text:style-name="a228" text:class-names="" text:cond-style-name=""><text:span text:style-name="a226" text:class-names=""><text:date text:fixed="false" style:data-style-name="a227">12/11/2022</text:date></text:span></text:p>
        </draw:text-box>
        <svg:title/>
        <svg:desc/>
      </draw:frame>
      <draw:frame draw:id="id71" presentation:style-name="a232" draw:name="Footer Placeholder 4" svg:x="2.8316in" svg:y="6.7102in" svg:width="8.33333in" svg:height="0.39931in" presentation:class="footer" presentation:placeholder="false">
        <draw:text-box>
          <text:p text:style-name="a231" text:class-names="" text:cond-style-name=""><text:span text:style-name="a230" text:class-names=""/></text:p>
        </draw:text-box>
        <svg:title/>
        <svg:desc/>
      </draw:frame>
      <draw:custom-shape svg:x="-0.00458in" svg:y="0.78125in" svg:width="1.73723in" svg:height="0.55479in" draw:id="id72" draw:style-name="a235" draw:name="Freeform 11">
        <svg:title/>
        <svg:desc/>
        <text:p text:style-name="a234" text:class-names="" text:cond-style-name=""><text:span text:style-name="a233"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73" presentation:style-name="a238" draw:name="Slide Number Placeholder 5" svg:x="0.5816in" svg:y="0.86153in" svg:width="0.85276in" svg:height="0.39931in" presentation:class="page-number" presentation:placeholder="false">
        <draw:text-box>
          <text:p text:style-name="a237" text:class-names="" text:cond-style-name=""><text:span text:style-name="a236" text:class-names=""><text:page-number style:num-format="1" text:fixed="false"/></text:span></text:p>
        </draw:text-box>
        <svg:title/>
        <svg:desc/>
      </draw:frame>
    </style:master-page>
    <style:master-page style:name="Master1-Layout3-secHead-Section-Header" style:page-layout-name="pageLayout1" draw:style-name="a312">
      <draw:g draw:name="Group 22" draw:id="id98">
        <svg:title/>
        <svg:desc/>
        <draw:custom-shape svg:x="0in" svg:y="2.8161in" svg:width="0.11006in" svg:height="0.68484in" draw:id="id119" draw:layer="Master1-bg" draw:style-name="a374" draw:name="Freeform 11">
          <svg:title/>
          <svg:desc/>
          <text:p text:style-name="a373" text:class-names="" text:cond-style-name=""><text:span text:style-name="a372"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120" draw:layer="Master1-bg" draw:style-name="a377" draw:name="Freeform 12">
          <svg:title/>
          <svg:desc/>
          <text:p text:style-name="a376" text:class-names="" text:cond-style-name=""><text:span text:style-name="a375"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121" draw:layer="Master1-bg" draw:style-name="a380" draw:name="Freeform 13">
          <svg:title/>
          <svg:desc/>
          <text:p text:style-name="a379" text:class-names="" text:cond-style-name=""><text:span text:style-name="a378"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122" draw:layer="Master1-bg" draw:style-name="a383" draw:name="Freeform 14">
          <svg:title/>
          <svg:desc/>
          <text:p text:style-name="a382" text:class-names="" text:cond-style-name=""><text:span text:style-name="a381"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123" draw:layer="Master1-bg" draw:style-name="a386" draw:name="Freeform 15">
          <svg:title/>
          <svg:desc/>
          <text:p text:style-name="a385" text:class-names="" text:cond-style-name=""><text:span text:style-name="a384"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124" draw:layer="Master1-bg" draw:style-name="a389" draw:name="Freeform 16">
          <svg:title/>
          <svg:desc/>
          <text:p text:style-name="a388" text:class-names="" text:cond-style-name=""><text:span text:style-name="a387"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125" draw:layer="Master1-bg" draw:style-name="a392" draw:name="Freeform 17">
          <svg:title/>
          <svg:desc/>
          <text:p text:style-name="a391" text:class-names="" text:cond-style-name=""><text:span text:style-name="a390"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126" draw:layer="Master1-bg" draw:style-name="a395" draw:name="Freeform 18">
          <svg:title/>
          <svg:desc/>
          <text:p text:style-name="a394" text:class-names="" text:cond-style-name=""><text:span text:style-name="a393"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127" draw:layer="Master1-bg" draw:style-name="a398" draw:name="Freeform 19">
          <svg:title/>
          <svg:desc/>
          <text:p text:style-name="a397" text:class-names="" text:cond-style-name=""><text:span text:style-name="a396"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128" draw:layer="Master1-bg" draw:style-name="a401" draw:name="Freeform 20">
          <svg:title/>
          <svg:desc/>
          <text:p text:style-name="a400" text:class-names="" text:cond-style-name=""><text:span text:style-name="a399"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129" draw:layer="Master1-bg" draw:style-name="a404" draw:name="Freeform 21">
          <svg:title/>
          <svg:desc/>
          <text:p text:style-name="a403" text:class-names="" text:cond-style-name=""><text:span text:style-name="a402"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130" draw:layer="Master1-bg" draw:style-name="a407" draw:name="Freeform 22">
          <svg:title/>
          <svg:desc/>
          <text:p text:style-name="a406" text:class-names="" text:cond-style-name=""><text:span text:style-name="a405"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99">
        <svg:title/>
        <svg:desc/>
        <draw:custom-shape svg:x="0.02977in" svg:y="-0.00086in" svg:width="0.5406in" svg:height="4.81304in" draw:id="id107" draw:layer="Master1-bg" draw:style-name="a338" draw:name="Freeform 27">
          <svg:title/>
          <svg:desc/>
          <text:p text:style-name="a337" text:class-names="" text:cond-style-name=""><text:span text:style-name="a336"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108" draw:layer="Master1-bg" draw:style-name="a341" draw:name="Freeform 28">
          <svg:title/>
          <svg:desc/>
          <text:p text:style-name="a340" text:class-names="" text:cond-style-name=""><text:span text:style-name="a339"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109" draw:layer="Master1-bg" draw:style-name="a344" draw:name="Freeform 29">
          <svg:title/>
          <svg:desc/>
          <text:p text:style-name="a343" text:class-names="" text:cond-style-name=""><text:span text:style-name="a342"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110" draw:layer="Master1-bg" draw:style-name="a347" draw:name="Freeform 30">
          <svg:title/>
          <svg:desc/>
          <text:p text:style-name="a346" text:class-names="" text:cond-style-name=""><text:span text:style-name="a345"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111" draw:layer="Master1-bg" draw:style-name="a350" draw:name="Freeform 31">
          <svg:title/>
          <svg:desc/>
          <text:p text:style-name="a349" text:class-names="" text:cond-style-name=""><text:span text:style-name="a348"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112" draw:layer="Master1-bg" draw:style-name="a353" draw:name="Freeform 32">
          <svg:title/>
          <svg:desc/>
          <text:p text:style-name="a352" text:class-names="" text:cond-style-name=""><text:span text:style-name="a351"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113" draw:layer="Master1-bg" draw:style-name="a356" draw:name="Freeform 33">
          <svg:title/>
          <svg:desc/>
          <text:p text:style-name="a355" text:class-names="" text:cond-style-name=""><text:span text:style-name="a354"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114" draw:layer="Master1-bg" draw:style-name="a359" draw:name="Freeform 34">
          <svg:title/>
          <svg:desc/>
          <text:p text:style-name="a358" text:class-names="" text:cond-style-name=""><text:span text:style-name="a357"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115" draw:layer="Master1-bg" draw:style-name="a362" draw:name="Freeform 35">
          <svg:title/>
          <svg:desc/>
          <text:p text:style-name="a361" text:class-names="" text:cond-style-name=""><text:span text:style-name="a360"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116" draw:layer="Master1-bg" draw:style-name="a365" draw:name="Freeform 36">
          <svg:title/>
          <svg:desc/>
          <text:p text:style-name="a364" text:class-names="" text:cond-style-name=""><text:span text:style-name="a363"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117" draw:layer="Master1-bg" draw:style-name="a368" draw:name="Freeform 37">
          <svg:title/>
          <svg:desc/>
          <text:p text:style-name="a367" text:class-names="" text:cond-style-name=""><text:span text:style-name="a366"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118" draw:layer="Master1-bg" draw:style-name="a371" draw:name="Freeform 38">
          <svg:title/>
          <svg:desc/>
          <text:p text:style-name="a370" text:class-names="" text:cond-style-name=""><text:span text:style-name="a369"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100" draw:layer="Master1-bg" draw:style-name="a315" draw:name="Rectangle 6">
        <svg:title/>
        <svg:desc/>
        <text:p text:style-name="a314" text:class-names="" text:cond-style-name=""><text:span text:style-name="a313" text:class-names=""/></text:p>
        <draw:enhanced-geometry xmlns:dr3d="urn:oasis:names:tc:opendocument:xmlns:dr3d:1.0" draw:type="non-primitive" svg:viewBox="0 0 21600 21600" draw:enhanced-path="M 0 0 L 21600 0 21600 21600 0 21600 Z N"/>
      </draw:custom-shape>
      <draw:frame draw:id="id101" presentation:style-name="a318" draw:name="Title 1" svg:x="2.8316in" svg:y="2.25148in" svg:width="9.75in" svg:height="1.6063in" presentation:class="title" presentation:placeholder="false">
        <draw:text-box>
          <text:p text:style-name="a317" text:class-names="" text:cond-style-name=""><text:span text:style-name="a316" text:class-names="">Click to edit Master title style</text:span></text:p>
        </draw:text-box>
        <svg:title/>
        <svg:desc/>
      </draw:frame>
      <draw:frame draw:id="id102" presentation:style-name="a322" draw:name="Text Placeholder 2" svg:x="2.8316in" svg:y="3.8606in" svg:width="9.75in" svg:height="0.94094in" presentation:class="outline" presentation:placeholder="false">
        <draw:text-box>
          <text:list text:style-name="a321">
            <text:list-item>
              <text:p text:style-name="a320" text:class-names="" text:cond-style-name=""><text:span text:style-name="a319" text:class-names="">Click to edit Master text styles</text:span></text:p>
            </text:list-item>
          </text:list>
        </draw:text-box>
        <svg:title/>
        <svg:desc/>
      </draw:frame>
      <draw:frame draw:id="id103" presentation:style-name="a326" draw:name="Date Placeholder 3" svg:x="11.3316in" svg:y="6.70433in" svg:width="1.25359in" svg:height="0.40507in" presentation:class="date-time" presentation:placeholder="false">
        <draw:text-box>
          <text:p text:style-name="a325" text:class-names="" text:cond-style-name=""><text:span text:style-name="a323" text:class-names=""><text:date text:fixed="false" style:data-style-name="a324">12/11/2022</text:date></text:span></text:p>
        </draw:text-box>
        <svg:title/>
        <svg:desc/>
      </draw:frame>
      <draw:frame draw:id="id104" presentation:style-name="a329" draw:name="Footer Placeholder 4" svg:x="2.8316in" svg:y="6.7102in" svg:width="8.33333in" svg:height="0.39931in" presentation:class="footer" presentation:placeholder="false">
        <draw:text-box>
          <text:p text:style-name="a328" text:class-names="" text:cond-style-name=""><text:span text:style-name="a327" text:class-names=""/></text:p>
        </draw:text-box>
        <svg:title/>
        <svg:desc/>
      </draw:frame>
      <draw:custom-shape svg:x="-0.00458in" svg:y="3.47569in" svg:width="1.73723in" svg:height="0.55479in" draw:id="id105" draw:style-name="a332" draw:name="Freeform 11">
        <svg:title/>
        <svg:desc/>
        <text:p text:style-name="a331" text:class-names="" text:cond-style-name=""><text:span text:style-name="a330"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106" presentation:style-name="a335" draw:name="Slide Number Placeholder 5" svg:x="0.5816in" svg:y="3.54783in" svg:width="0.85276in" svg:height="0.39931in" presentation:class="page-number" presentation:placeholder="false">
        <draw:text-box>
          <text:p text:style-name="a334" text:class-names="" text:cond-style-name=""><text:span text:style-name="a333" text:class-names=""><text:page-number style:num-format="1" text:fixed="false"/></text:span></text:p>
        </draw:text-box>
        <svg:title/>
        <svg:desc/>
      </draw:frame>
    </style:master-page>
    <style:master-page style:name="Master1-Layout4-twoObj-Two-Content" style:page-layout-name="pageLayout1" draw:style-name="a409">
      <draw:g draw:name="Group 22" draw:id="id131">
        <svg:title/>
        <svg:desc/>
        <draw:custom-shape svg:x="0in" svg:y="2.8161in" svg:width="0.11006in" svg:height="0.68484in" draw:id="id153" draw:layer="Master1-bg" draw:style-name="a499" draw:name="Freeform 11">
          <svg:title/>
          <svg:desc/>
          <text:p text:style-name="a498" text:class-names="" text:cond-style-name=""><text:span text:style-name="a497"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154" draw:layer="Master1-bg" draw:style-name="a502" draw:name="Freeform 12">
          <svg:title/>
          <svg:desc/>
          <text:p text:style-name="a501" text:class-names="" text:cond-style-name=""><text:span text:style-name="a500"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155" draw:layer="Master1-bg" draw:style-name="a505" draw:name="Freeform 13">
          <svg:title/>
          <svg:desc/>
          <text:p text:style-name="a504" text:class-names="" text:cond-style-name=""><text:span text:style-name="a503"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156" draw:layer="Master1-bg" draw:style-name="a508" draw:name="Freeform 14">
          <svg:title/>
          <svg:desc/>
          <text:p text:style-name="a507" text:class-names="" text:cond-style-name=""><text:span text:style-name="a506"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157" draw:layer="Master1-bg" draw:style-name="a511" draw:name="Freeform 15">
          <svg:title/>
          <svg:desc/>
          <text:p text:style-name="a510" text:class-names="" text:cond-style-name=""><text:span text:style-name="a509"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158" draw:layer="Master1-bg" draw:style-name="a514" draw:name="Freeform 16">
          <svg:title/>
          <svg:desc/>
          <text:p text:style-name="a513" text:class-names="" text:cond-style-name=""><text:span text:style-name="a512"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159" draw:layer="Master1-bg" draw:style-name="a517" draw:name="Freeform 17">
          <svg:title/>
          <svg:desc/>
          <text:p text:style-name="a516" text:class-names="" text:cond-style-name=""><text:span text:style-name="a515"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160" draw:layer="Master1-bg" draw:style-name="a520" draw:name="Freeform 18">
          <svg:title/>
          <svg:desc/>
          <text:p text:style-name="a519" text:class-names="" text:cond-style-name=""><text:span text:style-name="a518"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161" draw:layer="Master1-bg" draw:style-name="a523" draw:name="Freeform 19">
          <svg:title/>
          <svg:desc/>
          <text:p text:style-name="a522" text:class-names="" text:cond-style-name=""><text:span text:style-name="a521"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162" draw:layer="Master1-bg" draw:style-name="a526" draw:name="Freeform 20">
          <svg:title/>
          <svg:desc/>
          <text:p text:style-name="a525" text:class-names="" text:cond-style-name=""><text:span text:style-name="a524"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163" draw:layer="Master1-bg" draw:style-name="a529" draw:name="Freeform 21">
          <svg:title/>
          <svg:desc/>
          <text:p text:style-name="a528" text:class-names="" text:cond-style-name=""><text:span text:style-name="a527"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164" draw:layer="Master1-bg" draw:style-name="a532" draw:name="Freeform 22">
          <svg:title/>
          <svg:desc/>
          <text:p text:style-name="a531" text:class-names="" text:cond-style-name=""><text:span text:style-name="a530"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132">
        <svg:title/>
        <svg:desc/>
        <draw:custom-shape svg:x="0.02977in" svg:y="-0.00086in" svg:width="0.5406in" svg:height="4.81304in" draw:id="id141" draw:layer="Master1-bg" draw:style-name="a463" draw:name="Freeform 27">
          <svg:title/>
          <svg:desc/>
          <text:p text:style-name="a462" text:class-names="" text:cond-style-name=""><text:span text:style-name="a461"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142" draw:layer="Master1-bg" draw:style-name="a466" draw:name="Freeform 28">
          <svg:title/>
          <svg:desc/>
          <text:p text:style-name="a465" text:class-names="" text:cond-style-name=""><text:span text:style-name="a464"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143" draw:layer="Master1-bg" draw:style-name="a469" draw:name="Freeform 29">
          <svg:title/>
          <svg:desc/>
          <text:p text:style-name="a468" text:class-names="" text:cond-style-name=""><text:span text:style-name="a467"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144" draw:layer="Master1-bg" draw:style-name="a472" draw:name="Freeform 30">
          <svg:title/>
          <svg:desc/>
          <text:p text:style-name="a471" text:class-names="" text:cond-style-name=""><text:span text:style-name="a470"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145" draw:layer="Master1-bg" draw:style-name="a475" draw:name="Freeform 31">
          <svg:title/>
          <svg:desc/>
          <text:p text:style-name="a474" text:class-names="" text:cond-style-name=""><text:span text:style-name="a473"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146" draw:layer="Master1-bg" draw:style-name="a478" draw:name="Freeform 32">
          <svg:title/>
          <svg:desc/>
          <text:p text:style-name="a477" text:class-names="" text:cond-style-name=""><text:span text:style-name="a476"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147" draw:layer="Master1-bg" draw:style-name="a481" draw:name="Freeform 33">
          <svg:title/>
          <svg:desc/>
          <text:p text:style-name="a480" text:class-names="" text:cond-style-name=""><text:span text:style-name="a479"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148" draw:layer="Master1-bg" draw:style-name="a484" draw:name="Freeform 34">
          <svg:title/>
          <svg:desc/>
          <text:p text:style-name="a483" text:class-names="" text:cond-style-name=""><text:span text:style-name="a482"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149" draw:layer="Master1-bg" draw:style-name="a487" draw:name="Freeform 35">
          <svg:title/>
          <svg:desc/>
          <text:p text:style-name="a486" text:class-names="" text:cond-style-name=""><text:span text:style-name="a485"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150" draw:layer="Master1-bg" draw:style-name="a490" draw:name="Freeform 36">
          <svg:title/>
          <svg:desc/>
          <text:p text:style-name="a489" text:class-names="" text:cond-style-name=""><text:span text:style-name="a488"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151" draw:layer="Master1-bg" draw:style-name="a493" draw:name="Freeform 37">
          <svg:title/>
          <svg:desc/>
          <text:p text:style-name="a492" text:class-names="" text:cond-style-name=""><text:span text:style-name="a491"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152" draw:layer="Master1-bg" draw:style-name="a496" draw:name="Freeform 38">
          <svg:title/>
          <svg:desc/>
          <text:p text:style-name="a495" text:class-names="" text:cond-style-name=""><text:span text:style-name="a494"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133" draw:layer="Master1-bg" draw:style-name="a412" draw:name="Rectangle 6">
        <svg:title/>
        <svg:desc/>
        <text:p text:style-name="a411" text:class-names="" text:cond-style-name=""><text:span text:style-name="a410" text:class-names=""/></text:p>
        <draw:enhanced-geometry xmlns:dr3d="urn:oasis:names:tc:opendocument:xmlns:dr3d:1.0" draw:type="non-primitive" svg:viewBox="0 0 21600 21600" draw:enhanced-path="M 0 0 L 21600 0 21600 21600 0 21600 Z N"/>
      </draw:custom-shape>
      <draw:frame draw:id="id134" presentation:style-name="a415" draw:name="Title 7" svg:x="2.83566in" svg:y="0.68253in" svg:width="9.74594in" svg:height="1.4008in" presentation:class="title" presentation:placeholder="false">
        <draw:text-box>
          <text:p text:style-name="a414" text:class-names="" text:cond-style-name=""><text:span text:style-name="a413" text:class-names="">Click to edit Master title style</text:span></text:p>
        </draw:text-box>
        <svg:title/>
        <svg:desc/>
      </draw:frame>
      <draw:frame draw:id="id135" presentation:style-name="a431" draw:name="Content Placeholder 2" svg:x="2.8316in" svg:y="2.33333in" svg:width="4.7177in" svg:height="4.13126in" presentation:class="object" presentation:placeholder="false">
        <draw:text-box>
          <text:list text:style-name="a418">
            <text:list-item>
              <text:p text:style-name="a417" text:class-names="" text:cond-style-name=""><text:span text:style-name="a416" text:class-names="">Click to edit Master text styles</text:span></text:p>
            </text:list-item>
          </text:list>
          <text:list text:style-name="a421">
            <text:list-item>
              <text:list text:style-name="a421">
                <text:list-item>
                  <text:p text:style-name="a420" text:class-names="" text:cond-style-name=""><text:span text:style-name="a419" text:class-names="">Second level</text:span></text:p>
                </text:list-item>
              </text:list>
            </text:list-item>
          </text:list>
          <text:list text:style-name="a424">
            <text:list-item>
              <text:list text:style-name="a424">
                <text:list-item>
                  <text:list text:style-name="a424">
                    <text:list-item>
                      <text:p text:style-name="a423" text:class-names="" text:cond-style-name=""><text:span text:style-name="a422" text:class-names="">Third level</text:span></text:p>
                    </text:list-item>
                  </text:list>
                </text:list-item>
              </text:list>
            </text:list-item>
          </text:list>
          <text:list text:style-name="a427">
            <text:list-item>
              <text:list text:style-name="a427">
                <text:list-item>
                  <text:list text:style-name="a427">
                    <text:list-item>
                      <text:list text:style-name="a427">
                        <text:list-item>
                          <text:p text:style-name="a426" text:class-names="" text:cond-style-name=""><text:span text:style-name="a425" text:class-names="">Fourth level</text:span></text:p>
                        </text:list-item>
                      </text:list>
                    </text:list-item>
                  </text:list>
                </text:list-item>
              </text:list>
            </text:list-item>
          </text:list>
          <text:list text:style-name="a430">
            <text:list-item>
              <text:list text:style-name="a430">
                <text:list-item>
                  <text:list text:style-name="a430">
                    <text:list-item>
                      <text:list text:style-name="a430">
                        <text:list-item>
                          <text:list text:style-name="a430">
                            <text:list-item>
                              <text:p text:style-name="a429" text:class-names="" text:cond-style-name=""><text:span text:style-name="a428" text:class-names="">Fifth level</text:span></text:p>
                            </text:list-item>
                          </text:list>
                        </text:list-item>
                      </text:list>
                    </text:list-item>
                  </text:list>
                </text:list-item>
              </text:list>
            </text:list-item>
          </text:list>
        </draw:text-box>
        <svg:title/>
        <svg:desc/>
      </draw:frame>
      <draw:frame draw:id="id136" presentation:style-name="a447" draw:name="Content Placeholder 3" svg:x="7.8639in" svg:y="2.32526in" svg:width="4.7177in" svg:height="4.13126in" presentation:class="object" presentation:placeholder="false">
        <draw:text-box>
          <text:list text:style-name="a434">
            <text:list-item>
              <text:p text:style-name="a433" text:class-names="" text:cond-style-name=""><text:span text:style-name="a432" text:class-names="">Click to edit Master text styles</text:span></text:p>
            </text:list-item>
          </text:list>
          <text:list text:style-name="a437">
            <text:list-item>
              <text:list text:style-name="a437">
                <text:list-item>
                  <text:p text:style-name="a436" text:class-names="" text:cond-style-name=""><text:span text:style-name="a435" text:class-names="">Second level</text:span></text:p>
                </text:list-item>
              </text:list>
            </text:list-item>
          </text:list>
          <text:list text:style-name="a440">
            <text:list-item>
              <text:list text:style-name="a440">
                <text:list-item>
                  <text:list text:style-name="a440">
                    <text:list-item>
                      <text:p text:style-name="a439" text:class-names="" text:cond-style-name=""><text:span text:style-name="a438" text:class-names="">Third level</text:span></text:p>
                    </text:list-item>
                  </text:list>
                </text:list-item>
              </text:list>
            </text:list-item>
          </text:list>
          <text:list text:style-name="a443">
            <text:list-item>
              <text:list text:style-name="a443">
                <text:list-item>
                  <text:list text:style-name="a443">
                    <text:list-item>
                      <text:list text:style-name="a443">
                        <text:list-item>
                          <text:p text:style-name="a442" text:class-names="" text:cond-style-name=""><text:span text:style-name="a441" text:class-names="">Fourth level</text:span></text:p>
                        </text:list-item>
                      </text:list>
                    </text:list-item>
                  </text:list>
                </text:list-item>
              </text:list>
            </text:list-item>
          </text:list>
          <text:list text:style-name="a446">
            <text:list-item>
              <text:list text:style-name="a446">
                <text:list-item>
                  <text:list text:style-name="a446">
                    <text:list-item>
                      <text:list text:style-name="a446">
                        <text:list-item>
                          <text:list text:style-name="a446">
                            <text:list-item>
                              <text:p text:style-name="a445" text:class-names="" text:cond-style-name=""><text:span text:style-name="a444" text:class-names="">Fifth level</text:span></text:p>
                            </text:list-item>
                          </text:list>
                        </text:list-item>
                      </text:list>
                    </text:list-item>
                  </text:list>
                </text:list-item>
              </text:list>
            </text:list-item>
          </text:list>
        </draw:text-box>
        <svg:title/>
        <svg:desc/>
      </draw:frame>
      <draw:frame draw:id="id137" presentation:style-name="a451" draw:name="Date Placeholder 4" svg:x="11.3316in" svg:y="6.70433in" svg:width="1.25359in" svg:height="0.40507in" presentation:class="date-time" presentation:placeholder="false">
        <draw:text-box>
          <text:p text:style-name="a450" text:class-names="" text:cond-style-name=""><text:span text:style-name="a448" text:class-names=""><text:date text:fixed="false" style:data-style-name="a449">12/11/2022</text:date></text:span></text:p>
        </draw:text-box>
        <svg:title/>
        <svg:desc/>
      </draw:frame>
      <draw:frame draw:id="id138" presentation:style-name="a454" draw:name="Footer Placeholder 5" svg:x="2.8316in" svg:y="6.7102in" svg:width="8.33333in" svg:height="0.39931in" presentation:class="footer" presentation:placeholder="false">
        <draw:text-box>
          <text:p text:style-name="a453" text:class-names="" text:cond-style-name=""><text:span text:style-name="a452" text:class-names=""/></text:p>
        </draw:text-box>
        <svg:title/>
        <svg:desc/>
      </draw:frame>
      <draw:custom-shape svg:x="-0.00458in" svg:y="0.78125in" svg:width="1.73723in" svg:height="0.55479in" draw:id="id139" draw:style-name="a457" draw:name="Freeform 11">
        <svg:title/>
        <svg:desc/>
        <text:p text:style-name="a456" text:class-names="" text:cond-style-name=""><text:span text:style-name="a455"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140" presentation:style-name="a460" draw:name="Slide Number Placeholder 5" svg:x="0.5816in" svg:y="0.86153in" svg:width="0.85276in" svg:height="0.39931in" presentation:class="page-number" presentation:placeholder="false">
        <draw:text-box>
          <text:p text:style-name="a459" text:class-names="" text:cond-style-name=""><text:span text:style-name="a458" text:class-names=""><text:page-number style:num-format="1" text:fixed="false"/></text:span></text:p>
        </draw:text-box>
        <svg:title/>
        <svg:desc/>
      </draw:frame>
    </style:master-page>
    <style:master-page style:name="Master1-Layout5-twoTxTwoObj-Comparison" style:page-layout-name="pageLayout1" draw:style-name="a534">
      <draw:g draw:name="Group 22" draw:id="id165">
        <svg:title/>
        <svg:desc/>
        <draw:custom-shape svg:x="0in" svg:y="2.8161in" svg:width="0.11006in" svg:height="0.68484in" draw:id="id189" draw:layer="Master1-bg" draw:style-name="a632" draw:name="Freeform 11">
          <svg:title/>
          <svg:desc/>
          <text:p text:style-name="a631" text:class-names="" text:cond-style-name=""><text:span text:style-name="a630"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190" draw:layer="Master1-bg" draw:style-name="a635" draw:name="Freeform 12">
          <svg:title/>
          <svg:desc/>
          <text:p text:style-name="a634" text:class-names="" text:cond-style-name=""><text:span text:style-name="a633"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191" draw:layer="Master1-bg" draw:style-name="a638" draw:name="Freeform 13">
          <svg:title/>
          <svg:desc/>
          <text:p text:style-name="a637" text:class-names="" text:cond-style-name=""><text:span text:style-name="a636"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192" draw:layer="Master1-bg" draw:style-name="a641" draw:name="Freeform 14">
          <svg:title/>
          <svg:desc/>
          <text:p text:style-name="a640" text:class-names="" text:cond-style-name=""><text:span text:style-name="a639"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193" draw:layer="Master1-bg" draw:style-name="a644" draw:name="Freeform 15">
          <svg:title/>
          <svg:desc/>
          <text:p text:style-name="a643" text:class-names="" text:cond-style-name=""><text:span text:style-name="a642"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194" draw:layer="Master1-bg" draw:style-name="a647" draw:name="Freeform 16">
          <svg:title/>
          <svg:desc/>
          <text:p text:style-name="a646" text:class-names="" text:cond-style-name=""><text:span text:style-name="a645"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195" draw:layer="Master1-bg" draw:style-name="a650" draw:name="Freeform 17">
          <svg:title/>
          <svg:desc/>
          <text:p text:style-name="a649" text:class-names="" text:cond-style-name=""><text:span text:style-name="a648"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196" draw:layer="Master1-bg" draw:style-name="a653" draw:name="Freeform 18">
          <svg:title/>
          <svg:desc/>
          <text:p text:style-name="a652" text:class-names="" text:cond-style-name=""><text:span text:style-name="a651"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197" draw:layer="Master1-bg" draw:style-name="a656" draw:name="Freeform 19">
          <svg:title/>
          <svg:desc/>
          <text:p text:style-name="a655" text:class-names="" text:cond-style-name=""><text:span text:style-name="a654"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198" draw:layer="Master1-bg" draw:style-name="a659" draw:name="Freeform 20">
          <svg:title/>
          <svg:desc/>
          <text:p text:style-name="a658" text:class-names="" text:cond-style-name=""><text:span text:style-name="a657"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199" draw:layer="Master1-bg" draw:style-name="a662" draw:name="Freeform 21">
          <svg:title/>
          <svg:desc/>
          <text:p text:style-name="a661" text:class-names="" text:cond-style-name=""><text:span text:style-name="a660"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200" draw:layer="Master1-bg" draw:style-name="a665" draw:name="Freeform 22">
          <svg:title/>
          <svg:desc/>
          <text:p text:style-name="a664" text:class-names="" text:cond-style-name=""><text:span text:style-name="a663"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166">
        <svg:title/>
        <svg:desc/>
        <draw:custom-shape svg:x="0.02977in" svg:y="-0.00086in" svg:width="0.5406in" svg:height="4.81304in" draw:id="id177" draw:layer="Master1-bg" draw:style-name="a596" draw:name="Freeform 27">
          <svg:title/>
          <svg:desc/>
          <text:p text:style-name="a595" text:class-names="" text:cond-style-name=""><text:span text:style-name="a594"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178" draw:layer="Master1-bg" draw:style-name="a599" draw:name="Freeform 28">
          <svg:title/>
          <svg:desc/>
          <text:p text:style-name="a598" text:class-names="" text:cond-style-name=""><text:span text:style-name="a597"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179" draw:layer="Master1-bg" draw:style-name="a602" draw:name="Freeform 29">
          <svg:title/>
          <svg:desc/>
          <text:p text:style-name="a601" text:class-names="" text:cond-style-name=""><text:span text:style-name="a600"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180" draw:layer="Master1-bg" draw:style-name="a605" draw:name="Freeform 30">
          <svg:title/>
          <svg:desc/>
          <text:p text:style-name="a604" text:class-names="" text:cond-style-name=""><text:span text:style-name="a603"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181" draw:layer="Master1-bg" draw:style-name="a608" draw:name="Freeform 31">
          <svg:title/>
          <svg:desc/>
          <text:p text:style-name="a607" text:class-names="" text:cond-style-name=""><text:span text:style-name="a606"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182" draw:layer="Master1-bg" draw:style-name="a611" draw:name="Freeform 32">
          <svg:title/>
          <svg:desc/>
          <text:p text:style-name="a610" text:class-names="" text:cond-style-name=""><text:span text:style-name="a609"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183" draw:layer="Master1-bg" draw:style-name="a614" draw:name="Freeform 33">
          <svg:title/>
          <svg:desc/>
          <text:p text:style-name="a613" text:class-names="" text:cond-style-name=""><text:span text:style-name="a612"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184" draw:layer="Master1-bg" draw:style-name="a617" draw:name="Freeform 34">
          <svg:title/>
          <svg:desc/>
          <text:p text:style-name="a616" text:class-names="" text:cond-style-name=""><text:span text:style-name="a615"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185" draw:layer="Master1-bg" draw:style-name="a620" draw:name="Freeform 35">
          <svg:title/>
          <svg:desc/>
          <text:p text:style-name="a619" text:class-names="" text:cond-style-name=""><text:span text:style-name="a618"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186" draw:layer="Master1-bg" draw:style-name="a623" draw:name="Freeform 36">
          <svg:title/>
          <svg:desc/>
          <text:p text:style-name="a622" text:class-names="" text:cond-style-name=""><text:span text:style-name="a621"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187" draw:layer="Master1-bg" draw:style-name="a626" draw:name="Freeform 37">
          <svg:title/>
          <svg:desc/>
          <text:p text:style-name="a625" text:class-names="" text:cond-style-name=""><text:span text:style-name="a624"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188" draw:layer="Master1-bg" draw:style-name="a629" draw:name="Freeform 38">
          <svg:title/>
          <svg:desc/>
          <text:p text:style-name="a628" text:class-names="" text:cond-style-name=""><text:span text:style-name="a627"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167" draw:layer="Master1-bg" draw:style-name="a537" draw:name="Rectangle 6">
        <svg:title/>
        <svg:desc/>
        <text:p text:style-name="a536" text:class-names="" text:cond-style-name=""><text:span text:style-name="a535" text:class-names=""/></text:p>
        <draw:enhanced-geometry xmlns:dr3d="urn:oasis:names:tc:opendocument:xmlns:dr3d:1.0" draw:type="non-primitive" svg:viewBox="0 0 21600 21600" draw:enhanced-path="M 0 0 L 21600 0 21600 21600 0 21600 Z N"/>
      </draw:custom-shape>
      <draw:frame draw:id="id168" presentation:style-name="a540" draw:name="Title 9" svg:x="2.83566in" svg:y="0.68253in" svg:width="9.74594in" svg:height="1.4008in" presentation:class="title" presentation:placeholder="false">
        <draw:text-box>
          <text:p text:style-name="a539" text:class-names="" text:cond-style-name=""><text:span text:style-name="a538" text:class-names="">Click to edit Master title style</text:span></text:p>
        </draw:text-box>
        <svg:title/>
        <svg:desc/>
      </draw:frame>
      <draw:frame draw:id="id169" presentation:style-name="a544" draw:name="Text Placeholder 2" svg:x="3.21454in" svg:y="2.15737in" svg:width="4.3665in" svg:height="0.63021in" presentation:class="outline" presentation:placeholder="false">
        <draw:text-box>
          <text:list text:style-name="a543">
            <text:list-item>
              <text:p text:style-name="a542" text:class-names="" text:cond-style-name=""><text:span text:style-name="a541" text:class-names="">Click to edit Master text styles</text:span></text:p>
            </text:list-item>
          </text:list>
        </draw:text-box>
        <svg:title/>
        <svg:desc/>
      </draw:frame>
      <draw:frame draw:id="id170" presentation:style-name="a560" draw:name="Content Placeholder 3" svg:x="2.8316in" svg:y="2.78758in" svg:width="4.74945in" svg:height="3.66804in" presentation:class="object" presentation:placeholder="false">
        <draw:text-box>
          <text:list text:style-name="a547">
            <text:list-item>
              <text:p text:style-name="a546" text:class-names="" text:cond-style-name=""><text:span text:style-name="a545" text:class-names="">Click to edit Master text styles</text:span></text:p>
            </text:list-item>
          </text:list>
          <text:list text:style-name="a550">
            <text:list-item>
              <text:list text:style-name="a550">
                <text:list-item>
                  <text:p text:style-name="a549" text:class-names="" text:cond-style-name=""><text:span text:style-name="a548" text:class-names="">Second level</text:span></text:p>
                </text:list-item>
              </text:list>
            </text:list-item>
          </text:list>
          <text:list text:style-name="a553">
            <text:list-item>
              <text:list text:style-name="a553">
                <text:list-item>
                  <text:list text:style-name="a553">
                    <text:list-item>
                      <text:p text:style-name="a552" text:class-names="" text:cond-style-name=""><text:span text:style-name="a551" text:class-names="">Third level</text:span></text:p>
                    </text:list-item>
                  </text:list>
                </text:list-item>
              </text:list>
            </text:list-item>
          </text:list>
          <text:list text:style-name="a556">
            <text:list-item>
              <text:list text:style-name="a556">
                <text:list-item>
                  <text:list text:style-name="a556">
                    <text:list-item>
                      <text:list text:style-name="a556">
                        <text:list-item>
                          <text:p text:style-name="a555" text:class-names="" text:cond-style-name=""><text:span text:style-name="a554" text:class-names="">Fourth level</text:span></text:p>
                        </text:list-item>
                      </text:list>
                    </text:list-item>
                  </text:list>
                </text:list-item>
              </text:list>
            </text:list-item>
          </text:list>
          <text:list text:style-name="a559">
            <text:list-item>
              <text:list text:style-name="a559">
                <text:list-item>
                  <text:list text:style-name="a559">
                    <text:list-item>
                      <text:list text:style-name="a559">
                        <text:list-item>
                          <text:list text:style-name="a559">
                            <text:list-item>
                              <text:p text:style-name="a558" text:class-names="" text:cond-style-name=""><text:span text:style-name="a557" text:class-names="">Fifth level</text:span></text:p>
                            </text:list-item>
                          </text:list>
                        </text:list-item>
                      </text:list>
                    </text:list-item>
                  </text:list>
                </text:list-item>
              </text:list>
            </text:list-item>
          </text:list>
        </draw:text-box>
        <svg:title/>
        <svg:desc/>
      </draw:frame>
      <draw:frame draw:id="id171" presentation:style-name="a564" draw:name="Text Placeholder 4" svg:x="8.20935in" svg:y="2.15384in" svg:width="4.37336in" svg:height="0.63021in" presentation:class="outline" presentation:placeholder="false">
        <draw:text-box>
          <text:list text:style-name="a563">
            <text:list-item>
              <text:p text:style-name="a562" text:class-names="" text:cond-style-name=""><text:span text:style-name="a561" text:class-names="">Click to edit Master text styles</text:span></text:p>
            </text:list-item>
          </text:list>
        </draw:text-box>
        <svg:title/>
        <svg:desc/>
      </draw:frame>
      <draw:frame draw:id="id172" presentation:style-name="a580" draw:name="Content Placeholder 5" svg:x="7.83788in" svg:y="2.78405in" svg:width="4.74483in" svg:height="3.66804in" presentation:class="object" presentation:placeholder="false">
        <draw:text-box>
          <text:list text:style-name="a567">
            <text:list-item>
              <text:p text:style-name="a566" text:class-names="" text:cond-style-name=""><text:span text:style-name="a565" text:class-names="">Click to edit Master text styles</text:span></text:p>
            </text:list-item>
          </text:list>
          <text:list text:style-name="a570">
            <text:list-item>
              <text:list text:style-name="a570">
                <text:list-item>
                  <text:p text:style-name="a569" text:class-names="" text:cond-style-name=""><text:span text:style-name="a568" text:class-names="">Second level</text:span></text:p>
                </text:list-item>
              </text:list>
            </text:list-item>
          </text:list>
          <text:list text:style-name="a573">
            <text:list-item>
              <text:list text:style-name="a573">
                <text:list-item>
                  <text:list text:style-name="a573">
                    <text:list-item>
                      <text:p text:style-name="a572" text:class-names="" text:cond-style-name=""><text:span text:style-name="a571" text:class-names="">Third level</text:span></text:p>
                    </text:list-item>
                  </text:list>
                </text:list-item>
              </text:list>
            </text:list-item>
          </text:list>
          <text:list text:style-name="a576">
            <text:list-item>
              <text:list text:style-name="a576">
                <text:list-item>
                  <text:list text:style-name="a576">
                    <text:list-item>
                      <text:list text:style-name="a576">
                        <text:list-item>
                          <text:p text:style-name="a575" text:class-names="" text:cond-style-name=""><text:span text:style-name="a574" text:class-names="">Fourth level</text:span></text:p>
                        </text:list-item>
                      </text:list>
                    </text:list-item>
                  </text:list>
                </text:list-item>
              </text:list>
            </text:list-item>
          </text:list>
          <text:list text:style-name="a579">
            <text:list-item>
              <text:list text:style-name="a579">
                <text:list-item>
                  <text:list text:style-name="a579">
                    <text:list-item>
                      <text:list text:style-name="a579">
                        <text:list-item>
                          <text:list text:style-name="a579">
                            <text:list-item>
                              <text:p text:style-name="a578" text:class-names="" text:cond-style-name=""><text:span text:style-name="a577" text:class-names="">Fifth level</text:span></text:p>
                            </text:list-item>
                          </text:list>
                        </text:list-item>
                      </text:list>
                    </text:list-item>
                  </text:list>
                </text:list-item>
              </text:list>
            </text:list-item>
          </text:list>
        </draw:text-box>
        <svg:title/>
        <svg:desc/>
      </draw:frame>
      <draw:frame draw:id="id173" presentation:style-name="a584" draw:name="Date Placeholder 6" svg:x="11.3316in" svg:y="6.70433in" svg:width="1.25359in" svg:height="0.40507in" presentation:class="date-time" presentation:placeholder="false">
        <draw:text-box>
          <text:p text:style-name="a583" text:class-names="" text:cond-style-name=""><text:span text:style-name="a581" text:class-names=""><text:date text:fixed="false" style:data-style-name="a582">12/11/2022</text:date></text:span></text:p>
        </draw:text-box>
        <svg:title/>
        <svg:desc/>
      </draw:frame>
      <draw:frame draw:id="id174" presentation:style-name="a587" draw:name="Footer Placeholder 7" svg:x="2.8316in" svg:y="6.7102in" svg:width="8.33333in" svg:height="0.39931in" presentation:class="footer" presentation:placeholder="false">
        <draw:text-box>
          <text:p text:style-name="a586" text:class-names="" text:cond-style-name=""><text:span text:style-name="a585" text:class-names=""/></text:p>
        </draw:text-box>
        <svg:title/>
        <svg:desc/>
      </draw:frame>
      <draw:custom-shape svg:x="-0.00458in" svg:y="0.78125in" svg:width="1.73723in" svg:height="0.55479in" draw:id="id175" draw:style-name="a590" draw:name="Freeform 11">
        <svg:title/>
        <svg:desc/>
        <text:p text:style-name="a589" text:class-names="" text:cond-style-name=""><text:span text:style-name="a588"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176" presentation:style-name="a593" draw:name="Slide Number Placeholder 5" svg:x="0.5816in" svg:y="0.86153in" svg:width="0.85276in" svg:height="0.39931in" presentation:class="page-number" presentation:placeholder="false">
        <draw:text-box>
          <text:p text:style-name="a592" text:class-names="" text:cond-style-name=""><text:span text:style-name="a591" text:class-names=""><text:page-number style:num-format="1" text:fixed="false"/></text:span></text:p>
        </draw:text-box>
        <svg:title/>
        <svg:desc/>
      </draw:frame>
    </style:master-page>
    <style:master-page style:name="Master1-Layout6-titleOnly-Title-Only" style:page-layout-name="pageLayout1" draw:style-name="a667">
      <draw:g draw:name="Group 22" draw:id="id201">
        <svg:title/>
        <svg:desc/>
        <draw:custom-shape svg:x="0in" svg:y="2.8161in" svg:width="0.11006in" svg:height="0.68484in" draw:id="id221" draw:layer="Master1-bg" draw:style-name="a725" draw:name="Freeform 11">
          <svg:title/>
          <svg:desc/>
          <text:p text:style-name="a724" text:class-names="" text:cond-style-name=""><text:span text:style-name="a723"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222" draw:layer="Master1-bg" draw:style-name="a728" draw:name="Freeform 12">
          <svg:title/>
          <svg:desc/>
          <text:p text:style-name="a727" text:class-names="" text:cond-style-name=""><text:span text:style-name="a726"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223" draw:layer="Master1-bg" draw:style-name="a731" draw:name="Freeform 13">
          <svg:title/>
          <svg:desc/>
          <text:p text:style-name="a730" text:class-names="" text:cond-style-name=""><text:span text:style-name="a729"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224" draw:layer="Master1-bg" draw:style-name="a734" draw:name="Freeform 14">
          <svg:title/>
          <svg:desc/>
          <text:p text:style-name="a733" text:class-names="" text:cond-style-name=""><text:span text:style-name="a732"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225" draw:layer="Master1-bg" draw:style-name="a737" draw:name="Freeform 15">
          <svg:title/>
          <svg:desc/>
          <text:p text:style-name="a736" text:class-names="" text:cond-style-name=""><text:span text:style-name="a735"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226" draw:layer="Master1-bg" draw:style-name="a740" draw:name="Freeform 16">
          <svg:title/>
          <svg:desc/>
          <text:p text:style-name="a739" text:class-names="" text:cond-style-name=""><text:span text:style-name="a738"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227" draw:layer="Master1-bg" draw:style-name="a743" draw:name="Freeform 17">
          <svg:title/>
          <svg:desc/>
          <text:p text:style-name="a742" text:class-names="" text:cond-style-name=""><text:span text:style-name="a741"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228" draw:layer="Master1-bg" draw:style-name="a746" draw:name="Freeform 18">
          <svg:title/>
          <svg:desc/>
          <text:p text:style-name="a745" text:class-names="" text:cond-style-name=""><text:span text:style-name="a744"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229" draw:layer="Master1-bg" draw:style-name="a749" draw:name="Freeform 19">
          <svg:title/>
          <svg:desc/>
          <text:p text:style-name="a748" text:class-names="" text:cond-style-name=""><text:span text:style-name="a747"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230" draw:layer="Master1-bg" draw:style-name="a752" draw:name="Freeform 20">
          <svg:title/>
          <svg:desc/>
          <text:p text:style-name="a751" text:class-names="" text:cond-style-name=""><text:span text:style-name="a750"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231" draw:layer="Master1-bg" draw:style-name="a755" draw:name="Freeform 21">
          <svg:title/>
          <svg:desc/>
          <text:p text:style-name="a754" text:class-names="" text:cond-style-name=""><text:span text:style-name="a753"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232" draw:layer="Master1-bg" draw:style-name="a758" draw:name="Freeform 22">
          <svg:title/>
          <svg:desc/>
          <text:p text:style-name="a757" text:class-names="" text:cond-style-name=""><text:span text:style-name="a756"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202">
        <svg:title/>
        <svg:desc/>
        <draw:custom-shape svg:x="0.02977in" svg:y="-0.00086in" svg:width="0.5406in" svg:height="4.81304in" draw:id="id209" draw:layer="Master1-bg" draw:style-name="a689" draw:name="Freeform 27">
          <svg:title/>
          <svg:desc/>
          <text:p text:style-name="a688" text:class-names="" text:cond-style-name=""><text:span text:style-name="a687"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210" draw:layer="Master1-bg" draw:style-name="a692" draw:name="Freeform 28">
          <svg:title/>
          <svg:desc/>
          <text:p text:style-name="a691" text:class-names="" text:cond-style-name=""><text:span text:style-name="a690"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211" draw:layer="Master1-bg" draw:style-name="a695" draw:name="Freeform 29">
          <svg:title/>
          <svg:desc/>
          <text:p text:style-name="a694" text:class-names="" text:cond-style-name=""><text:span text:style-name="a693"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212" draw:layer="Master1-bg" draw:style-name="a698" draw:name="Freeform 30">
          <svg:title/>
          <svg:desc/>
          <text:p text:style-name="a697" text:class-names="" text:cond-style-name=""><text:span text:style-name="a696"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213" draw:layer="Master1-bg" draw:style-name="a701" draw:name="Freeform 31">
          <svg:title/>
          <svg:desc/>
          <text:p text:style-name="a700" text:class-names="" text:cond-style-name=""><text:span text:style-name="a699"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214" draw:layer="Master1-bg" draw:style-name="a704" draw:name="Freeform 32">
          <svg:title/>
          <svg:desc/>
          <text:p text:style-name="a703" text:class-names="" text:cond-style-name=""><text:span text:style-name="a702"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215" draw:layer="Master1-bg" draw:style-name="a707" draw:name="Freeform 33">
          <svg:title/>
          <svg:desc/>
          <text:p text:style-name="a706" text:class-names="" text:cond-style-name=""><text:span text:style-name="a705"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216" draw:layer="Master1-bg" draw:style-name="a710" draw:name="Freeform 34">
          <svg:title/>
          <svg:desc/>
          <text:p text:style-name="a709" text:class-names="" text:cond-style-name=""><text:span text:style-name="a708"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217" draw:layer="Master1-bg" draw:style-name="a713" draw:name="Freeform 35">
          <svg:title/>
          <svg:desc/>
          <text:p text:style-name="a712" text:class-names="" text:cond-style-name=""><text:span text:style-name="a711"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218" draw:layer="Master1-bg" draw:style-name="a716" draw:name="Freeform 36">
          <svg:title/>
          <svg:desc/>
          <text:p text:style-name="a715" text:class-names="" text:cond-style-name=""><text:span text:style-name="a714"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219" draw:layer="Master1-bg" draw:style-name="a719" draw:name="Freeform 37">
          <svg:title/>
          <svg:desc/>
          <text:p text:style-name="a718" text:class-names="" text:cond-style-name=""><text:span text:style-name="a717"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220" draw:layer="Master1-bg" draw:style-name="a722" draw:name="Freeform 38">
          <svg:title/>
          <svg:desc/>
          <text:p text:style-name="a721" text:class-names="" text:cond-style-name=""><text:span text:style-name="a720"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203" draw:layer="Master1-bg" draw:style-name="a670" draw:name="Rectangle 6">
        <svg:title/>
        <svg:desc/>
        <text:p text:style-name="a669" text:class-names="" text:cond-style-name=""><text:span text:style-name="a668" text:class-names=""/></text:p>
        <draw:enhanced-geometry xmlns:dr3d="urn:oasis:names:tc:opendocument:xmlns:dr3d:1.0" draw:type="non-primitive" svg:viewBox="0 0 21600 21600" draw:enhanced-path="M 0 0 L 21600 0 21600 21600 0 21600 Z N"/>
      </draw:custom-shape>
      <draw:frame draw:id="id204" presentation:style-name="a673" draw:name="Title 1" svg:x="2.83566in" svg:y="0.68253in" svg:width="9.74594in" svg:height="1.4008in" presentation:class="title" presentation:placeholder="false">
        <draw:text-box>
          <text:p text:style-name="a672" text:class-names="" text:cond-style-name=""><text:span text:style-name="a671" text:class-names="">Click to edit Master title style</text:span></text:p>
        </draw:text-box>
        <svg:title/>
        <svg:desc/>
      </draw:frame>
      <draw:frame draw:id="id205" presentation:style-name="a677" draw:name="Date Placeholder 2" svg:x="11.3316in" svg:y="6.70433in" svg:width="1.25359in" svg:height="0.40507in" presentation:class="date-time" presentation:placeholder="false">
        <draw:text-box>
          <text:p text:style-name="a676" text:class-names="" text:cond-style-name=""><text:span text:style-name="a674" text:class-names=""><text:date text:fixed="false" style:data-style-name="a675">12/11/2022</text:date></text:span></text:p>
        </draw:text-box>
        <svg:title/>
        <svg:desc/>
      </draw:frame>
      <draw:frame draw:id="id206" presentation:style-name="a680" draw:name="Footer Placeholder 3" svg:x="2.8316in" svg:y="6.7102in" svg:width="8.33333in" svg:height="0.39931in" presentation:class="footer" presentation:placeholder="false">
        <draw:text-box>
          <text:p text:style-name="a679" text:class-names="" text:cond-style-name=""><text:span text:style-name="a678" text:class-names=""/></text:p>
        </draw:text-box>
        <svg:title/>
        <svg:desc/>
      </draw:frame>
      <draw:custom-shape svg:x="-0.00458in" svg:y="0.78125in" svg:width="1.73723in" svg:height="0.55479in" draw:id="id207" draw:style-name="a683" draw:name="Freeform 11">
        <svg:title/>
        <svg:desc/>
        <text:p text:style-name="a682" text:class-names="" text:cond-style-name=""><text:span text:style-name="a681"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208" presentation:style-name="a686" draw:name="Slide Number Placeholder 4" svg:x="0.5816in" svg:y="0.86153in" svg:width="0.85276in" svg:height="0.39931in" presentation:class="page-number" presentation:placeholder="false">
        <draw:text-box>
          <text:p text:style-name="a685" text:class-names="" text:cond-style-name=""><text:span text:style-name="a684" text:class-names=""><text:page-number style:num-format="1" text:fixed="false"/></text:span></text:p>
        </draw:text-box>
        <svg:title/>
        <svg:desc/>
      </draw:frame>
    </style:master-page>
    <style:master-page style:name="Master1-Layout7-blank-Blank" style:page-layout-name="pageLayout1" draw:style-name="a760">
      <draw:g draw:name="Group 22" draw:id="id233">
        <svg:title/>
        <svg:desc/>
        <draw:custom-shape svg:x="0in" svg:y="2.8161in" svg:width="0.11006in" svg:height="0.68484in" draw:id="id252" draw:layer="Master1-bg" draw:style-name="a815" draw:name="Freeform 11">
          <svg:title/>
          <svg:desc/>
          <text:p text:style-name="a814" text:class-names="" text:cond-style-name=""><text:span text:style-name="a813"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253" draw:layer="Master1-bg" draw:style-name="a818" draw:name="Freeform 12">
          <svg:title/>
          <svg:desc/>
          <text:p text:style-name="a817" text:class-names="" text:cond-style-name=""><text:span text:style-name="a816"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254" draw:layer="Master1-bg" draw:style-name="a821" draw:name="Freeform 13">
          <svg:title/>
          <svg:desc/>
          <text:p text:style-name="a820" text:class-names="" text:cond-style-name=""><text:span text:style-name="a819"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255" draw:layer="Master1-bg" draw:style-name="a824" draw:name="Freeform 14">
          <svg:title/>
          <svg:desc/>
          <text:p text:style-name="a823" text:class-names="" text:cond-style-name=""><text:span text:style-name="a822"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256" draw:layer="Master1-bg" draw:style-name="a827" draw:name="Freeform 15">
          <svg:title/>
          <svg:desc/>
          <text:p text:style-name="a826" text:class-names="" text:cond-style-name=""><text:span text:style-name="a825"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257" draw:layer="Master1-bg" draw:style-name="a830" draw:name="Freeform 16">
          <svg:title/>
          <svg:desc/>
          <text:p text:style-name="a829" text:class-names="" text:cond-style-name=""><text:span text:style-name="a828"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258" draw:layer="Master1-bg" draw:style-name="a833" draw:name="Freeform 17">
          <svg:title/>
          <svg:desc/>
          <text:p text:style-name="a832" text:class-names="" text:cond-style-name=""><text:span text:style-name="a831"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259" draw:layer="Master1-bg" draw:style-name="a836" draw:name="Freeform 18">
          <svg:title/>
          <svg:desc/>
          <text:p text:style-name="a835" text:class-names="" text:cond-style-name=""><text:span text:style-name="a834"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260" draw:layer="Master1-bg" draw:style-name="a839" draw:name="Freeform 19">
          <svg:title/>
          <svg:desc/>
          <text:p text:style-name="a838" text:class-names="" text:cond-style-name=""><text:span text:style-name="a837"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261" draw:layer="Master1-bg" draw:style-name="a842" draw:name="Freeform 20">
          <svg:title/>
          <svg:desc/>
          <text:p text:style-name="a841" text:class-names="" text:cond-style-name=""><text:span text:style-name="a840"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262" draw:layer="Master1-bg" draw:style-name="a845" draw:name="Freeform 21">
          <svg:title/>
          <svg:desc/>
          <text:p text:style-name="a844" text:class-names="" text:cond-style-name=""><text:span text:style-name="a843"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263" draw:layer="Master1-bg" draw:style-name="a848" draw:name="Freeform 22">
          <svg:title/>
          <svg:desc/>
          <text:p text:style-name="a847" text:class-names="" text:cond-style-name=""><text:span text:style-name="a846"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234">
        <svg:title/>
        <svg:desc/>
        <draw:custom-shape svg:x="0.02977in" svg:y="-0.00086in" svg:width="0.5406in" svg:height="4.81304in" draw:id="id240" draw:layer="Master1-bg" draw:style-name="a779" draw:name="Freeform 27">
          <svg:title/>
          <svg:desc/>
          <text:p text:style-name="a778" text:class-names="" text:cond-style-name=""><text:span text:style-name="a777"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241" draw:layer="Master1-bg" draw:style-name="a782" draw:name="Freeform 28">
          <svg:title/>
          <svg:desc/>
          <text:p text:style-name="a781" text:class-names="" text:cond-style-name=""><text:span text:style-name="a780"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242" draw:layer="Master1-bg" draw:style-name="a785" draw:name="Freeform 29">
          <svg:title/>
          <svg:desc/>
          <text:p text:style-name="a784" text:class-names="" text:cond-style-name=""><text:span text:style-name="a783"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243" draw:layer="Master1-bg" draw:style-name="a788" draw:name="Freeform 30">
          <svg:title/>
          <svg:desc/>
          <text:p text:style-name="a787" text:class-names="" text:cond-style-name=""><text:span text:style-name="a786"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244" draw:layer="Master1-bg" draw:style-name="a791" draw:name="Freeform 31">
          <svg:title/>
          <svg:desc/>
          <text:p text:style-name="a790" text:class-names="" text:cond-style-name=""><text:span text:style-name="a789"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245" draw:layer="Master1-bg" draw:style-name="a794" draw:name="Freeform 32">
          <svg:title/>
          <svg:desc/>
          <text:p text:style-name="a793" text:class-names="" text:cond-style-name=""><text:span text:style-name="a792"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246" draw:layer="Master1-bg" draw:style-name="a797" draw:name="Freeform 33">
          <svg:title/>
          <svg:desc/>
          <text:p text:style-name="a796" text:class-names="" text:cond-style-name=""><text:span text:style-name="a795"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247" draw:layer="Master1-bg" draw:style-name="a800" draw:name="Freeform 34">
          <svg:title/>
          <svg:desc/>
          <text:p text:style-name="a799" text:class-names="" text:cond-style-name=""><text:span text:style-name="a798"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248" draw:layer="Master1-bg" draw:style-name="a803" draw:name="Freeform 35">
          <svg:title/>
          <svg:desc/>
          <text:p text:style-name="a802" text:class-names="" text:cond-style-name=""><text:span text:style-name="a801"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249" draw:layer="Master1-bg" draw:style-name="a806" draw:name="Freeform 36">
          <svg:title/>
          <svg:desc/>
          <text:p text:style-name="a805" text:class-names="" text:cond-style-name=""><text:span text:style-name="a804"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250" draw:layer="Master1-bg" draw:style-name="a809" draw:name="Freeform 37">
          <svg:title/>
          <svg:desc/>
          <text:p text:style-name="a808" text:class-names="" text:cond-style-name=""><text:span text:style-name="a807"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251" draw:layer="Master1-bg" draw:style-name="a812" draw:name="Freeform 38">
          <svg:title/>
          <svg:desc/>
          <text:p text:style-name="a811" text:class-names="" text:cond-style-name=""><text:span text:style-name="a810"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235" draw:layer="Master1-bg" draw:style-name="a763" draw:name="Rectangle 6">
        <svg:title/>
        <svg:desc/>
        <text:p text:style-name="a762" text:class-names="" text:cond-style-name=""><text:span text:style-name="a761" text:class-names=""/></text:p>
        <draw:enhanced-geometry xmlns:dr3d="urn:oasis:names:tc:opendocument:xmlns:dr3d:1.0" draw:type="non-primitive" svg:viewBox="0 0 21600 21600" draw:enhanced-path="M 0 0 L 21600 0 21600 21600 0 21600 Z N"/>
      </draw:custom-shape>
      <draw:frame draw:id="id236" presentation:style-name="a767" draw:name="Date Placeholder 1" svg:x="11.3316in" svg:y="6.70433in" svg:width="1.25359in" svg:height="0.40507in" presentation:class="date-time" presentation:placeholder="false">
        <draw:text-box>
          <text:p text:style-name="a766" text:class-names="" text:cond-style-name=""><text:span text:style-name="a764" text:class-names=""><text:date text:fixed="false" style:data-style-name="a765">12/11/2022</text:date></text:span></text:p>
        </draw:text-box>
        <svg:title/>
        <svg:desc/>
      </draw:frame>
      <draw:frame draw:id="id237" presentation:style-name="a770" draw:name="Footer Placeholder 2" svg:x="2.8316in" svg:y="6.7102in" svg:width="8.33333in" svg:height="0.39931in" presentation:class="footer" presentation:placeholder="false">
        <draw:text-box>
          <text:p text:style-name="a769" text:class-names="" text:cond-style-name=""><text:span text:style-name="a768" text:class-names=""/></text:p>
        </draw:text-box>
        <svg:title/>
        <svg:desc/>
      </draw:frame>
      <draw:custom-shape svg:x="-0.00458in" svg:y="0.78125in" svg:width="1.73723in" svg:height="0.55479in" draw:id="id238" draw:style-name="a773" draw:name="Freeform 11">
        <svg:title/>
        <svg:desc/>
        <text:p text:style-name="a772" text:class-names="" text:cond-style-name=""><text:span text:style-name="a771"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239" presentation:style-name="a776" draw:name="Slide Number Placeholder 3" svg:x="0.5816in" svg:y="0.86153in" svg:width="0.85276in" svg:height="0.39931in" presentation:class="page-number" presentation:placeholder="false">
        <draw:text-box>
          <text:p text:style-name="a775" text:class-names="" text:cond-style-name=""><text:span text:style-name="a774" text:class-names=""><text:page-number style:num-format="1" text:fixed="false"/></text:span></text:p>
        </draw:text-box>
        <svg:title/>
        <svg:desc/>
      </draw:frame>
    </style:master-page>
    <style:master-page style:name="Master1-Layout8-objTx-Content-with-Caption" style:page-layout-name="pageLayout1" draw:style-name="a850">
      <draw:g draw:name="Group 22" draw:id="id264">
        <svg:title/>
        <svg:desc/>
        <draw:custom-shape svg:x="0in" svg:y="2.8161in" svg:width="0.11006in" svg:height="0.68484in" draw:id="id286" draw:layer="Master1-bg" draw:style-name="a928" draw:name="Freeform 11">
          <svg:title/>
          <svg:desc/>
          <text:p text:style-name="a927" text:class-names="" text:cond-style-name=""><text:span text:style-name="a926"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287" draw:layer="Master1-bg" draw:style-name="a931" draw:name="Freeform 12">
          <svg:title/>
          <svg:desc/>
          <text:p text:style-name="a930" text:class-names="" text:cond-style-name=""><text:span text:style-name="a929"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288" draw:layer="Master1-bg" draw:style-name="a934" draw:name="Freeform 13">
          <svg:title/>
          <svg:desc/>
          <text:p text:style-name="a933" text:class-names="" text:cond-style-name=""><text:span text:style-name="a932"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289" draw:layer="Master1-bg" draw:style-name="a937" draw:name="Freeform 14">
          <svg:title/>
          <svg:desc/>
          <text:p text:style-name="a936" text:class-names="" text:cond-style-name=""><text:span text:style-name="a935"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290" draw:layer="Master1-bg" draw:style-name="a940" draw:name="Freeform 15">
          <svg:title/>
          <svg:desc/>
          <text:p text:style-name="a939" text:class-names="" text:cond-style-name=""><text:span text:style-name="a938"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291" draw:layer="Master1-bg" draw:style-name="a943" draw:name="Freeform 16">
          <svg:title/>
          <svg:desc/>
          <text:p text:style-name="a942" text:class-names="" text:cond-style-name=""><text:span text:style-name="a941"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292" draw:layer="Master1-bg" draw:style-name="a946" draw:name="Freeform 17">
          <svg:title/>
          <svg:desc/>
          <text:p text:style-name="a945" text:class-names="" text:cond-style-name=""><text:span text:style-name="a944"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293" draw:layer="Master1-bg" draw:style-name="a949" draw:name="Freeform 18">
          <svg:title/>
          <svg:desc/>
          <text:p text:style-name="a948" text:class-names="" text:cond-style-name=""><text:span text:style-name="a947"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294" draw:layer="Master1-bg" draw:style-name="a952" draw:name="Freeform 19">
          <svg:title/>
          <svg:desc/>
          <text:p text:style-name="a951" text:class-names="" text:cond-style-name=""><text:span text:style-name="a950"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295" draw:layer="Master1-bg" draw:style-name="a955" draw:name="Freeform 20">
          <svg:title/>
          <svg:desc/>
          <text:p text:style-name="a954" text:class-names="" text:cond-style-name=""><text:span text:style-name="a953"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296" draw:layer="Master1-bg" draw:style-name="a958" draw:name="Freeform 21">
          <svg:title/>
          <svg:desc/>
          <text:p text:style-name="a957" text:class-names="" text:cond-style-name=""><text:span text:style-name="a956"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297" draw:layer="Master1-bg" draw:style-name="a961" draw:name="Freeform 22">
          <svg:title/>
          <svg:desc/>
          <text:p text:style-name="a960" text:class-names="" text:cond-style-name=""><text:span text:style-name="a959"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265">
        <svg:title/>
        <svg:desc/>
        <draw:custom-shape svg:x="0.02977in" svg:y="-0.00086in" svg:width="0.5406in" svg:height="4.81304in" draw:id="id274" draw:layer="Master1-bg" draw:style-name="a892" draw:name="Freeform 27">
          <svg:title/>
          <svg:desc/>
          <text:p text:style-name="a891" text:class-names="" text:cond-style-name=""><text:span text:style-name="a890"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275" draw:layer="Master1-bg" draw:style-name="a895" draw:name="Freeform 28">
          <svg:title/>
          <svg:desc/>
          <text:p text:style-name="a894" text:class-names="" text:cond-style-name=""><text:span text:style-name="a893"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276" draw:layer="Master1-bg" draw:style-name="a898" draw:name="Freeform 29">
          <svg:title/>
          <svg:desc/>
          <text:p text:style-name="a897" text:class-names="" text:cond-style-name=""><text:span text:style-name="a896"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277" draw:layer="Master1-bg" draw:style-name="a901" draw:name="Freeform 30">
          <svg:title/>
          <svg:desc/>
          <text:p text:style-name="a900" text:class-names="" text:cond-style-name=""><text:span text:style-name="a899"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278" draw:layer="Master1-bg" draw:style-name="a904" draw:name="Freeform 31">
          <svg:title/>
          <svg:desc/>
          <text:p text:style-name="a903" text:class-names="" text:cond-style-name=""><text:span text:style-name="a902"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279" draw:layer="Master1-bg" draw:style-name="a907" draw:name="Freeform 32">
          <svg:title/>
          <svg:desc/>
          <text:p text:style-name="a906" text:class-names="" text:cond-style-name=""><text:span text:style-name="a905"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280" draw:layer="Master1-bg" draw:style-name="a910" draw:name="Freeform 33">
          <svg:title/>
          <svg:desc/>
          <text:p text:style-name="a909" text:class-names="" text:cond-style-name=""><text:span text:style-name="a908"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281" draw:layer="Master1-bg" draw:style-name="a913" draw:name="Freeform 34">
          <svg:title/>
          <svg:desc/>
          <text:p text:style-name="a912" text:class-names="" text:cond-style-name=""><text:span text:style-name="a911"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282" draw:layer="Master1-bg" draw:style-name="a916" draw:name="Freeform 35">
          <svg:title/>
          <svg:desc/>
          <text:p text:style-name="a915" text:class-names="" text:cond-style-name=""><text:span text:style-name="a914"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283" draw:layer="Master1-bg" draw:style-name="a919" draw:name="Freeform 36">
          <svg:title/>
          <svg:desc/>
          <text:p text:style-name="a918" text:class-names="" text:cond-style-name=""><text:span text:style-name="a917"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284" draw:layer="Master1-bg" draw:style-name="a922" draw:name="Freeform 37">
          <svg:title/>
          <svg:desc/>
          <text:p text:style-name="a921" text:class-names="" text:cond-style-name=""><text:span text:style-name="a920"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285" draw:layer="Master1-bg" draw:style-name="a925" draw:name="Freeform 38">
          <svg:title/>
          <svg:desc/>
          <text:p text:style-name="a924" text:class-names="" text:cond-style-name=""><text:span text:style-name="a923"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266" draw:layer="Master1-bg" draw:style-name="a853" draw:name="Rectangle 6">
        <svg:title/>
        <svg:desc/>
        <text:p text:style-name="a852" text:class-names="" text:cond-style-name=""><text:span text:style-name="a851" text:class-names=""/></text:p>
        <draw:enhanced-geometry xmlns:dr3d="urn:oasis:names:tc:opendocument:xmlns:dr3d:1.0" draw:type="non-primitive" svg:viewBox="0 0 21600 21600" draw:enhanced-path="M 0 0 L 21600 0 21600 21600 0 21600 Z N"/>
      </draw:custom-shape>
      <draw:frame draw:id="id267" presentation:style-name="a856" draw:name="Title 1" svg:x="2.8316in" svg:y="0.48785in" svg:width="3.83333in" svg:height="1.06771in" presentation:class="title" presentation:placeholder="false">
        <draw:text-box>
          <text:p text:style-name="a855" text:class-names="" text:cond-style-name=""><text:span text:style-name="a854" text:class-names="">Click to edit Master title style</text:span></text:p>
        </draw:text-box>
        <svg:title/>
        <svg:desc/>
      </draw:frame>
      <draw:frame draw:id="id268" presentation:style-name="a872" draw:name="Content Placeholder 2" svg:x="6.91493in" svg:y="0.48785in" svg:width="5.66667in" svg:height="5.92188in" presentation:class="object" presentation:placeholder="false">
        <draw:text-box>
          <text:list text:style-name="a859">
            <text:list-item>
              <text:p text:style-name="a858" text:class-names="" text:cond-style-name=""><text:span text:style-name="a857" text:class-names="">Click to edit Master text styles</text:span></text:p>
            </text:list-item>
          </text:list>
          <text:list text:style-name="a862">
            <text:list-item>
              <text:list text:style-name="a862">
                <text:list-item>
                  <text:p text:style-name="a861" text:class-names="" text:cond-style-name=""><text:span text:style-name="a860" text:class-names="">Second level</text:span></text:p>
                </text:list-item>
              </text:list>
            </text:list-item>
          </text:list>
          <text:list text:style-name="a865">
            <text:list-item>
              <text:list text:style-name="a865">
                <text:list-item>
                  <text:list text:style-name="a865">
                    <text:list-item>
                      <text:p text:style-name="a864" text:class-names="" text:cond-style-name=""><text:span text:style-name="a863" text:class-names="">Third level</text:span></text:p>
                    </text:list-item>
                  </text:list>
                </text:list-item>
              </text:list>
            </text:list-item>
          </text:list>
          <text:list text:style-name="a868">
            <text:list-item>
              <text:list text:style-name="a868">
                <text:list-item>
                  <text:list text:style-name="a868">
                    <text:list-item>
                      <text:list text:style-name="a868">
                        <text:list-item>
                          <text:p text:style-name="a867" text:class-names="" text:cond-style-name=""><text:span text:style-name="a866" text:class-names="">Fourth level</text:span></text:p>
                        </text:list-item>
                      </text:list>
                    </text:list-item>
                  </text:list>
                </text:list-item>
              </text:list>
            </text:list-item>
          </text:list>
          <text:list text:style-name="a871">
            <text:list-item>
              <text:list text:style-name="a871">
                <text:list-item>
                  <text:list text:style-name="a871">
                    <text:list-item>
                      <text:list text:style-name="a871">
                        <text:list-item>
                          <text:list text:style-name="a871">
                            <text:list-item>
                              <text:p text:style-name="a870" text:class-names="" text:cond-style-name=""><text:span text:style-name="a869" text:class-names="">Fifth level</text:span></text:p>
                            </text:list-item>
                          </text:list>
                        </text:list-item>
                      </text:list>
                    </text:list-item>
                  </text:list>
                </text:list-item>
              </text:list>
            </text:list-item>
          </text:list>
        </draw:text-box>
        <svg:title/>
        <svg:desc/>
      </draw:frame>
      <draw:frame draw:id="id269" presentation:style-name="a876" draw:name="Text Placeholder 3" svg:x="2.8316in" svg:y="1.74826in" svg:width="3.83333in" svg:height="4.66146in" presentation:class="outline" presentation:placeholder="false">
        <draw:text-box>
          <text:list text:style-name="a875">
            <text:list-item>
              <text:p text:style-name="a874" text:class-names="" text:cond-style-name=""><text:span text:style-name="a873" text:class-names="">Click to edit Master text styles</text:span></text:p>
            </text:list-item>
          </text:list>
        </draw:text-box>
        <svg:title/>
        <svg:desc/>
      </draw:frame>
      <draw:frame draw:id="id270" presentation:style-name="a880" draw:name="Date Placeholder 4" svg:x="11.3316in" svg:y="6.70433in" svg:width="1.25359in" svg:height="0.40507in" presentation:class="date-time" presentation:placeholder="false">
        <draw:text-box>
          <text:p text:style-name="a879" text:class-names="" text:cond-style-name=""><text:span text:style-name="a877" text:class-names=""><text:date text:fixed="false" style:data-style-name="a878">12/11/2022</text:date></text:span></text:p>
        </draw:text-box>
        <svg:title/>
        <svg:desc/>
      </draw:frame>
      <draw:frame draw:id="id271" presentation:style-name="a883" draw:name="Footer Placeholder 5" svg:x="2.8316in" svg:y="6.7102in" svg:width="8.33333in" svg:height="0.39931in" presentation:class="footer" presentation:placeholder="false">
        <draw:text-box>
          <text:p text:style-name="a882" text:class-names="" text:cond-style-name=""><text:span text:style-name="a881" text:class-names=""/></text:p>
        </draw:text-box>
        <svg:title/>
        <svg:desc/>
      </draw:frame>
      <draw:custom-shape svg:x="-0.00458in" svg:y="0.78125in" svg:width="1.73723in" svg:height="0.55479in" draw:id="id272" draw:style-name="a886" draw:name="Freeform 11">
        <svg:title/>
        <svg:desc/>
        <text:p text:style-name="a885" text:class-names="" text:cond-style-name=""><text:span text:style-name="a884"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273" presentation:style-name="a889" draw:name="Slide Number Placeholder 6" svg:x="0.5816in" svg:y="0.86153in" svg:width="0.85276in" svg:height="0.39931in" presentation:class="page-number" presentation:placeholder="false">
        <draw:text-box>
          <text:p text:style-name="a888" text:class-names="" text:cond-style-name=""><text:span text:style-name="a887" text:class-names=""><text:page-number style:num-format="1" text:fixed="false"/></text:span></text:p>
        </draw:text-box>
        <svg:title/>
        <svg:desc/>
      </draw:frame>
    </style:master-page>
    <style:master-page style:name="Master1-Layout9-picTx-Picture-with-Caption" style:page-layout-name="pageLayout1" draw:style-name="a963">
      <draw:g draw:name="Group 22" draw:id="id298">
        <svg:title/>
        <svg:desc/>
        <draw:custom-shape svg:x="0in" svg:y="2.8161in" svg:width="0.11006in" svg:height="0.68484in" draw:id="id320" draw:layer="Master1-bg" draw:style-name="a1028" draw:name="Freeform 11">
          <svg:title/>
          <svg:desc/>
          <text:p text:style-name="a1027" text:class-names="" text:cond-style-name=""><text:span text:style-name="a1026"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321" draw:layer="Master1-bg" draw:style-name="a1031" draw:name="Freeform 12">
          <svg:title/>
          <svg:desc/>
          <text:p text:style-name="a1030" text:class-names="" text:cond-style-name=""><text:span text:style-name="a1029"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322" draw:layer="Master1-bg" draw:style-name="a1034" draw:name="Freeform 13">
          <svg:title/>
          <svg:desc/>
          <text:p text:style-name="a1033" text:class-names="" text:cond-style-name=""><text:span text:style-name="a1032"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323" draw:layer="Master1-bg" draw:style-name="a1037" draw:name="Freeform 14">
          <svg:title/>
          <svg:desc/>
          <text:p text:style-name="a1036" text:class-names="" text:cond-style-name=""><text:span text:style-name="a1035"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324" draw:layer="Master1-bg" draw:style-name="a1040" draw:name="Freeform 15">
          <svg:title/>
          <svg:desc/>
          <text:p text:style-name="a1039" text:class-names="" text:cond-style-name=""><text:span text:style-name="a1038"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325" draw:layer="Master1-bg" draw:style-name="a1043" draw:name="Freeform 16">
          <svg:title/>
          <svg:desc/>
          <text:p text:style-name="a1042" text:class-names="" text:cond-style-name=""><text:span text:style-name="a1041"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326" draw:layer="Master1-bg" draw:style-name="a1046" draw:name="Freeform 17">
          <svg:title/>
          <svg:desc/>
          <text:p text:style-name="a1045" text:class-names="" text:cond-style-name=""><text:span text:style-name="a1044"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327" draw:layer="Master1-bg" draw:style-name="a1049" draw:name="Freeform 18">
          <svg:title/>
          <svg:desc/>
          <text:p text:style-name="a1048" text:class-names="" text:cond-style-name=""><text:span text:style-name="a1047"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328" draw:layer="Master1-bg" draw:style-name="a1052" draw:name="Freeform 19">
          <svg:title/>
          <svg:desc/>
          <text:p text:style-name="a1051" text:class-names="" text:cond-style-name=""><text:span text:style-name="a1050"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329" draw:layer="Master1-bg" draw:style-name="a1055" draw:name="Freeform 20">
          <svg:title/>
          <svg:desc/>
          <text:p text:style-name="a1054" text:class-names="" text:cond-style-name=""><text:span text:style-name="a1053"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330" draw:layer="Master1-bg" draw:style-name="a1058" draw:name="Freeform 21">
          <svg:title/>
          <svg:desc/>
          <text:p text:style-name="a1057" text:class-names="" text:cond-style-name=""><text:span text:style-name="a1056"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331" draw:layer="Master1-bg" draw:style-name="a1061" draw:name="Freeform 22">
          <svg:title/>
          <svg:desc/>
          <text:p text:style-name="a1060" text:class-names="" text:cond-style-name=""><text:span text:style-name="a1059"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299">
        <svg:title/>
        <svg:desc/>
        <draw:custom-shape svg:x="0.02977in" svg:y="-0.00086in" svg:width="0.5406in" svg:height="4.81304in" draw:id="id308" draw:layer="Master1-bg" draw:style-name="a992" draw:name="Freeform 27">
          <svg:title/>
          <svg:desc/>
          <text:p text:style-name="a991" text:class-names="" text:cond-style-name=""><text:span text:style-name="a990"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309" draw:layer="Master1-bg" draw:style-name="a995" draw:name="Freeform 28">
          <svg:title/>
          <svg:desc/>
          <text:p text:style-name="a994" text:class-names="" text:cond-style-name=""><text:span text:style-name="a993"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310" draw:layer="Master1-bg" draw:style-name="a998" draw:name="Freeform 29">
          <svg:title/>
          <svg:desc/>
          <text:p text:style-name="a997" text:class-names="" text:cond-style-name=""><text:span text:style-name="a996"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311" draw:layer="Master1-bg" draw:style-name="a1001" draw:name="Freeform 30">
          <svg:title/>
          <svg:desc/>
          <text:p text:style-name="a1000" text:class-names="" text:cond-style-name=""><text:span text:style-name="a999"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312" draw:layer="Master1-bg" draw:style-name="a1004" draw:name="Freeform 31">
          <svg:title/>
          <svg:desc/>
          <text:p text:style-name="a1003" text:class-names="" text:cond-style-name=""><text:span text:style-name="a1002"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313" draw:layer="Master1-bg" draw:style-name="a1007" draw:name="Freeform 32">
          <svg:title/>
          <svg:desc/>
          <text:p text:style-name="a1006" text:class-names="" text:cond-style-name=""><text:span text:style-name="a1005"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314" draw:layer="Master1-bg" draw:style-name="a1010" draw:name="Freeform 33">
          <svg:title/>
          <svg:desc/>
          <text:p text:style-name="a1009" text:class-names="" text:cond-style-name=""><text:span text:style-name="a1008"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315" draw:layer="Master1-bg" draw:style-name="a1013" draw:name="Freeform 34">
          <svg:title/>
          <svg:desc/>
          <text:p text:style-name="a1012" text:class-names="" text:cond-style-name=""><text:span text:style-name="a1011"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316" draw:layer="Master1-bg" draw:style-name="a1016" draw:name="Freeform 35">
          <svg:title/>
          <svg:desc/>
          <text:p text:style-name="a1015" text:class-names="" text:cond-style-name=""><text:span text:style-name="a1014"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317" draw:layer="Master1-bg" draw:style-name="a1019" draw:name="Freeform 36">
          <svg:title/>
          <svg:desc/>
          <text:p text:style-name="a1018" text:class-names="" text:cond-style-name=""><text:span text:style-name="a1017"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318" draw:layer="Master1-bg" draw:style-name="a1022" draw:name="Freeform 37">
          <svg:title/>
          <svg:desc/>
          <text:p text:style-name="a1021" text:class-names="" text:cond-style-name=""><text:span text:style-name="a1020"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319" draw:layer="Master1-bg" draw:style-name="a1025" draw:name="Freeform 38">
          <svg:title/>
          <svg:desc/>
          <text:p text:style-name="a1024" text:class-names="" text:cond-style-name=""><text:span text:style-name="a1023"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300" draw:layer="Master1-bg" draw:style-name="a966" draw:name="Rectangle 6">
        <svg:title/>
        <svg:desc/>
        <text:p text:style-name="a965" text:class-names="" text:cond-style-name=""><text:span text:style-name="a964" text:class-names=""/></text:p>
        <draw:enhanced-geometry xmlns:dr3d="urn:oasis:names:tc:opendocument:xmlns:dr3d:1.0" draw:type="non-primitive" svg:viewBox="0 0 21600 21600" draw:enhanced-path="M 0 0 L 21600 0 21600 21600 0 21600 Z N"/>
      </draw:custom-shape>
      <draw:frame draw:id="id301" presentation:style-name="a969" draw:name="Title 1" svg:x="2.8316in" svg:y="5.25in" svg:width="9.75in" svg:height="0.61979in" presentation:class="title" presentation:placeholder="false">
        <draw:text-box>
          <text:p text:style-name="a968" text:class-names="" text:cond-style-name=""><text:span text:style-name="a967" text:class-names="">Click to edit Master title style</text:span></text:p>
        </draw:text-box>
        <svg:title/>
        <svg:desc/>
      </draw:frame>
      <draw:frame draw:id="id302" presentation:style-name="a972" draw:name="Picture Placeholder 2" svg:x="2.8316in" svg:y="0.69441in" svg:width="9.75in" svg:height="4.21585in" presentation:class="graphic" presentation:placeholder="false">
        <draw:text-box>
          <text:p text:style-name="a971" text:class-names="" text:cond-style-name=""><text:span text:style-name="a970" text:class-names="">Click icon to add picture</text:span></text:p>
        </draw:text-box>
        <svg:title/>
        <svg:desc/>
      </draw:frame>
      <draw:frame draw:id="id303" presentation:style-name="a976" draw:name="Text Placeholder 3" svg:x="2.8316in" svg:y="5.86979in" svg:width="9.75in" svg:height="0.53993in" presentation:class="outline" presentation:placeholder="false">
        <draw:text-box>
          <text:list text:style-name="a975">
            <text:list-item>
              <text:p text:style-name="a974" text:class-names="" text:cond-style-name=""><text:span text:style-name="a973" text:class-names="">Click to edit Master text styles</text:span></text:p>
            </text:list-item>
          </text:list>
        </draw:text-box>
        <svg:title/>
        <svg:desc/>
      </draw:frame>
      <draw:frame draw:id="id304" presentation:style-name="a980" draw:name="Date Placeholder 4" svg:x="11.3316in" svg:y="6.70433in" svg:width="1.25359in" svg:height="0.40507in" presentation:class="date-time" presentation:placeholder="false">
        <draw:text-box>
          <text:p text:style-name="a979" text:class-names="" text:cond-style-name=""><text:span text:style-name="a977" text:class-names=""><text:date text:fixed="false" style:data-style-name="a978">12/11/2022</text:date></text:span></text:p>
        </draw:text-box>
        <svg:title/>
        <svg:desc/>
      </draw:frame>
      <draw:frame draw:id="id305" presentation:style-name="a983" draw:name="Footer Placeholder 5" svg:x="2.8316in" svg:y="6.7102in" svg:width="8.33333in" svg:height="0.39931in" presentation:class="footer" presentation:placeholder="false">
        <draw:text-box>
          <text:p text:style-name="a982" text:class-names="" text:cond-style-name=""><text:span text:style-name="a981" text:class-names=""/></text:p>
        </draw:text-box>
        <svg:title/>
        <svg:desc/>
      </draw:frame>
      <draw:custom-shape svg:x="-0.00458in" svg:y="5.37153in" svg:width="1.73723in" svg:height="0.55479in" draw:id="id306" draw:style-name="a986" draw:name="Freeform 11">
        <svg:title/>
        <svg:desc/>
        <text:p text:style-name="a985" text:class-names="" text:cond-style-name=""><text:span text:style-name="a984"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307" presentation:style-name="a989" draw:name="Slide Number Placeholder 6" svg:x="0.5816in" svg:y="5.44957in" svg:width="0.85276in" svg:height="0.39931in" presentation:class="page-number" presentation:placeholder="false">
        <draw:text-box>
          <text:p text:style-name="a988" text:class-names="" text:cond-style-name=""><text:span text:style-name="a987" text:class-names=""><text:page-number style:num-format="1" text:fixed="false"/></text:span></text:p>
        </draw:text-box>
        <svg:title/>
        <svg:desc/>
      </draw:frame>
    </style:master-page>
    <style:master-page style:name="Master1-Layout10-cust-Title-and-Caption" style:page-layout-name="pageLayout1" draw:style-name="a1063">
      <draw:g draw:name="Group 22" draw:id="id332">
        <svg:title/>
        <svg:desc/>
        <draw:custom-shape svg:x="0in" svg:y="2.8161in" svg:width="0.11006in" svg:height="0.68484in" draw:id="id353" draw:layer="Master1-bg" draw:style-name="a1125" draw:name="Freeform 11">
          <svg:title/>
          <svg:desc/>
          <text:p text:style-name="a1124" text:class-names="" text:cond-style-name=""><text:span text:style-name="a1123"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354" draw:layer="Master1-bg" draw:style-name="a1128" draw:name="Freeform 12">
          <svg:title/>
          <svg:desc/>
          <text:p text:style-name="a1127" text:class-names="" text:cond-style-name=""><text:span text:style-name="a1126"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355" draw:layer="Master1-bg" draw:style-name="a1131" draw:name="Freeform 13">
          <svg:title/>
          <svg:desc/>
          <text:p text:style-name="a1130" text:class-names="" text:cond-style-name=""><text:span text:style-name="a1129"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356" draw:layer="Master1-bg" draw:style-name="a1134" draw:name="Freeform 14">
          <svg:title/>
          <svg:desc/>
          <text:p text:style-name="a1133" text:class-names="" text:cond-style-name=""><text:span text:style-name="a1132"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357" draw:layer="Master1-bg" draw:style-name="a1137" draw:name="Freeform 15">
          <svg:title/>
          <svg:desc/>
          <text:p text:style-name="a1136" text:class-names="" text:cond-style-name=""><text:span text:style-name="a1135"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358" draw:layer="Master1-bg" draw:style-name="a1140" draw:name="Freeform 16">
          <svg:title/>
          <svg:desc/>
          <text:p text:style-name="a1139" text:class-names="" text:cond-style-name=""><text:span text:style-name="a1138"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359" draw:layer="Master1-bg" draw:style-name="a1143" draw:name="Freeform 17">
          <svg:title/>
          <svg:desc/>
          <text:p text:style-name="a1142" text:class-names="" text:cond-style-name=""><text:span text:style-name="a1141"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360" draw:layer="Master1-bg" draw:style-name="a1146" draw:name="Freeform 18">
          <svg:title/>
          <svg:desc/>
          <text:p text:style-name="a1145" text:class-names="" text:cond-style-name=""><text:span text:style-name="a1144"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361" draw:layer="Master1-bg" draw:style-name="a1149" draw:name="Freeform 19">
          <svg:title/>
          <svg:desc/>
          <text:p text:style-name="a1148" text:class-names="" text:cond-style-name=""><text:span text:style-name="a1147"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362" draw:layer="Master1-bg" draw:style-name="a1152" draw:name="Freeform 20">
          <svg:title/>
          <svg:desc/>
          <text:p text:style-name="a1151" text:class-names="" text:cond-style-name=""><text:span text:style-name="a1150"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363" draw:layer="Master1-bg" draw:style-name="a1155" draw:name="Freeform 21">
          <svg:title/>
          <svg:desc/>
          <text:p text:style-name="a1154" text:class-names="" text:cond-style-name=""><text:span text:style-name="a1153"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364" draw:layer="Master1-bg" draw:style-name="a1158" draw:name="Freeform 22">
          <svg:title/>
          <svg:desc/>
          <text:p text:style-name="a1157" text:class-names="" text:cond-style-name=""><text:span text:style-name="a1156"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333">
        <svg:title/>
        <svg:desc/>
        <draw:custom-shape svg:x="0.02977in" svg:y="-0.00086in" svg:width="0.5406in" svg:height="4.81304in" draw:id="id341" draw:layer="Master1-bg" draw:style-name="a1089" draw:name="Freeform 27">
          <svg:title/>
          <svg:desc/>
          <text:p text:style-name="a1088" text:class-names="" text:cond-style-name=""><text:span text:style-name="a1087"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342" draw:layer="Master1-bg" draw:style-name="a1092" draw:name="Freeform 28">
          <svg:title/>
          <svg:desc/>
          <text:p text:style-name="a1091" text:class-names="" text:cond-style-name=""><text:span text:style-name="a1090"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343" draw:layer="Master1-bg" draw:style-name="a1095" draw:name="Freeform 29">
          <svg:title/>
          <svg:desc/>
          <text:p text:style-name="a1094" text:class-names="" text:cond-style-name=""><text:span text:style-name="a1093"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344" draw:layer="Master1-bg" draw:style-name="a1098" draw:name="Freeform 30">
          <svg:title/>
          <svg:desc/>
          <text:p text:style-name="a1097" text:class-names="" text:cond-style-name=""><text:span text:style-name="a1096"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345" draw:layer="Master1-bg" draw:style-name="a1101" draw:name="Freeform 31">
          <svg:title/>
          <svg:desc/>
          <text:p text:style-name="a1100" text:class-names="" text:cond-style-name=""><text:span text:style-name="a1099"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346" draw:layer="Master1-bg" draw:style-name="a1104" draw:name="Freeform 32">
          <svg:title/>
          <svg:desc/>
          <text:p text:style-name="a1103" text:class-names="" text:cond-style-name=""><text:span text:style-name="a1102"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347" draw:layer="Master1-bg" draw:style-name="a1107" draw:name="Freeform 33">
          <svg:title/>
          <svg:desc/>
          <text:p text:style-name="a1106" text:class-names="" text:cond-style-name=""><text:span text:style-name="a1105"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348" draw:layer="Master1-bg" draw:style-name="a1110" draw:name="Freeform 34">
          <svg:title/>
          <svg:desc/>
          <text:p text:style-name="a1109" text:class-names="" text:cond-style-name=""><text:span text:style-name="a1108"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349" draw:layer="Master1-bg" draw:style-name="a1113" draw:name="Freeform 35">
          <svg:title/>
          <svg:desc/>
          <text:p text:style-name="a1112" text:class-names="" text:cond-style-name=""><text:span text:style-name="a1111"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350" draw:layer="Master1-bg" draw:style-name="a1116" draw:name="Freeform 36">
          <svg:title/>
          <svg:desc/>
          <text:p text:style-name="a1115" text:class-names="" text:cond-style-name=""><text:span text:style-name="a1114"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351" draw:layer="Master1-bg" draw:style-name="a1119" draw:name="Freeform 37">
          <svg:title/>
          <svg:desc/>
          <text:p text:style-name="a1118" text:class-names="" text:cond-style-name=""><text:span text:style-name="a1117"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352" draw:layer="Master1-bg" draw:style-name="a1122" draw:name="Freeform 38">
          <svg:title/>
          <svg:desc/>
          <text:p text:style-name="a1121" text:class-names="" text:cond-style-name=""><text:span text:style-name="a1120"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334" draw:layer="Master1-bg" draw:style-name="a1066" draw:name="Rectangle 6">
        <svg:title/>
        <svg:desc/>
        <text:p text:style-name="a1065" text:class-names="" text:cond-style-name=""><text:span text:style-name="a1064" text:class-names=""/></text:p>
        <draw:enhanced-geometry xmlns:dr3d="urn:oasis:names:tc:opendocument:xmlns:dr3d:1.0" draw:type="non-primitive" svg:viewBox="0 0 21600 21600" draw:enhanced-path="M 0 0 L 21600 0 21600 21600 0 21600 Z N"/>
      </draw:custom-shape>
      <draw:frame draw:id="id335" presentation:style-name="a1069" draw:name="Title 1" svg:x="2.8316in" svg:y="0.66667in" svg:width="9.75in" svg:height="3.40884in" presentation:class="title" presentation:placeholder="false">
        <draw:text-box>
          <text:p text:style-name="a1068" text:class-names="" text:cond-style-name=""><text:span text:style-name="a1067" text:class-names="">Click to edit Master title style</text:span></text:p>
        </draw:text-box>
        <svg:title/>
        <svg:desc/>
      </draw:frame>
      <draw:frame draw:id="id336" presentation:style-name="a1073" draw:name="Text Placeholder 2" svg:x="2.8316in" svg:y="4.76164in" svg:width="9.75in" svg:height="1.70151in" presentation:class="outline" presentation:placeholder="false">
        <draw:text-box>
          <text:list text:style-name="a1072">
            <text:list-item>
              <text:p text:style-name="a1071" text:class-names="" text:cond-style-name=""><text:span text:style-name="a1070" text:class-names="">Click to edit Master text styles</text:span></text:p>
            </text:list-item>
          </text:list>
        </draw:text-box>
        <svg:title/>
        <svg:desc/>
      </draw:frame>
      <draw:frame draw:id="id337" presentation:style-name="a1077" draw:name="Date Placeholder 3" svg:x="11.3316in" svg:y="6.70433in" svg:width="1.25359in" svg:height="0.40507in" presentation:class="date-time" presentation:placeholder="false">
        <draw:text-box>
          <text:p text:style-name="a1076" text:class-names="" text:cond-style-name=""><text:span text:style-name="a1074" text:class-names=""><text:date text:fixed="false" style:data-style-name="a1075">12/11/2022</text:date></text:span></text:p>
        </draw:text-box>
        <svg:title/>
        <svg:desc/>
      </draw:frame>
      <draw:frame draw:id="id338" presentation:style-name="a1080" draw:name="Footer Placeholder 4" svg:x="2.8316in" svg:y="6.7102in" svg:width="8.33333in" svg:height="0.39931in" presentation:class="footer" presentation:placeholder="false">
        <draw:text-box>
          <text:p text:style-name="a1079" text:class-names="" text:cond-style-name=""><text:span text:style-name="a1078" text:class-names=""/></text:p>
        </draw:text-box>
        <svg:title/>
        <svg:desc/>
      </draw:frame>
      <draw:custom-shape svg:x="-0.00458in" svg:y="3.47569in" svg:width="1.73723in" svg:height="0.55479in" draw:id="id339" draw:style-name="a1083" draw:name="Freeform 11">
        <svg:title/>
        <svg:desc/>
        <text:p text:style-name="a1082" text:class-names="" text:cond-style-name=""><text:span text:style-name="a1081"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340" presentation:style-name="a1086" draw:name="Slide Number Placeholder 5" svg:x="0.5816in" svg:y="3.54783in" svg:width="0.85276in" svg:height="0.39931in" presentation:class="page-number" presentation:placeholder="false">
        <draw:text-box>
          <text:p text:style-name="a1085" text:class-names="" text:cond-style-name=""><text:span text:style-name="a1084" text:class-names=""><text:page-number style:num-format="1" text:fixed="false"/></text:span></text:p>
        </draw:text-box>
        <svg:title/>
        <svg:desc/>
      </draw:frame>
    </style:master-page>
    <style:master-page style:name="Master1-Layout11-cust-Quote-with-Caption" style:page-layout-name="pageLayout1" draw:style-name="a1160">
      <draw:g draw:name="Group 22" draw:id="id365">
        <svg:title/>
        <svg:desc/>
        <draw:custom-shape svg:x="0in" svg:y="2.8161in" svg:width="0.11006in" svg:height="0.68484in" draw:id="id389" draw:layer="Master1-bg" draw:style-name="a1232" draw:name="Freeform 11">
          <svg:title/>
          <svg:desc/>
          <text:p text:style-name="a1231" text:class-names="" text:cond-style-name=""><text:span text:style-name="a1230"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390" draw:layer="Master1-bg" draw:style-name="a1235" draw:name="Freeform 12">
          <svg:title/>
          <svg:desc/>
          <text:p text:style-name="a1234" text:class-names="" text:cond-style-name=""><text:span text:style-name="a1233"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391" draw:layer="Master1-bg" draw:style-name="a1238" draw:name="Freeform 13">
          <svg:title/>
          <svg:desc/>
          <text:p text:style-name="a1237" text:class-names="" text:cond-style-name=""><text:span text:style-name="a1236"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392" draw:layer="Master1-bg" draw:style-name="a1241" draw:name="Freeform 14">
          <svg:title/>
          <svg:desc/>
          <text:p text:style-name="a1240" text:class-names="" text:cond-style-name=""><text:span text:style-name="a1239"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393" draw:layer="Master1-bg" draw:style-name="a1244" draw:name="Freeform 15">
          <svg:title/>
          <svg:desc/>
          <text:p text:style-name="a1243" text:class-names="" text:cond-style-name=""><text:span text:style-name="a1242"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394" draw:layer="Master1-bg" draw:style-name="a1247" draw:name="Freeform 16">
          <svg:title/>
          <svg:desc/>
          <text:p text:style-name="a1246" text:class-names="" text:cond-style-name=""><text:span text:style-name="a1245"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395" draw:layer="Master1-bg" draw:style-name="a1250" draw:name="Freeform 17">
          <svg:title/>
          <svg:desc/>
          <text:p text:style-name="a1249" text:class-names="" text:cond-style-name=""><text:span text:style-name="a1248"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396" draw:layer="Master1-bg" draw:style-name="a1253" draw:name="Freeform 18">
          <svg:title/>
          <svg:desc/>
          <text:p text:style-name="a1252" text:class-names="" text:cond-style-name=""><text:span text:style-name="a1251"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397" draw:layer="Master1-bg" draw:style-name="a1256" draw:name="Freeform 19">
          <svg:title/>
          <svg:desc/>
          <text:p text:style-name="a1255" text:class-names="" text:cond-style-name=""><text:span text:style-name="a1254"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398" draw:layer="Master1-bg" draw:style-name="a1259" draw:name="Freeform 20">
          <svg:title/>
          <svg:desc/>
          <text:p text:style-name="a1258" text:class-names="" text:cond-style-name=""><text:span text:style-name="a1257"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399" draw:layer="Master1-bg" draw:style-name="a1262" draw:name="Freeform 21">
          <svg:title/>
          <svg:desc/>
          <text:p text:style-name="a1261" text:class-names="" text:cond-style-name=""><text:span text:style-name="a1260"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400" draw:layer="Master1-bg" draw:style-name="a1265" draw:name="Freeform 22">
          <svg:title/>
          <svg:desc/>
          <text:p text:style-name="a1264" text:class-names="" text:cond-style-name=""><text:span text:style-name="a1263"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366">
        <svg:title/>
        <svg:desc/>
        <draw:custom-shape svg:x="0.02977in" svg:y="-0.00086in" svg:width="0.5406in" svg:height="4.81304in" draw:id="id377" draw:layer="Master1-bg" draw:style-name="a1196" draw:name="Freeform 27">
          <svg:title/>
          <svg:desc/>
          <text:p text:style-name="a1195" text:class-names="" text:cond-style-name=""><text:span text:style-name="a1194"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378" draw:layer="Master1-bg" draw:style-name="a1199" draw:name="Freeform 28">
          <svg:title/>
          <svg:desc/>
          <text:p text:style-name="a1198" text:class-names="" text:cond-style-name=""><text:span text:style-name="a1197"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379" draw:layer="Master1-bg" draw:style-name="a1202" draw:name="Freeform 29">
          <svg:title/>
          <svg:desc/>
          <text:p text:style-name="a1201" text:class-names="" text:cond-style-name=""><text:span text:style-name="a1200"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380" draw:layer="Master1-bg" draw:style-name="a1205" draw:name="Freeform 30">
          <svg:title/>
          <svg:desc/>
          <text:p text:style-name="a1204" text:class-names="" text:cond-style-name=""><text:span text:style-name="a1203"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381" draw:layer="Master1-bg" draw:style-name="a1208" draw:name="Freeform 31">
          <svg:title/>
          <svg:desc/>
          <text:p text:style-name="a1207" text:class-names="" text:cond-style-name=""><text:span text:style-name="a1206"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382" draw:layer="Master1-bg" draw:style-name="a1211" draw:name="Freeform 32">
          <svg:title/>
          <svg:desc/>
          <text:p text:style-name="a1210" text:class-names="" text:cond-style-name=""><text:span text:style-name="a1209"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383" draw:layer="Master1-bg" draw:style-name="a1214" draw:name="Freeform 33">
          <svg:title/>
          <svg:desc/>
          <text:p text:style-name="a1213" text:class-names="" text:cond-style-name=""><text:span text:style-name="a1212"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384" draw:layer="Master1-bg" draw:style-name="a1217" draw:name="Freeform 34">
          <svg:title/>
          <svg:desc/>
          <text:p text:style-name="a1216" text:class-names="" text:cond-style-name=""><text:span text:style-name="a1215"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385" draw:layer="Master1-bg" draw:style-name="a1220" draw:name="Freeform 35">
          <svg:title/>
          <svg:desc/>
          <text:p text:style-name="a1219" text:class-names="" text:cond-style-name=""><text:span text:style-name="a1218"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386" draw:layer="Master1-bg" draw:style-name="a1223" draw:name="Freeform 36">
          <svg:title/>
          <svg:desc/>
          <text:p text:style-name="a1222" text:class-names="" text:cond-style-name=""><text:span text:style-name="a1221"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387" draw:layer="Master1-bg" draw:style-name="a1226" draw:name="Freeform 37">
          <svg:title/>
          <svg:desc/>
          <text:p text:style-name="a1225" text:class-names="" text:cond-style-name=""><text:span text:style-name="a1224"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388" draw:layer="Master1-bg" draw:style-name="a1229" draw:name="Freeform 38">
          <svg:title/>
          <svg:desc/>
          <text:p text:style-name="a1228" text:class-names="" text:cond-style-name=""><text:span text:style-name="a1227"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367" draw:layer="Master1-bg" draw:style-name="a1163" draw:name="Rectangle 6">
        <svg:title/>
        <svg:desc/>
        <text:p text:style-name="a1162" text:class-names="" text:cond-style-name=""><text:span text:style-name="a1161" text:class-names=""/></text:p>
        <draw:enhanced-geometry xmlns:dr3d="urn:oasis:names:tc:opendocument:xmlns:dr3d:1.0" draw:type="non-primitive" svg:viewBox="0 0 21600 21600" draw:enhanced-path="M 0 0 L 21600 0 21600 21600 0 21600 Z N"/>
      </draw:custom-shape>
      <draw:frame draw:id="id368" presentation:style-name="a1166" draw:name="Title 1" svg:x="3.11674in" svg:y="0.66667in" svg:width="9.17971in" svg:height="3.16667in" presentation:class="title" presentation:placeholder="false">
        <draw:text-box>
          <text:p text:style-name="a1165" text:class-names="" text:cond-style-name=""><text:span text:style-name="a1164" text:class-names="">Click to edit Master title style</text:span></text:p>
        </draw:text-box>
        <svg:title/>
        <svg:desc/>
      </draw:frame>
      <draw:frame draw:id="id369" presentation:style-name="a1170" draw:name="Text Placeholder 9" svg:x="3.5816in" svg:y="3.83333in" svg:width="8.24208in" svg:height="0.41667in" presentation:class="outline" presentation:placeholder="false">
        <draw:text-box>
          <text:list text:style-name="a1169">
            <text:list-item>
              <text:p text:style-name="a1168" text:class-names="" text:cond-style-name=""><text:span text:style-name="a1167" text:class-names="">Click to edit Master text styles</text:span></text:p>
            </text:list-item>
          </text:list>
        </draw:text-box>
        <svg:title/>
        <svg:desc/>
      </draw:frame>
      <draw:frame draw:id="id370" presentation:style-name="a1174" draw:name="Text Placeholder 2" svg:x="2.8316in" svg:y="4.76164in" svg:width="9.75in" svg:height="1.70151in" presentation:class="outline" presentation:placeholder="false">
        <draw:text-box>
          <text:list text:style-name="a1173">
            <text:list-item>
              <text:p text:style-name="a1172" text:class-names="" text:cond-style-name=""><text:span text:style-name="a1171" text:class-names="">Click to edit Master text styles</text:span></text:p>
            </text:list-item>
          </text:list>
        </draw:text-box>
        <svg:title/>
        <svg:desc/>
      </draw:frame>
      <draw:frame draw:id="id371" presentation:style-name="a1178" draw:name="Date Placeholder 3" svg:x="11.3316in" svg:y="6.70433in" svg:width="1.25359in" svg:height="0.40507in" presentation:class="date-time" presentation:placeholder="false">
        <draw:text-box>
          <text:p text:style-name="a1177" text:class-names="" text:cond-style-name=""><text:span text:style-name="a1175" text:class-names=""><text:date text:fixed="false" style:data-style-name="a1176">12/11/2022</text:date></text:span></text:p>
        </draw:text-box>
        <svg:title/>
        <svg:desc/>
      </draw:frame>
      <draw:frame draw:id="id372" presentation:style-name="a1181" draw:name="Footer Placeholder 4" svg:x="2.8316in" svg:y="6.7102in" svg:width="8.33333in" svg:height="0.39931in" presentation:class="footer" presentation:placeholder="false">
        <draw:text-box>
          <text:p text:style-name="a1180" text:class-names="" text:cond-style-name=""><text:span text:style-name="a1179" text:class-names=""/></text:p>
        </draw:text-box>
        <svg:title/>
        <svg:desc/>
      </draw:frame>
      <draw:custom-shape svg:x="-0.00458in" svg:y="3.47569in" svg:width="1.73723in" svg:height="0.55479in" draw:id="id373" draw:style-name="a1184" draw:name="Freeform 11">
        <svg:title/>
        <svg:desc/>
        <text:p text:style-name="a1183" text:class-names="" text:cond-style-name=""><text:span text:style-name="a1182"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374" presentation:style-name="a1187" draw:name="Slide Number Placeholder 5" svg:x="0.5816in" svg:y="3.54783in" svg:width="0.85276in" svg:height="0.39931in" presentation:class="page-number" presentation:placeholder="false">
        <draw:text-box>
          <text:p text:style-name="a1186" text:class-names="" text:cond-style-name=""><text:span text:style-name="a1185" text:class-names=""><text:page-number style:num-format="1" text:fixed="false"/></text:span></text:p>
        </draw:text-box>
        <svg:title/>
        <svg:desc/>
      </draw:frame>
      <draw:frame draw:id="id375" draw:style-name="a1190" draw:name="TextBox 13" svg:x="2.69866in" svg:y="0.70867in" svg:width="0.66667in" svg:height="0.63952in">
        <draw:text-box>
          <text:p text:style-name="a1189" text:class-names="" text:cond-style-name=""><text:span text:style-name="a1188" text:class-names="">“</text:span></text:p>
        </draw:text-box>
        <svg:title/>
        <svg:desc/>
      </draw:frame>
      <draw:frame draw:id="id376" draw:style-name="a1193" draw:name="TextBox 14" svg:x="12.15535in" svg:y="3.17728in" svg:width="0.66667in" svg:height="0.63952in">
        <draw:text-box>
          <text:p text:style-name="a1192" text:class-names="" text:cond-style-name=""><text:span text:style-name="a1191" text:class-names="">”</text:span></text:p>
        </draw:text-box>
        <svg:title/>
        <svg:desc/>
      </draw:frame>
    </style:master-page>
    <style:master-page style:name="Master1-Layout12-cust-Name-Card" style:page-layout-name="pageLayout1" draw:style-name="a1267">
      <draw:g draw:name="Group 22" draw:id="id401">
        <svg:title/>
        <svg:desc/>
        <draw:custom-shape svg:x="0in" svg:y="2.8161in" svg:width="0.11006in" svg:height="0.68484in" draw:id="id422" draw:layer="Master1-bg" draw:style-name="a1329" draw:name="Freeform 11">
          <svg:title/>
          <svg:desc/>
          <text:p text:style-name="a1328" text:class-names="" text:cond-style-name=""><text:span text:style-name="a1327"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423" draw:layer="Master1-bg" draw:style-name="a1332" draw:name="Freeform 12">
          <svg:title/>
          <svg:desc/>
          <text:p text:style-name="a1331" text:class-names="" text:cond-style-name=""><text:span text:style-name="a1330"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424" draw:layer="Master1-bg" draw:style-name="a1335" draw:name="Freeform 13">
          <svg:title/>
          <svg:desc/>
          <text:p text:style-name="a1334" text:class-names="" text:cond-style-name=""><text:span text:style-name="a1333"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425" draw:layer="Master1-bg" draw:style-name="a1338" draw:name="Freeform 14">
          <svg:title/>
          <svg:desc/>
          <text:p text:style-name="a1337" text:class-names="" text:cond-style-name=""><text:span text:style-name="a1336"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426" draw:layer="Master1-bg" draw:style-name="a1341" draw:name="Freeform 15">
          <svg:title/>
          <svg:desc/>
          <text:p text:style-name="a1340" text:class-names="" text:cond-style-name=""><text:span text:style-name="a1339"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427" draw:layer="Master1-bg" draw:style-name="a1344" draw:name="Freeform 16">
          <svg:title/>
          <svg:desc/>
          <text:p text:style-name="a1343" text:class-names="" text:cond-style-name=""><text:span text:style-name="a1342"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428" draw:layer="Master1-bg" draw:style-name="a1347" draw:name="Freeform 17">
          <svg:title/>
          <svg:desc/>
          <text:p text:style-name="a1346" text:class-names="" text:cond-style-name=""><text:span text:style-name="a1345"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429" draw:layer="Master1-bg" draw:style-name="a1350" draw:name="Freeform 18">
          <svg:title/>
          <svg:desc/>
          <text:p text:style-name="a1349" text:class-names="" text:cond-style-name=""><text:span text:style-name="a1348"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430" draw:layer="Master1-bg" draw:style-name="a1353" draw:name="Freeform 19">
          <svg:title/>
          <svg:desc/>
          <text:p text:style-name="a1352" text:class-names="" text:cond-style-name=""><text:span text:style-name="a1351"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431" draw:layer="Master1-bg" draw:style-name="a1356" draw:name="Freeform 20">
          <svg:title/>
          <svg:desc/>
          <text:p text:style-name="a1355" text:class-names="" text:cond-style-name=""><text:span text:style-name="a1354"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432" draw:layer="Master1-bg" draw:style-name="a1359" draw:name="Freeform 21">
          <svg:title/>
          <svg:desc/>
          <text:p text:style-name="a1358" text:class-names="" text:cond-style-name=""><text:span text:style-name="a1357"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433" draw:layer="Master1-bg" draw:style-name="a1362" draw:name="Freeform 22">
          <svg:title/>
          <svg:desc/>
          <text:p text:style-name="a1361" text:class-names="" text:cond-style-name=""><text:span text:style-name="a1360"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402">
        <svg:title/>
        <svg:desc/>
        <draw:custom-shape svg:x="0.02977in" svg:y="-0.00086in" svg:width="0.5406in" svg:height="4.81304in" draw:id="id410" draw:layer="Master1-bg" draw:style-name="a1293" draw:name="Freeform 27">
          <svg:title/>
          <svg:desc/>
          <text:p text:style-name="a1292" text:class-names="" text:cond-style-name=""><text:span text:style-name="a1291"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411" draw:layer="Master1-bg" draw:style-name="a1296" draw:name="Freeform 28">
          <svg:title/>
          <svg:desc/>
          <text:p text:style-name="a1295" text:class-names="" text:cond-style-name=""><text:span text:style-name="a1294"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412" draw:layer="Master1-bg" draw:style-name="a1299" draw:name="Freeform 29">
          <svg:title/>
          <svg:desc/>
          <text:p text:style-name="a1298" text:class-names="" text:cond-style-name=""><text:span text:style-name="a1297"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413" draw:layer="Master1-bg" draw:style-name="a1302" draw:name="Freeform 30">
          <svg:title/>
          <svg:desc/>
          <text:p text:style-name="a1301" text:class-names="" text:cond-style-name=""><text:span text:style-name="a1300"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414" draw:layer="Master1-bg" draw:style-name="a1305" draw:name="Freeform 31">
          <svg:title/>
          <svg:desc/>
          <text:p text:style-name="a1304" text:class-names="" text:cond-style-name=""><text:span text:style-name="a1303"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415" draw:layer="Master1-bg" draw:style-name="a1308" draw:name="Freeform 32">
          <svg:title/>
          <svg:desc/>
          <text:p text:style-name="a1307" text:class-names="" text:cond-style-name=""><text:span text:style-name="a1306"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416" draw:layer="Master1-bg" draw:style-name="a1311" draw:name="Freeform 33">
          <svg:title/>
          <svg:desc/>
          <text:p text:style-name="a1310" text:class-names="" text:cond-style-name=""><text:span text:style-name="a1309"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417" draw:layer="Master1-bg" draw:style-name="a1314" draw:name="Freeform 34">
          <svg:title/>
          <svg:desc/>
          <text:p text:style-name="a1313" text:class-names="" text:cond-style-name=""><text:span text:style-name="a1312"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418" draw:layer="Master1-bg" draw:style-name="a1317" draw:name="Freeform 35">
          <svg:title/>
          <svg:desc/>
          <text:p text:style-name="a1316" text:class-names="" text:cond-style-name=""><text:span text:style-name="a1315"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419" draw:layer="Master1-bg" draw:style-name="a1320" draw:name="Freeform 36">
          <svg:title/>
          <svg:desc/>
          <text:p text:style-name="a1319" text:class-names="" text:cond-style-name=""><text:span text:style-name="a1318"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420" draw:layer="Master1-bg" draw:style-name="a1323" draw:name="Freeform 37">
          <svg:title/>
          <svg:desc/>
          <text:p text:style-name="a1322" text:class-names="" text:cond-style-name=""><text:span text:style-name="a1321"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421" draw:layer="Master1-bg" draw:style-name="a1326" draw:name="Freeform 38">
          <svg:title/>
          <svg:desc/>
          <text:p text:style-name="a1325" text:class-names="" text:cond-style-name=""><text:span text:style-name="a1324"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403" draw:layer="Master1-bg" draw:style-name="a1270" draw:name="Rectangle 6">
        <svg:title/>
        <svg:desc/>
        <text:p text:style-name="a1269" text:class-names="" text:cond-style-name=""><text:span text:style-name="a1268" text:class-names=""/></text:p>
        <draw:enhanced-geometry xmlns:dr3d="urn:oasis:names:tc:opendocument:xmlns:dr3d:1.0" draw:type="non-primitive" svg:viewBox="0 0 21600 21600" draw:enhanced-path="M 0 0 L 21600 0 21600 21600 0 21600 Z N"/>
      </draw:custom-shape>
      <draw:frame draw:id="id404" presentation:style-name="a1273" draw:name="Title 1" svg:x="2.8316in" svg:y="2.66667in" svg:width="9.75in" svg:height="2.97993in" presentation:class="title" presentation:placeholder="false">
        <draw:text-box>
          <text:p text:style-name="a1272" text:class-names="" text:cond-style-name=""><text:span text:style-name="a1271" text:class-names="">Click to edit Master title style</text:span></text:p>
        </draw:text-box>
        <svg:title/>
        <svg:desc/>
      </draw:frame>
      <draw:frame draw:id="id405" presentation:style-name="a1277" draw:name="Text Placeholder 3" svg:x="2.8316in" svg:y="5.66667in" svg:width="9.75in" svg:height="0.79792in" presentation:class="outline" presentation:placeholder="false">
        <draw:text-box>
          <text:list text:style-name="a1276">
            <text:list-item>
              <text:p text:style-name="a1275" text:class-names="" text:cond-style-name=""><text:span text:style-name="a1274" text:class-names="">Click to edit Master text styles</text:span></text:p>
            </text:list-item>
          </text:list>
        </draw:text-box>
        <svg:title/>
        <svg:desc/>
      </draw:frame>
      <draw:frame draw:id="id406" presentation:style-name="a1281" draw:name="Date Placeholder 4" svg:x="11.3316in" svg:y="6.70433in" svg:width="1.25359in" svg:height="0.40507in" presentation:class="date-time" presentation:placeholder="false">
        <draw:text-box>
          <text:p text:style-name="a1280" text:class-names="" text:cond-style-name=""><text:span text:style-name="a1278" text:class-names=""><text:date text:fixed="false" style:data-style-name="a1279">12/11/2022</text:date></text:span></text:p>
        </draw:text-box>
        <svg:title/>
        <svg:desc/>
      </draw:frame>
      <draw:frame draw:id="id407" presentation:style-name="a1284" draw:name="Footer Placeholder 5" svg:x="2.8316in" svg:y="6.7102in" svg:width="8.33333in" svg:height="0.39931in" presentation:class="footer" presentation:placeholder="false">
        <draw:text-box>
          <text:p text:style-name="a1283" text:class-names="" text:cond-style-name=""><text:span text:style-name="a1282" text:class-names=""/></text:p>
        </draw:text-box>
        <svg:title/>
        <svg:desc/>
      </draw:frame>
      <draw:custom-shape svg:x="-0.00458in" svg:y="5.37153in" svg:width="1.73723in" svg:height="0.55479in" draw:id="id408" draw:style-name="a1287" draw:name="Freeform 11">
        <svg:title/>
        <svg:desc/>
        <text:p text:style-name="a1286" text:class-names="" text:cond-style-name=""><text:span text:style-name="a1285"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409" presentation:style-name="a1290" draw:name="Slide Number Placeholder 6" svg:x="0.5816in" svg:y="5.44957in" svg:width="0.85276in" svg:height="0.39931in" presentation:class="page-number" presentation:placeholder="false">
        <draw:text-box>
          <text:p text:style-name="a1289" text:class-names="" text:cond-style-name=""><text:span text:style-name="a1288" text:class-names=""><text:page-number style:num-format="1" text:fixed="false"/></text:span></text:p>
        </draw:text-box>
        <svg:title/>
        <svg:desc/>
      </draw:frame>
    </style:master-page>
    <style:master-page style:name="Master1-Layout13-cust-Quote-Name-Card" style:page-layout-name="pageLayout1" draw:style-name="a1364">
      <draw:g draw:name="Group 22" draw:id="id434">
        <svg:title/>
        <svg:desc/>
        <draw:custom-shape svg:x="0in" svg:y="2.8161in" svg:width="0.11006in" svg:height="0.68484in" draw:id="id458" draw:layer="Master1-bg" draw:style-name="a1436" draw:name="Freeform 11">
          <svg:title/>
          <svg:desc/>
          <text:p text:style-name="a1435" text:class-names="" text:cond-style-name=""><text:span text:style-name="a1434"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459" draw:layer="Master1-bg" draw:style-name="a1439" draw:name="Freeform 12">
          <svg:title/>
          <svg:desc/>
          <text:p text:style-name="a1438" text:class-names="" text:cond-style-name=""><text:span text:style-name="a1437"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460" draw:layer="Master1-bg" draw:style-name="a1442" draw:name="Freeform 13">
          <svg:title/>
          <svg:desc/>
          <text:p text:style-name="a1441" text:class-names="" text:cond-style-name=""><text:span text:style-name="a1440"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461" draw:layer="Master1-bg" draw:style-name="a1445" draw:name="Freeform 14">
          <svg:title/>
          <svg:desc/>
          <text:p text:style-name="a1444" text:class-names="" text:cond-style-name=""><text:span text:style-name="a1443"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462" draw:layer="Master1-bg" draw:style-name="a1448" draw:name="Freeform 15">
          <svg:title/>
          <svg:desc/>
          <text:p text:style-name="a1447" text:class-names="" text:cond-style-name=""><text:span text:style-name="a1446"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463" draw:layer="Master1-bg" draw:style-name="a1451" draw:name="Freeform 16">
          <svg:title/>
          <svg:desc/>
          <text:p text:style-name="a1450" text:class-names="" text:cond-style-name=""><text:span text:style-name="a1449"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464" draw:layer="Master1-bg" draw:style-name="a1454" draw:name="Freeform 17">
          <svg:title/>
          <svg:desc/>
          <text:p text:style-name="a1453" text:class-names="" text:cond-style-name=""><text:span text:style-name="a1452"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465" draw:layer="Master1-bg" draw:style-name="a1457" draw:name="Freeform 18">
          <svg:title/>
          <svg:desc/>
          <text:p text:style-name="a1456" text:class-names="" text:cond-style-name=""><text:span text:style-name="a1455"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466" draw:layer="Master1-bg" draw:style-name="a1460" draw:name="Freeform 19">
          <svg:title/>
          <svg:desc/>
          <text:p text:style-name="a1459" text:class-names="" text:cond-style-name=""><text:span text:style-name="a1458"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467" draw:layer="Master1-bg" draw:style-name="a1463" draw:name="Freeform 20">
          <svg:title/>
          <svg:desc/>
          <text:p text:style-name="a1462" text:class-names="" text:cond-style-name=""><text:span text:style-name="a1461"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468" draw:layer="Master1-bg" draw:style-name="a1466" draw:name="Freeform 21">
          <svg:title/>
          <svg:desc/>
          <text:p text:style-name="a1465" text:class-names="" text:cond-style-name=""><text:span text:style-name="a1464"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469" draw:layer="Master1-bg" draw:style-name="a1469" draw:name="Freeform 22">
          <svg:title/>
          <svg:desc/>
          <text:p text:style-name="a1468" text:class-names="" text:cond-style-name=""><text:span text:style-name="a1467"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435">
        <svg:title/>
        <svg:desc/>
        <draw:custom-shape svg:x="0.02977in" svg:y="-0.00086in" svg:width="0.5406in" svg:height="4.81304in" draw:id="id446" draw:layer="Master1-bg" draw:style-name="a1400" draw:name="Freeform 27">
          <svg:title/>
          <svg:desc/>
          <text:p text:style-name="a1399" text:class-names="" text:cond-style-name=""><text:span text:style-name="a1398"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447" draw:layer="Master1-bg" draw:style-name="a1403" draw:name="Freeform 28">
          <svg:title/>
          <svg:desc/>
          <text:p text:style-name="a1402" text:class-names="" text:cond-style-name=""><text:span text:style-name="a1401"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448" draw:layer="Master1-bg" draw:style-name="a1406" draw:name="Freeform 29">
          <svg:title/>
          <svg:desc/>
          <text:p text:style-name="a1405" text:class-names="" text:cond-style-name=""><text:span text:style-name="a1404"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449" draw:layer="Master1-bg" draw:style-name="a1409" draw:name="Freeform 30">
          <svg:title/>
          <svg:desc/>
          <text:p text:style-name="a1408" text:class-names="" text:cond-style-name=""><text:span text:style-name="a1407"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450" draw:layer="Master1-bg" draw:style-name="a1412" draw:name="Freeform 31">
          <svg:title/>
          <svg:desc/>
          <text:p text:style-name="a1411" text:class-names="" text:cond-style-name=""><text:span text:style-name="a1410"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451" draw:layer="Master1-bg" draw:style-name="a1415" draw:name="Freeform 32">
          <svg:title/>
          <svg:desc/>
          <text:p text:style-name="a1414" text:class-names="" text:cond-style-name=""><text:span text:style-name="a1413"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452" draw:layer="Master1-bg" draw:style-name="a1418" draw:name="Freeform 33">
          <svg:title/>
          <svg:desc/>
          <text:p text:style-name="a1417" text:class-names="" text:cond-style-name=""><text:span text:style-name="a1416"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453" draw:layer="Master1-bg" draw:style-name="a1421" draw:name="Freeform 34">
          <svg:title/>
          <svg:desc/>
          <text:p text:style-name="a1420" text:class-names="" text:cond-style-name=""><text:span text:style-name="a1419"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454" draw:layer="Master1-bg" draw:style-name="a1424" draw:name="Freeform 35">
          <svg:title/>
          <svg:desc/>
          <text:p text:style-name="a1423" text:class-names="" text:cond-style-name=""><text:span text:style-name="a1422"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455" draw:layer="Master1-bg" draw:style-name="a1427" draw:name="Freeform 36">
          <svg:title/>
          <svg:desc/>
          <text:p text:style-name="a1426" text:class-names="" text:cond-style-name=""><text:span text:style-name="a1425"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456" draw:layer="Master1-bg" draw:style-name="a1430" draw:name="Freeform 37">
          <svg:title/>
          <svg:desc/>
          <text:p text:style-name="a1429" text:class-names="" text:cond-style-name=""><text:span text:style-name="a1428"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457" draw:layer="Master1-bg" draw:style-name="a1433" draw:name="Freeform 38">
          <svg:title/>
          <svg:desc/>
          <text:p text:style-name="a1432" text:class-names="" text:cond-style-name=""><text:span text:style-name="a1431"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436" draw:layer="Master1-bg" draw:style-name="a1367" draw:name="Rectangle 6">
        <svg:title/>
        <svg:desc/>
        <text:p text:style-name="a1366" text:class-names="" text:cond-style-name=""><text:span text:style-name="a1365" text:class-names=""/></text:p>
        <draw:enhanced-geometry xmlns:dr3d="urn:oasis:names:tc:opendocument:xmlns:dr3d:1.0" draw:type="non-primitive" svg:viewBox="0 0 21600 21600" draw:enhanced-path="M 0 0 L 21600 0 21600 21600 0 21600 Z N"/>
      </draw:custom-shape>
      <draw:frame draw:id="id437" presentation:style-name="a1370" draw:name="Title 1" svg:x="3.11674in" svg:y="0.66667in" svg:width="9.17971in" svg:height="3.16667in" presentation:class="title" presentation:placeholder="false">
        <draw:text-box>
          <text:p text:style-name="a1369" text:class-names="" text:cond-style-name=""><text:span text:style-name="a1368" text:class-names="">Click to edit Master title style</text:span></text:p>
        </draw:text-box>
        <svg:title/>
        <svg:desc/>
      </draw:frame>
      <draw:frame draw:id="id438" presentation:style-name="a1374" draw:name="Text Placeholder 9" svg:x="2.8316in" svg:y="4.75in" svg:width="9.75in" svg:height="0.91667in" presentation:class="outline" presentation:placeholder="false">
        <draw:text-box>
          <text:list text:style-name="a1373">
            <text:list-item>
              <text:p text:style-name="a1372" text:class-names="" text:cond-style-name=""><text:span text:style-name="a1371" text:class-names="">Click to edit Master text styles</text:span></text:p>
            </text:list-item>
          </text:list>
        </draw:text-box>
        <svg:title/>
        <svg:desc/>
      </draw:frame>
      <draw:frame draw:id="id439" presentation:style-name="a1378" draw:name="Text Placeholder 3" svg:x="2.8316in" svg:y="5.66667in" svg:width="9.75in" svg:height="0.79792in" presentation:class="outline" presentation:placeholder="false">
        <draw:text-box>
          <text:list text:style-name="a1377">
            <text:list-item>
              <text:p text:style-name="a1376" text:class-names="" text:cond-style-name=""><text:span text:style-name="a1375" text:class-names="">Click to edit Master text styles</text:span></text:p>
            </text:list-item>
          </text:list>
        </draw:text-box>
        <svg:title/>
        <svg:desc/>
      </draw:frame>
      <draw:frame draw:id="id440" presentation:style-name="a1382" draw:name="Date Placeholder 4" svg:x="11.3316in" svg:y="6.70433in" svg:width="1.25359in" svg:height="0.40507in" presentation:class="date-time" presentation:placeholder="false">
        <draw:text-box>
          <text:p text:style-name="a1381" text:class-names="" text:cond-style-name=""><text:span text:style-name="a1379" text:class-names=""><text:date text:fixed="false" style:data-style-name="a1380">12/11/2022</text:date></text:span></text:p>
        </draw:text-box>
        <svg:title/>
        <svg:desc/>
      </draw:frame>
      <draw:frame draw:id="id441" presentation:style-name="a1385" draw:name="Footer Placeholder 5" svg:x="2.8316in" svg:y="6.7102in" svg:width="8.33333in" svg:height="0.39931in" presentation:class="footer" presentation:placeholder="false">
        <draw:text-box>
          <text:p text:style-name="a1384" text:class-names="" text:cond-style-name=""><text:span text:style-name="a1383" text:class-names=""/></text:p>
        </draw:text-box>
        <svg:title/>
        <svg:desc/>
      </draw:frame>
      <draw:custom-shape svg:x="-0.00458in" svg:y="5.37153in" svg:width="1.73723in" svg:height="0.55479in" draw:id="id442" draw:style-name="a1388" draw:name="Freeform 11">
        <svg:title/>
        <svg:desc/>
        <text:p text:style-name="a1387" text:class-names="" text:cond-style-name=""><text:span text:style-name="a1386"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443" presentation:style-name="a1391" draw:name="Slide Number Placeholder 6" svg:x="0.5816in" svg:y="5.44957in" svg:width="0.85276in" svg:height="0.39931in" presentation:class="page-number" presentation:placeholder="false">
        <draw:text-box>
          <text:p text:style-name="a1390" text:class-names="" text:cond-style-name=""><text:span text:style-name="a1389" text:class-names=""><text:page-number style:num-format="1" text:fixed="false"/></text:span></text:p>
        </draw:text-box>
        <svg:title/>
        <svg:desc/>
      </draw:frame>
      <draw:frame draw:id="id444" draw:style-name="a1394" draw:name="TextBox 16" svg:x="2.69866in" svg:y="0.70867in" svg:width="0.66667in" svg:height="0.63952in">
        <draw:text-box>
          <text:p text:style-name="a1393" text:class-names="" text:cond-style-name=""><text:span text:style-name="a1392" text:class-names="">“</text:span></text:p>
        </draw:text-box>
        <svg:title/>
        <svg:desc/>
      </draw:frame>
      <draw:frame draw:id="id445" draw:style-name="a1397" draw:name="TextBox 17" svg:x="12.15535in" svg:y="3.17728in" svg:width="0.66667in" svg:height="0.63952in">
        <draw:text-box>
          <text:p text:style-name="a1396" text:class-names="" text:cond-style-name=""><text:span text:style-name="a1395" text:class-names="">”</text:span></text:p>
        </draw:text-box>
        <svg:title/>
        <svg:desc/>
      </draw:frame>
    </style:master-page>
    <style:master-page style:name="Master1-Layout14-cust-True-or-False" style:page-layout-name="pageLayout1" draw:style-name="a1471">
      <draw:g draw:name="Group 22" draw:id="id470">
        <svg:title/>
        <svg:desc/>
        <draw:custom-shape svg:x="0in" svg:y="2.8161in" svg:width="0.11006in" svg:height="0.68484in" draw:id="id492" draw:layer="Master1-bg" draw:style-name="a1537" draw:name="Freeform 11">
          <svg:title/>
          <svg:desc/>
          <text:p text:style-name="a1536" text:class-names="" text:cond-style-name=""><text:span text:style-name="a1535"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493" draw:layer="Master1-bg" draw:style-name="a1540" draw:name="Freeform 12">
          <svg:title/>
          <svg:desc/>
          <text:p text:style-name="a1539" text:class-names="" text:cond-style-name=""><text:span text:style-name="a1538"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494" draw:layer="Master1-bg" draw:style-name="a1543" draw:name="Freeform 13">
          <svg:title/>
          <svg:desc/>
          <text:p text:style-name="a1542" text:class-names="" text:cond-style-name=""><text:span text:style-name="a1541"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495" draw:layer="Master1-bg" draw:style-name="a1546" draw:name="Freeform 14">
          <svg:title/>
          <svg:desc/>
          <text:p text:style-name="a1545" text:class-names="" text:cond-style-name=""><text:span text:style-name="a1544"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496" draw:layer="Master1-bg" draw:style-name="a1549" draw:name="Freeform 15">
          <svg:title/>
          <svg:desc/>
          <text:p text:style-name="a1548" text:class-names="" text:cond-style-name=""><text:span text:style-name="a1547"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497" draw:layer="Master1-bg" draw:style-name="a1552" draw:name="Freeform 16">
          <svg:title/>
          <svg:desc/>
          <text:p text:style-name="a1551" text:class-names="" text:cond-style-name=""><text:span text:style-name="a1550"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498" draw:layer="Master1-bg" draw:style-name="a1555" draw:name="Freeform 17">
          <svg:title/>
          <svg:desc/>
          <text:p text:style-name="a1554" text:class-names="" text:cond-style-name=""><text:span text:style-name="a1553"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499" draw:layer="Master1-bg" draw:style-name="a1558" draw:name="Freeform 18">
          <svg:title/>
          <svg:desc/>
          <text:p text:style-name="a1557" text:class-names="" text:cond-style-name=""><text:span text:style-name="a1556"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500" draw:layer="Master1-bg" draw:style-name="a1561" draw:name="Freeform 19">
          <svg:title/>
          <svg:desc/>
          <text:p text:style-name="a1560" text:class-names="" text:cond-style-name=""><text:span text:style-name="a1559"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501" draw:layer="Master1-bg" draw:style-name="a1564" draw:name="Freeform 20">
          <svg:title/>
          <svg:desc/>
          <text:p text:style-name="a1563" text:class-names="" text:cond-style-name=""><text:span text:style-name="a1562"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502" draw:layer="Master1-bg" draw:style-name="a1567" draw:name="Freeform 21">
          <svg:title/>
          <svg:desc/>
          <text:p text:style-name="a1566" text:class-names="" text:cond-style-name=""><text:span text:style-name="a1565"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503" draw:layer="Master1-bg" draw:style-name="a1570" draw:name="Freeform 22">
          <svg:title/>
          <svg:desc/>
          <text:p text:style-name="a1569" text:class-names="" text:cond-style-name=""><text:span text:style-name="a1568"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471">
        <svg:title/>
        <svg:desc/>
        <draw:custom-shape svg:x="0.02977in" svg:y="-0.00086in" svg:width="0.5406in" svg:height="4.81304in" draw:id="id480" draw:layer="Master1-bg" draw:style-name="a1501" draw:name="Freeform 27">
          <svg:title/>
          <svg:desc/>
          <text:p text:style-name="a1500" text:class-names="" text:cond-style-name=""><text:span text:style-name="a1499"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481" draw:layer="Master1-bg" draw:style-name="a1504" draw:name="Freeform 28">
          <svg:title/>
          <svg:desc/>
          <text:p text:style-name="a1503" text:class-names="" text:cond-style-name=""><text:span text:style-name="a1502"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482" draw:layer="Master1-bg" draw:style-name="a1507" draw:name="Freeform 29">
          <svg:title/>
          <svg:desc/>
          <text:p text:style-name="a1506" text:class-names="" text:cond-style-name=""><text:span text:style-name="a1505"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483" draw:layer="Master1-bg" draw:style-name="a1510" draw:name="Freeform 30">
          <svg:title/>
          <svg:desc/>
          <text:p text:style-name="a1509" text:class-names="" text:cond-style-name=""><text:span text:style-name="a1508"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484" draw:layer="Master1-bg" draw:style-name="a1513" draw:name="Freeform 31">
          <svg:title/>
          <svg:desc/>
          <text:p text:style-name="a1512" text:class-names="" text:cond-style-name=""><text:span text:style-name="a1511"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485" draw:layer="Master1-bg" draw:style-name="a1516" draw:name="Freeform 32">
          <svg:title/>
          <svg:desc/>
          <text:p text:style-name="a1515" text:class-names="" text:cond-style-name=""><text:span text:style-name="a1514"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486" draw:layer="Master1-bg" draw:style-name="a1519" draw:name="Freeform 33">
          <svg:title/>
          <svg:desc/>
          <text:p text:style-name="a1518" text:class-names="" text:cond-style-name=""><text:span text:style-name="a1517"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487" draw:layer="Master1-bg" draw:style-name="a1522" draw:name="Freeform 34">
          <svg:title/>
          <svg:desc/>
          <text:p text:style-name="a1521" text:class-names="" text:cond-style-name=""><text:span text:style-name="a1520"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488" draw:layer="Master1-bg" draw:style-name="a1525" draw:name="Freeform 35">
          <svg:title/>
          <svg:desc/>
          <text:p text:style-name="a1524" text:class-names="" text:cond-style-name=""><text:span text:style-name="a1523"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489" draw:layer="Master1-bg" draw:style-name="a1528" draw:name="Freeform 36">
          <svg:title/>
          <svg:desc/>
          <text:p text:style-name="a1527" text:class-names="" text:cond-style-name=""><text:span text:style-name="a1526"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490" draw:layer="Master1-bg" draw:style-name="a1531" draw:name="Freeform 37">
          <svg:title/>
          <svg:desc/>
          <text:p text:style-name="a1530" text:class-names="" text:cond-style-name=""><text:span text:style-name="a1529"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491" draw:layer="Master1-bg" draw:style-name="a1534" draw:name="Freeform 38">
          <svg:title/>
          <svg:desc/>
          <text:p text:style-name="a1533" text:class-names="" text:cond-style-name=""><text:span text:style-name="a1532"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472" draw:layer="Master1-bg" draw:style-name="a1474" draw:name="Rectangle 6">
        <svg:title/>
        <svg:desc/>
        <text:p text:style-name="a1473" text:class-names="" text:cond-style-name=""><text:span text:style-name="a1472" text:class-names=""/></text:p>
        <draw:enhanced-geometry xmlns:dr3d="urn:oasis:names:tc:opendocument:xmlns:dr3d:1.0" draw:type="non-primitive" svg:viewBox="0 0 21600 21600" draw:enhanced-path="M 0 0 L 21600 0 21600 21600 0 21600 Z N"/>
      </draw:custom-shape>
      <draw:frame draw:id="id473" presentation:style-name="a1477" draw:name="Title 1" svg:x="2.8316in" svg:y="0.68614in" svg:width="9.75in" svg:height="3.14963in" presentation:class="title" presentation:placeholder="false">
        <draw:text-box>
          <text:p text:style-name="a1476" text:class-names="" text:cond-style-name=""><text:span text:style-name="a1475" text:class-names="">Click to edit Master title style</text:span></text:p>
        </draw:text-box>
        <svg:title/>
        <svg:desc/>
      </draw:frame>
      <draw:frame draw:id="id474" presentation:style-name="a1481" draw:name="Text Placeholder 9" svg:x="2.8316in" svg:y="4.75in" svg:width="9.75in" svg:height="0.91667in" presentation:class="outline" presentation:placeholder="false">
        <draw:text-box>
          <text:list text:style-name="a1480">
            <text:list-item>
              <text:p text:style-name="a1479" text:class-names="" text:cond-style-name=""><text:span text:style-name="a1478" text:class-names="">Click to edit Master text styles</text:span></text:p>
            </text:list-item>
          </text:list>
        </draw:text-box>
        <svg:title/>
        <svg:desc/>
      </draw:frame>
      <draw:frame draw:id="id475" presentation:style-name="a1485" draw:name="Text Placeholder 3" svg:x="2.8316in" svg:y="5.66667in" svg:width="9.75in" svg:height="0.79792in" presentation:class="outline" presentation:placeholder="false">
        <draw:text-box>
          <text:list text:style-name="a1484">
            <text:list-item>
              <text:p text:style-name="a1483" text:class-names="" text:cond-style-name=""><text:span text:style-name="a1482" text:class-names="">Click to edit Master text styles</text:span></text:p>
            </text:list-item>
          </text:list>
        </draw:text-box>
        <svg:title/>
        <svg:desc/>
      </draw:frame>
      <draw:frame draw:id="id476" presentation:style-name="a1489" draw:name="Date Placeholder 4" svg:x="11.3316in" svg:y="6.70433in" svg:width="1.25359in" svg:height="0.40507in" presentation:class="date-time" presentation:placeholder="false">
        <draw:text-box>
          <text:p text:style-name="a1488" text:class-names="" text:cond-style-name=""><text:span text:style-name="a1486" text:class-names=""><text:date text:fixed="false" style:data-style-name="a1487">12/11/2022</text:date></text:span></text:p>
        </draw:text-box>
        <svg:title/>
        <svg:desc/>
      </draw:frame>
      <draw:frame draw:id="id477" presentation:style-name="a1492" draw:name="Footer Placeholder 5" svg:x="2.8316in" svg:y="6.7102in" svg:width="8.33333in" svg:height="0.39931in" presentation:class="footer" presentation:placeholder="false">
        <draw:text-box>
          <text:p text:style-name="a1491" text:class-names="" text:cond-style-name=""><text:span text:style-name="a1490" text:class-names=""/></text:p>
        </draw:text-box>
        <svg:title/>
        <svg:desc/>
      </draw:frame>
      <draw:custom-shape svg:x="-0.00458in" svg:y="5.37153in" svg:width="1.73723in" svg:height="0.55479in" draw:id="id478" draw:style-name="a1495" draw:name="Freeform 11">
        <svg:title/>
        <svg:desc/>
        <text:p text:style-name="a1494" text:class-names="" text:cond-style-name=""><text:span text:style-name="a1493"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479" presentation:style-name="a1498" draw:name="Slide Number Placeholder 6" svg:x="0.5816in" svg:y="5.44957in" svg:width="0.85276in" svg:height="0.39931in" presentation:class="page-number" presentation:placeholder="false">
        <draw:text-box>
          <text:p text:style-name="a1497" text:class-names="" text:cond-style-name=""><text:span text:style-name="a1496" text:class-names=""><text:page-number style:num-format="1" text:fixed="false"/></text:span></text:p>
        </draw:text-box>
        <svg:title/>
        <svg:desc/>
      </draw:frame>
    </style:master-page>
    <style:master-page style:name="Master1-Layout15-vertTx-Title-and-Vertical-Text" style:page-layout-name="pageLayout1" draw:style-name="a1572">
      <draw:g draw:name="Group 22" draw:id="id504">
        <svg:title/>
        <svg:desc/>
        <draw:custom-shape svg:x="0in" svg:y="2.8161in" svg:width="0.11006in" svg:height="0.68484in" draw:id="id525" draw:layer="Master1-bg" draw:style-name="a1646" draw:name="Freeform 11">
          <svg:title/>
          <svg:desc/>
          <text:p text:style-name="a1645" text:class-names="" text:cond-style-name=""><text:span text:style-name="a1644"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526" draw:layer="Master1-bg" draw:style-name="a1649" draw:name="Freeform 12">
          <svg:title/>
          <svg:desc/>
          <text:p text:style-name="a1648" text:class-names="" text:cond-style-name=""><text:span text:style-name="a1647"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527" draw:layer="Master1-bg" draw:style-name="a1652" draw:name="Freeform 13">
          <svg:title/>
          <svg:desc/>
          <text:p text:style-name="a1651" text:class-names="" text:cond-style-name=""><text:span text:style-name="a1650"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528" draw:layer="Master1-bg" draw:style-name="a1655" draw:name="Freeform 14">
          <svg:title/>
          <svg:desc/>
          <text:p text:style-name="a1654" text:class-names="" text:cond-style-name=""><text:span text:style-name="a1653"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529" draw:layer="Master1-bg" draw:style-name="a1658" draw:name="Freeform 15">
          <svg:title/>
          <svg:desc/>
          <text:p text:style-name="a1657" text:class-names="" text:cond-style-name=""><text:span text:style-name="a1656"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530" draw:layer="Master1-bg" draw:style-name="a1661" draw:name="Freeform 16">
          <svg:title/>
          <svg:desc/>
          <text:p text:style-name="a1660" text:class-names="" text:cond-style-name=""><text:span text:style-name="a1659"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531" draw:layer="Master1-bg" draw:style-name="a1664" draw:name="Freeform 17">
          <svg:title/>
          <svg:desc/>
          <text:p text:style-name="a1663" text:class-names="" text:cond-style-name=""><text:span text:style-name="a1662"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532" draw:layer="Master1-bg" draw:style-name="a1667" draw:name="Freeform 18">
          <svg:title/>
          <svg:desc/>
          <text:p text:style-name="a1666" text:class-names="" text:cond-style-name=""><text:span text:style-name="a1665"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533" draw:layer="Master1-bg" draw:style-name="a1670" draw:name="Freeform 19">
          <svg:title/>
          <svg:desc/>
          <text:p text:style-name="a1669" text:class-names="" text:cond-style-name=""><text:span text:style-name="a1668"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534" draw:layer="Master1-bg" draw:style-name="a1673" draw:name="Freeform 20">
          <svg:title/>
          <svg:desc/>
          <text:p text:style-name="a1672" text:class-names="" text:cond-style-name=""><text:span text:style-name="a1671"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535" draw:layer="Master1-bg" draw:style-name="a1676" draw:name="Freeform 21">
          <svg:title/>
          <svg:desc/>
          <text:p text:style-name="a1675" text:class-names="" text:cond-style-name=""><text:span text:style-name="a1674"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536" draw:layer="Master1-bg" draw:style-name="a1679" draw:name="Freeform 22">
          <svg:title/>
          <svg:desc/>
          <text:p text:style-name="a1678" text:class-names="" text:cond-style-name=""><text:span text:style-name="a1677"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505">
        <svg:title/>
        <svg:desc/>
        <draw:custom-shape svg:x="0.02977in" svg:y="-0.00086in" svg:width="0.5406in" svg:height="4.81304in" draw:id="id513" draw:layer="Master1-bg" draw:style-name="a1610" draw:name="Freeform 27">
          <svg:title/>
          <svg:desc/>
          <text:p text:style-name="a1609" text:class-names="" text:cond-style-name=""><text:span text:style-name="a1608"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514" draw:layer="Master1-bg" draw:style-name="a1613" draw:name="Freeform 28">
          <svg:title/>
          <svg:desc/>
          <text:p text:style-name="a1612" text:class-names="" text:cond-style-name=""><text:span text:style-name="a1611"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515" draw:layer="Master1-bg" draw:style-name="a1616" draw:name="Freeform 29">
          <svg:title/>
          <svg:desc/>
          <text:p text:style-name="a1615" text:class-names="" text:cond-style-name=""><text:span text:style-name="a1614"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516" draw:layer="Master1-bg" draw:style-name="a1619" draw:name="Freeform 30">
          <svg:title/>
          <svg:desc/>
          <text:p text:style-name="a1618" text:class-names="" text:cond-style-name=""><text:span text:style-name="a1617"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517" draw:layer="Master1-bg" draw:style-name="a1622" draw:name="Freeform 31">
          <svg:title/>
          <svg:desc/>
          <text:p text:style-name="a1621" text:class-names="" text:cond-style-name=""><text:span text:style-name="a1620"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518" draw:layer="Master1-bg" draw:style-name="a1625" draw:name="Freeform 32">
          <svg:title/>
          <svg:desc/>
          <text:p text:style-name="a1624" text:class-names="" text:cond-style-name=""><text:span text:style-name="a1623"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519" draw:layer="Master1-bg" draw:style-name="a1628" draw:name="Freeform 33">
          <svg:title/>
          <svg:desc/>
          <text:p text:style-name="a1627" text:class-names="" text:cond-style-name=""><text:span text:style-name="a1626"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520" draw:layer="Master1-bg" draw:style-name="a1631" draw:name="Freeform 34">
          <svg:title/>
          <svg:desc/>
          <text:p text:style-name="a1630" text:class-names="" text:cond-style-name=""><text:span text:style-name="a1629"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521" draw:layer="Master1-bg" draw:style-name="a1634" draw:name="Freeform 35">
          <svg:title/>
          <svg:desc/>
          <text:p text:style-name="a1633" text:class-names="" text:cond-style-name=""><text:span text:style-name="a1632"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522" draw:layer="Master1-bg" draw:style-name="a1637" draw:name="Freeform 36">
          <svg:title/>
          <svg:desc/>
          <text:p text:style-name="a1636" text:class-names="" text:cond-style-name=""><text:span text:style-name="a1635"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523" draw:layer="Master1-bg" draw:style-name="a1640" draw:name="Freeform 37">
          <svg:title/>
          <svg:desc/>
          <text:p text:style-name="a1639" text:class-names="" text:cond-style-name=""><text:span text:style-name="a1638"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524" draw:layer="Master1-bg" draw:style-name="a1643" draw:name="Freeform 38">
          <svg:title/>
          <svg:desc/>
          <text:p text:style-name="a1642" text:class-names="" text:cond-style-name=""><text:span text:style-name="a1641"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506" draw:layer="Master1-bg" draw:style-name="a1575" draw:name="Rectangle 6">
        <svg:title/>
        <svg:desc/>
        <text:p text:style-name="a1574" text:class-names="" text:cond-style-name=""><text:span text:style-name="a1573" text:class-names=""/></text:p>
        <draw:enhanced-geometry xmlns:dr3d="urn:oasis:names:tc:opendocument:xmlns:dr3d:1.0" draw:type="non-primitive" svg:viewBox="0 0 21600 21600" draw:enhanced-path="M 0 0 L 21600 0 21600 21600 0 21600 Z N"/>
      </draw:custom-shape>
      <draw:frame draw:id="id507" presentation:style-name="a1578" draw:name="Title 1" svg:x="2.83566in" svg:y="0.68253in" svg:width="9.74594in" svg:height="1.4008in" presentation:class="title" presentation:placeholder="false">
        <draw:text-box>
          <text:p text:style-name="a1577" text:class-names="" text:cond-style-name=""><text:span text:style-name="a1576" text:class-names="">Click to edit Master title style</text:span></text:p>
        </draw:text-box>
        <svg:title/>
        <svg:desc/>
      </draw:frame>
      <draw:frame draw:id="id508" presentation:style-name="a1594" draw:name="Vertical Text Placeholder 2" svg:x="2.8316in" svg:y="2.33333in" svg:width="9.75in" svg:height="4.25in" presentation:class="outline" presentation:placeholder="false">
        <draw:text-box>
          <text:list text:style-name="a1581">
            <text:list-item>
              <text:p text:style-name="a1580" text:class-names="" text:cond-style-name=""><text:span text:style-name="a1579" text:class-names="">Click to edit Master text styles</text:span></text:p>
            </text:list-item>
          </text:list>
          <text:list text:style-name="a1584">
            <text:list-item>
              <text:list text:style-name="a1584">
                <text:list-item>
                  <text:p text:style-name="a1583" text:class-names="" text:cond-style-name=""><text:span text:style-name="a1582" text:class-names="">Second level</text:span></text:p>
                </text:list-item>
              </text:list>
            </text:list-item>
          </text:list>
          <text:list text:style-name="a1587">
            <text:list-item>
              <text:list text:style-name="a1587">
                <text:list-item>
                  <text:list text:style-name="a1587">
                    <text:list-item>
                      <text:p text:style-name="a1586" text:class-names="" text:cond-style-name=""><text:span text:style-name="a1585" text:class-names="">Third level</text:span></text:p>
                    </text:list-item>
                  </text:list>
                </text:list-item>
              </text:list>
            </text:list-item>
          </text:list>
          <text:list text:style-name="a1590">
            <text:list-item>
              <text:list text:style-name="a1590">
                <text:list-item>
                  <text:list text:style-name="a1590">
                    <text:list-item>
                      <text:list text:style-name="a1590">
                        <text:list-item>
                          <text:p text:style-name="a1589" text:class-names="" text:cond-style-name=""><text:span text:style-name="a1588" text:class-names="">Fourth level</text:span></text:p>
                        </text:list-item>
                      </text:list>
                    </text:list-item>
                  </text:list>
                </text:list-item>
              </text:list>
            </text:list-item>
          </text:list>
          <text:list text:style-name="a1593">
            <text:list-item>
              <text:list text:style-name="a1593">
                <text:list-item>
                  <text:list text:style-name="a1593">
                    <text:list-item>
                      <text:list text:style-name="a1593">
                        <text:list-item>
                          <text:list text:style-name="a1593">
                            <text:list-item>
                              <text:p text:style-name="a1592" text:class-names="" text:cond-style-name=""><text:span text:style-name="a1591" text:class-names="">Fifth level</text:span></text:p>
                            </text:list-item>
                          </text:list>
                        </text:list-item>
                      </text:list>
                    </text:list-item>
                  </text:list>
                </text:list-item>
              </text:list>
            </text:list-item>
          </text:list>
        </draw:text-box>
        <svg:title/>
        <svg:desc/>
      </draw:frame>
      <draw:frame draw:id="id509" presentation:style-name="a1598" draw:name="Date Placeholder 3" svg:x="11.3316in" svg:y="6.70433in" svg:width="1.25359in" svg:height="0.40507in" presentation:class="date-time" presentation:placeholder="false">
        <draw:text-box>
          <text:p text:style-name="a1597" text:class-names="" text:cond-style-name=""><text:span text:style-name="a1595" text:class-names=""><text:date text:fixed="false" style:data-style-name="a1596">12/11/2022</text:date></text:span></text:p>
        </draw:text-box>
        <svg:title/>
        <svg:desc/>
      </draw:frame>
      <draw:frame draw:id="id510" presentation:style-name="a1601" draw:name="Footer Placeholder 4" svg:x="2.8316in" svg:y="6.7102in" svg:width="8.33333in" svg:height="0.39931in" presentation:class="footer" presentation:placeholder="false">
        <draw:text-box>
          <text:p text:style-name="a1600" text:class-names="" text:cond-style-name=""><text:span text:style-name="a1599" text:class-names=""/></text:p>
        </draw:text-box>
        <svg:title/>
        <svg:desc/>
      </draw:frame>
      <draw:custom-shape svg:x="-0.00458in" svg:y="0.78125in" svg:width="1.73723in" svg:height="0.55479in" draw:id="id511" draw:style-name="a1604" draw:name="Freeform 11">
        <svg:title/>
        <svg:desc/>
        <text:p text:style-name="a1603" text:class-names="" text:cond-style-name=""><text:span text:style-name="a1602"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512" presentation:style-name="a1607" draw:name="Slide Number Placeholder 5" svg:x="0.5816in" svg:y="0.86153in" svg:width="0.85276in" svg:height="0.39931in" presentation:class="page-number" presentation:placeholder="false">
        <draw:text-box>
          <text:p text:style-name="a1606" text:class-names="" text:cond-style-name=""><text:span text:style-name="a1605" text:class-names=""><text:page-number style:num-format="1" text:fixed="false"/></text:span></text:p>
        </draw:text-box>
        <svg:title/>
        <svg:desc/>
      </draw:frame>
    </style:master-page>
    <style:master-page style:name="Master1-Layout16-vertTitleAndTx-Vertical-Title-and-Text" style:page-layout-name="pageLayout1" draw:style-name="a1681">
      <draw:g draw:name="Group 22" draw:id="id537">
        <svg:title/>
        <svg:desc/>
        <draw:custom-shape svg:x="0in" svg:y="2.8161in" svg:width="0.11006in" svg:height="0.68484in" draw:id="id558" draw:layer="Master1-bg" draw:style-name="a1755" draw:name="Freeform 11">
          <svg:title/>
          <svg:desc/>
          <text:p text:style-name="a1754" text:class-names="" text:cond-style-name=""><text:span text:style-name="a1753"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559" draw:layer="Master1-bg" draw:style-name="a1758" draw:name="Freeform 12">
          <svg:title/>
          <svg:desc/>
          <text:p text:style-name="a1757" text:class-names="" text:cond-style-name=""><text:span text:style-name="a1756"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560" draw:layer="Master1-bg" draw:style-name="a1761" draw:name="Freeform 13">
          <svg:title/>
          <svg:desc/>
          <text:p text:style-name="a1760" text:class-names="" text:cond-style-name=""><text:span text:style-name="a1759"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561" draw:layer="Master1-bg" draw:style-name="a1764" draw:name="Freeform 14">
          <svg:title/>
          <svg:desc/>
          <text:p text:style-name="a1763" text:class-names="" text:cond-style-name=""><text:span text:style-name="a1762"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562" draw:layer="Master1-bg" draw:style-name="a1767" draw:name="Freeform 15">
          <svg:title/>
          <svg:desc/>
          <text:p text:style-name="a1766" text:class-names="" text:cond-style-name=""><text:span text:style-name="a1765"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563" draw:layer="Master1-bg" draw:style-name="a1770" draw:name="Freeform 16">
          <svg:title/>
          <svg:desc/>
          <text:p text:style-name="a1769" text:class-names="" text:cond-style-name=""><text:span text:style-name="a1768"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564" draw:layer="Master1-bg" draw:style-name="a1773" draw:name="Freeform 17">
          <svg:title/>
          <svg:desc/>
          <text:p text:style-name="a1772" text:class-names="" text:cond-style-name=""><text:span text:style-name="a1771"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565" draw:layer="Master1-bg" draw:style-name="a1776" draw:name="Freeform 18">
          <svg:title/>
          <svg:desc/>
          <text:p text:style-name="a1775" text:class-names="" text:cond-style-name=""><text:span text:style-name="a1774"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566" draw:layer="Master1-bg" draw:style-name="a1779" draw:name="Freeform 19">
          <svg:title/>
          <svg:desc/>
          <text:p text:style-name="a1778" text:class-names="" text:cond-style-name=""><text:span text:style-name="a1777"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567" draw:layer="Master1-bg" draw:style-name="a1782" draw:name="Freeform 20">
          <svg:title/>
          <svg:desc/>
          <text:p text:style-name="a1781" text:class-names="" text:cond-style-name=""><text:span text:style-name="a1780"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568" draw:layer="Master1-bg" draw:style-name="a1785" draw:name="Freeform 21">
          <svg:title/>
          <svg:desc/>
          <text:p text:style-name="a1784" text:class-names="" text:cond-style-name=""><text:span text:style-name="a1783"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569" draw:layer="Master1-bg" draw:style-name="a1788" draw:name="Freeform 22">
          <svg:title/>
          <svg:desc/>
          <text:p text:style-name="a1787" text:class-names="" text:cond-style-name=""><text:span text:style-name="a1786"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538">
        <svg:title/>
        <svg:desc/>
        <draw:custom-shape svg:x="0.02977in" svg:y="-0.00086in" svg:width="0.5406in" svg:height="4.81304in" draw:id="id546" draw:layer="Master1-bg" draw:style-name="a1719" draw:name="Freeform 27">
          <svg:title/>
          <svg:desc/>
          <text:p text:style-name="a1718" text:class-names="" text:cond-style-name=""><text:span text:style-name="a1717"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547" draw:layer="Master1-bg" draw:style-name="a1722" draw:name="Freeform 28">
          <svg:title/>
          <svg:desc/>
          <text:p text:style-name="a1721" text:class-names="" text:cond-style-name=""><text:span text:style-name="a1720"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548" draw:layer="Master1-bg" draw:style-name="a1725" draw:name="Freeform 29">
          <svg:title/>
          <svg:desc/>
          <text:p text:style-name="a1724" text:class-names="" text:cond-style-name=""><text:span text:style-name="a1723"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549" draw:layer="Master1-bg" draw:style-name="a1728" draw:name="Freeform 30">
          <svg:title/>
          <svg:desc/>
          <text:p text:style-name="a1727" text:class-names="" text:cond-style-name=""><text:span text:style-name="a1726"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550" draw:layer="Master1-bg" draw:style-name="a1731" draw:name="Freeform 31">
          <svg:title/>
          <svg:desc/>
          <text:p text:style-name="a1730" text:class-names="" text:cond-style-name=""><text:span text:style-name="a1729"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551" draw:layer="Master1-bg" draw:style-name="a1734" draw:name="Freeform 32">
          <svg:title/>
          <svg:desc/>
          <text:p text:style-name="a1733" text:class-names="" text:cond-style-name=""><text:span text:style-name="a1732"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552" draw:layer="Master1-bg" draw:style-name="a1737" draw:name="Freeform 33">
          <svg:title/>
          <svg:desc/>
          <text:p text:style-name="a1736" text:class-names="" text:cond-style-name=""><text:span text:style-name="a1735"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553" draw:layer="Master1-bg" draw:style-name="a1740" draw:name="Freeform 34">
          <svg:title/>
          <svg:desc/>
          <text:p text:style-name="a1739" text:class-names="" text:cond-style-name=""><text:span text:style-name="a1738"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554" draw:layer="Master1-bg" draw:style-name="a1743" draw:name="Freeform 35">
          <svg:title/>
          <svg:desc/>
          <text:p text:style-name="a1742" text:class-names="" text:cond-style-name=""><text:span text:style-name="a1741"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555" draw:layer="Master1-bg" draw:style-name="a1746" draw:name="Freeform 36">
          <svg:title/>
          <svg:desc/>
          <text:p text:style-name="a1745" text:class-names="" text:cond-style-name=""><text:span text:style-name="a1744"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556" draw:layer="Master1-bg" draw:style-name="a1749" draw:name="Freeform 37">
          <svg:title/>
          <svg:desc/>
          <text:p text:style-name="a1748" text:class-names="" text:cond-style-name=""><text:span text:style-name="a1747"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557" draw:layer="Master1-bg" draw:style-name="a1752" draw:name="Freeform 38">
          <svg:title/>
          <svg:desc/>
          <text:p text:style-name="a1751" text:class-names="" text:cond-style-name=""><text:span text:style-name="a1750"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539" draw:layer="Master1-bg" draw:style-name="a1684" draw:name="Rectangle 6">
        <svg:title/>
        <svg:desc/>
        <text:p text:style-name="a1683" text:class-names="" text:cond-style-name=""><text:span text:style-name="a1682" text:class-names=""/></text:p>
        <draw:enhanced-geometry xmlns:dr3d="urn:oasis:names:tc:opendocument:xmlns:dr3d:1.0" draw:type="non-primitive" svg:viewBox="0 0 21600 21600" draw:enhanced-path="M 0 0 L 21600 0 21600 21600 0 21600 Z N"/>
      </draw:custom-shape>
      <draw:frame draw:id="id540" presentation:style-name="a1687" draw:name="Vertical Title 1" svg:x="10.16493in" svg:y="0.68614in" svg:width="2.41426in" svg:height="5.77845in" presentation:class="title" presentation:placeholder="false">
        <draw:text-box>
          <text:p text:style-name="a1686" text:class-names="" text:cond-style-name=""><text:span text:style-name="a1685" text:class-names="">Click to edit Master title style</text:span></text:p>
        </draw:text-box>
        <svg:title/>
        <svg:desc/>
      </draw:frame>
      <draw:frame draw:id="id541" presentation:style-name="a1703" draw:name="Vertical Text Placeholder 2" svg:x="2.8316in" svg:y="0.68614in" svg:width="7.08333in" svg:height="5.77845in" presentation:class="outline" presentation:placeholder="false">
        <draw:text-box>
          <text:list text:style-name="a1690">
            <text:list-item>
              <text:p text:style-name="a1689" text:class-names="" text:cond-style-name=""><text:span text:style-name="a1688" text:class-names="">Click to edit Master text styles</text:span></text:p>
            </text:list-item>
          </text:list>
          <text:list text:style-name="a1693">
            <text:list-item>
              <text:list text:style-name="a1693">
                <text:list-item>
                  <text:p text:style-name="a1692" text:class-names="" text:cond-style-name=""><text:span text:style-name="a1691" text:class-names="">Second level</text:span></text:p>
                </text:list-item>
              </text:list>
            </text:list-item>
          </text:list>
          <text:list text:style-name="a1696">
            <text:list-item>
              <text:list text:style-name="a1696">
                <text:list-item>
                  <text:list text:style-name="a1696">
                    <text:list-item>
                      <text:p text:style-name="a1695" text:class-names="" text:cond-style-name=""><text:span text:style-name="a1694" text:class-names="">Third level</text:span></text:p>
                    </text:list-item>
                  </text:list>
                </text:list-item>
              </text:list>
            </text:list-item>
          </text:list>
          <text:list text:style-name="a1699">
            <text:list-item>
              <text:list text:style-name="a1699">
                <text:list-item>
                  <text:list text:style-name="a1699">
                    <text:list-item>
                      <text:list text:style-name="a1699">
                        <text:list-item>
                          <text:p text:style-name="a1698" text:class-names="" text:cond-style-name=""><text:span text:style-name="a1697" text:class-names="">Fourth level</text:span></text:p>
                        </text:list-item>
                      </text:list>
                    </text:list-item>
                  </text:list>
                </text:list-item>
              </text:list>
            </text:list-item>
          </text:list>
          <text:list text:style-name="a1702">
            <text:list-item>
              <text:list text:style-name="a1702">
                <text:list-item>
                  <text:list text:style-name="a1702">
                    <text:list-item>
                      <text:list text:style-name="a1702">
                        <text:list-item>
                          <text:list text:style-name="a1702">
                            <text:list-item>
                              <text:p text:style-name="a1701" text:class-names="" text:cond-style-name=""><text:span text:style-name="a1700" text:class-names="">Fifth level</text:span></text:p>
                            </text:list-item>
                          </text:list>
                        </text:list-item>
                      </text:list>
                    </text:list-item>
                  </text:list>
                </text:list-item>
              </text:list>
            </text:list-item>
          </text:list>
        </draw:text-box>
        <svg:title/>
        <svg:desc/>
      </draw:frame>
      <draw:frame draw:id="id542" presentation:style-name="a1707" draw:name="Date Placeholder 3" svg:x="11.3316in" svg:y="6.70433in" svg:width="1.25359in" svg:height="0.40507in" presentation:class="date-time" presentation:placeholder="false">
        <draw:text-box>
          <text:p text:style-name="a1706" text:class-names="" text:cond-style-name=""><text:span text:style-name="a1704" text:class-names=""><text:date text:fixed="false" style:data-style-name="a1705">12/11/2022</text:date></text:span></text:p>
        </draw:text-box>
        <svg:title/>
        <svg:desc/>
      </draw:frame>
      <draw:frame draw:id="id543" presentation:style-name="a1710" draw:name="Footer Placeholder 4" svg:x="2.8316in" svg:y="6.7102in" svg:width="8.33333in" svg:height="0.39931in" presentation:class="footer" presentation:placeholder="false">
        <draw:text-box>
          <text:p text:style-name="a1709" text:class-names="" text:cond-style-name=""><text:span text:style-name="a1708" text:class-names=""/></text:p>
        </draw:text-box>
        <svg:title/>
        <svg:desc/>
      </draw:frame>
      <draw:custom-shape svg:x="-0.00458in" svg:y="0.78125in" svg:width="1.73723in" svg:height="0.55479in" draw:id="id544" draw:style-name="a1713" draw:name="Freeform 11">
        <svg:title/>
        <svg:desc/>
        <text:p text:style-name="a1712" text:class-names="" text:cond-style-name=""><text:span text:style-name="a1711"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545" presentation:style-name="a1716" draw:name="Slide Number Placeholder 5" svg:x="0.5816in" svg:y="0.86153in" svg:width="0.85276in" svg:height="0.39931in" presentation:class="page-number" presentation:placeholder="false">
        <draw:text-box>
          <text:p text:style-name="a1715" text:class-names="" text:cond-style-name=""><text:span text:style-name="a1714"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Равнище на езиковата култура на студентите педагози</dc:title>
    <meta:initial-creator>Neli Ivanova</meta:initial-creator>
    <dc:creator>Neli Ivanova</dc:creator>
    <meta:creation-date>2022-08-12T20:15:06Z</meta:creation-date>
    <dc:date>2022-11-12T18:38:31Z</dc:date>
    <meta:template xlink:href="Wisp" xlink:type="simple"/>
    <meta:editing-cycles>1</meta:editing-cycles>
    <meta:editing-duration>PT1146S</meta:editing-duration>
    <meta:document-statistic meta:paragraph-count="35" meta:word-count="898"/>
  </office:meta>
</office:document-meta>
</file>