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193in" fo:margin-bottom="0.1043in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 style:list-style-name="WWNum1">
      <style:paragraph-properties fo:margin-top="0.0193in" fo:margin-bottom="0.1043in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 style:master-page-name="Standard">
      <style:paragraph-properties fo:margin-top="0.0193in" fo:margin-bottom="0.1043in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333333" style:font-name="Arial1" style:font-name-complex="Arial2"/>
    </style:style>
    <style:style style:name="T2" style:family="text">
      <style:text-properties fo:color="#333333" style:font-name="Arial1" fo:font-weight="bold" style:font-weight-asian="bold" style:font-name-complex="Arial2"/>
    </style:style>
    <style:style style:name="T3" style:family="text">
      <style:text-properties fo:color="#333333" style:font-name="Arial1" fo:font-size="11pt" style:font-size-asian="11pt" style:language-asian="en" style:country-asian="US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2">Указания за написването <text:s/>на разработката /есе или доклад/ за участие в Националния конкурс „Млад икономист“- 2022г. на тема “ЗЕЛЕНАТА ИКОНОМИКА - НАСТОЯЩЕ И БЪДЕЩЕ“</text:span></text:p>
      <text:list xml:id="list7258562659010531865" text:style-name="WWNum1">
        <text:list-item>
          <text:p text:style-name="P2"><text:bookmark-end text:name="_GoBack"/><text:span text:style-name="T1">Разработката за участие в Националния конкурс трябва да бъде оригинална авторска разработка на един участник или колектив от двама до трима участника. </text:span></text:p>
        </text:list-item>
        <text:list-item>
          <text:p text:style-name="P2"><text:span text:style-name="T1">При написването на разработката участниците имат свободата да изберат конкретна тема. В анотацията на Националния конкурс са дадени някои примерни теми, но кандидатите имат правото да изберат конкретен проблем и тема на своята разработка. </text:span></text:p>
        </text:list-item>
        <text:list-item>
          <text:p text:style-name="P2"><text:span text:style-name="T1">Желателно е да се ползва информация от конкретни източници, но те да се цитират като ползвана литература и информационни сайтове. В структурата на разработката да се включи списък на ползваната литература.</text:span></text:p>
        </text:list-item>
        <text:list-item>
          <text:p text:style-name="P2"><text:span text:style-name="T1">Пълният текст на разработката за участие в Конкурса следва да бъде от 10 до 15 стандартни номерирани компютърни страници, вкл. фигурите и таблиците. Когато колектив от автори предлага разработка, обемът на текста не трябва да бъде по-малко от 20 страници.</text:span></text:p>
        </text:list-item>
        <text:list-item>
          <text:p text:style-name="P2"><text:span text:style-name="T2">В текста на разработката да не се посочва името на автора</text:span><text:span text:style-name="T1">;<text:line-break/>Участниците посочват личните си данни* на отделна страница:</text:span><text:span text:style-name="T3"> </text:span><text:span text:style-name="T1">име, презиме, фамилия; местоживеене; адрес за кореспонденция, телефон, мобилен телефон; e-mail; име и адрес на средното и висше училище, са факултет, форма на обучение /редовна, задочна/, специалност. Младите участници от работещата младеж трябва да посочат, които месторабота и длъжност.<text:line-break/><text:line-break/></text:span></text:p>
        </text:list-item>
        <text:list-item>
          <text:p text:style-name="P2"><text:span text:style-name="T1">Разработката трябва да бъде подготвена за пряко репродуциране на лист А4 (210 х 297 мм). Отпечатването да бъде на лазерен принтер с шрифт Times New Roman, 14 пункта. Заглавието е с главни букви, центрирано и с удебелен шрифт. Изложението започва след три празни реда, като всеки абзац е с 1 см отстъп и двустранно изравняване.</text:span></text:p>
        </text:list-item>
      </text:list>
      <text:p text:style-name="P1"><text:span text:style-name="T1">За справка: тел. 02 9871847; моб. тел: 0877 011 710; 0889 442 82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193in" fo:margin-bottom="0.0693in" fo:line-height="100%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benova</meta:initial-creator>
    <dc:creator>top zizitop</dc:creator>
    <meta:editing-cycles>2</meta:editing-cycles>
    <meta:creation-date>2022-03-16T10:59:00</meta:creation-date>
    <dc:date>2022-03-16T13:08:02.44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8" meta:word-count="283" meta:character-count="1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